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2" style:parent-style-name="DefaultParagraphFont" style:family="text">
      <style:text-properties style:font-weight-complex="bold" style:font-style-complex="italic"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tab-stops>
          <style:tab-stop style:type="left" style:position="5.625in"/>
        </style:tab-stops>
      </style:paragraph-properties>
    </style:style>
    <style:style style:name="P35" style:parent-style-name="Normal" style:family="paragraph">
      <style:paragraph-properties style:punctuation-wrap="simple">
        <style:tab-stops>
          <style:tab-stop style:type="left" style:position="5.625in"/>
        </style:tab-stops>
      </style:paragraph-properties>
    </style:style>
    <style:style style:name="P36" style:parent-style-name="Normal" style:family="paragraph">
      <style:paragraph-properties style:punctuation-wrap="simple">
        <style:tab-stops>
          <style:tab-stop style:type="left" style:position="5.625in"/>
        </style:tab-stops>
      </style:paragraph-properties>
    </style:style>
    <style:style style:name="P37" style:parent-style-name="Normal" style:family="paragraph">
      <style:paragraph-properties style:punctuation-wrap="simple">
        <style:tab-stops>
          <style:tab-stop style:type="left" style:position="5.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align="center"/>
      <style:text-properties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fo:font-weight="bold" style:font-weight-asian="bold" style:font-size-complex="12pt" style:language-asian="lt" style:country-asian="LT"/>
    </style:style>
    <style:style style:name="P57" style:parent-style-name="Normal" style:family="paragraph">
      <style:paragraph-properties fo:keep-with-next="alway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font-style="italic" style:font-style-asian="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with-next="always" fo:text-align="center"/>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keep-with-next="always" fo:text-align="center"/>
      <style:text-properties style:font-size-complex="12pt" style:language-asian="lt" style:country-asian="LT"/>
    </style:style>
    <style:style style:name="P534" style:parent-style-name="Normal" style:family="paragraph">
      <style:paragraph-properties fo:keep-with-next="alway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weight-complex="bold"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tab-stops>
          <style:tab-stop style:type="left" style:position="4.3312in"/>
        </style:tab-stops>
      </style:paragraph-properties>
    </style:style>
    <style:style style:name="P628" style:parent-style-name="Normal" style:family="paragraph">
      <style:paragraph-properties fo:text-align="center">
        <style:tab-stops>
          <style:tab-stop style:type="left" style:position="4.3312in"/>
        </style:tab-stops>
      </style:paragraph-properties>
    </style:style>
    <style:style style:name="T6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8">Mažeikių rajono SAVIVALDYBĖS taryba</text:p>
      <text:p text:style-name="P9"/>
      <text:p text:style-name="P10"><text:span text:style-name="T11">SPRE</text:span><text:span text:style-name="T12">N</text:span><text:span text:style-name="T13">DIMAS</text:span></text:p>
      <text:p text:style-name="P14"><text:span text:style-name="T15">DĖL MAŽMENINĖS PREKYBOS ALKOHOLINIAIS GĖRIMAIS LICENCIJAVIMO TVARKOS APRAŠO PATVIRTINIMO</text:span></text:p>
      <text:p text:style-name="P16"/>
      <text:p text:style-name="P17">2015 m. birželio 19 d. Nr. T1-186</text:p>
      <text:p text:style-name="P18">Mažeikiai</text:p>
      <text:p text:style-name="P19"/>
      <text:p text:style-name="P20"/>
      <text:p text:style-name="P21"><text:span text:style-name="T22">Vadovaudamasi Lietuvos Respublikos vietos savivaldos įstatymo 16 straipsnio 2 dalies 36 punktu, 18 straipsnio 1 dalimi, 55 straipsnio 3 dalimi, Lietuvos Respublikos alkoholio kontrolės įstatymo 16 straipsnio 5 dalimi, Didmeninės ir mažmeninės prekybos alkoholio produktais licencijavimo taisyklėmis, Lietuvos Respublikos Vyriausybės 2014 m. rugsėjo 24 d. nutarimu Nr. 1028, 2015 m. balandžio 8 d. nutarimu Nr. 361 ir Lietuvos Respublikos Vyriausybės atstovo Telšių apskrityje 2015 m. birželio 2 d. reikalavimu Nr. V1-14, Mažeikių rajono savivaldybės taryba<text:s/></text:span><text:span text:style-name="T23">nusprendžia</text:span><text:span text:style-name="T24">:<text:s/></text:span></text:p>
      <text:p text:style-name="P25"><text:span text:style-name="T26">1</text:span><text:span text:style-name="T27">. Patvirtinti Mažmeninės prekybos alkoholiniais gėrimais licencijavimo tvarkos aprašą (pridedama).<text:s/></text:span></text:p>
      <text:p text:style-name="P28"><text:span text:style-name="T29">2</text:span><text:span text:style-name="T30">. Pripažinti netekusiu galios Mažeikių rajono savivaldybės tarybos 2014 m. birželio 27 d. sprendimą Nr. T1-181 „Dėl Mažmeninės prekybos alkoholiniais gėrimais licencijavimo tvarkos aprašo patvirtinimo“.</text:span></text:p>
      <text:p text:style-name="P31"><text:span text:style-name="T32">Šis sprendimas gali būti skundžiamas Lietuvos Respublikos administracinių bylų teisenos įstatymo nustatyta tvarka<text:s/></text:span><text:span text:style-name="T33">Šiaulių apygardos administraciniam teismui per vieną mėnesį nuo šio sprendimo paskelbimo dienos.</text:span></text:p>
      <text:p text:style-name="P34"/>
      <text:p text:style-name="P35"/>
      <text:p text:style-name="P36"/>
      <text:p text:style-name="P37"><text:span text:style-name="T38">Savivaldybės meras</text:span><text:span text:style-name="T39"><text:tab/>Antanas Tenys</text:span></text:p>
      <text:soft-page-break/>
      <text:p text:style-name="P40">PATVIRTINTA</text:p>
      <text:p text:style-name="P46">Mažeikių rajono savivaldybės tarybos<text:s/></text:p>
      <text:p text:style-name="P47">2015 m. birželio 19 d. sprendimu Nr. T1-186</text:p>
      <text:p text:style-name="P48"/>
      <text:p text:style-name="P49"><text:span text:style-name="T50">MAŽMENINĖS PREKYBOS ALKOHOLINIAIS GĖRIMAIS LICENCIJ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Licencijų verstis mažmenine prekyba alkoholiniais gėrimais išdavimo tvarkos aprašas (toliau – Tvarkos aprašas) parengtas vadovaujantis Lietuvos Respublikos alkoholio kontrolės įstatymu (toliau – Įstatymas), Lietuvos Respublikos Vyriausybės 2014 m. vasario 26 d. nutarimu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toliau – Taisyklės).</text:span></text:p>
      <text:p text:style-name="P61"><text:span text:style-name="T62">2</text:span><text:span text:style-name="T63">. Tvarkos aprašas reglamentuoja licencijų verstis mažmenine prekyba alkoholiniais gėrimais (toliau – licencija) išdavimo, papildymo, jų rekvizitų patikslinimo, jų galiojimo sustabdymo, galiojimo sustabdymo panaikinimo, galiojimo panaikinimo, popierinių licencijų dublikatų išdavimo tvarką ir procedūras Mažeikių rajono savivaldybėje (toliau - Savivaldybė).</text:span></text:p>
      <text:p text:style-name="P64"><text:span text:style-name="T65">3</text:span><text:span text:style-name="T66">. Pagrindinės apraše vartojamos sąvokos:</text:span></text:p>
      <text:p text:style-name="P67"><text:span text:style-name="T68">3.1</text:span><text:span text:style-name="T69">. </text:span><text:span text:style-name="T70">Automobilinė parduotuvė</text:span><text:span text:style-name="T71"><text:s/>– kaip maisto prekių pardavimo vieta įrengta transporto priemonė, atitinkanti<text:s/></text:span><text:span text:style-name="T72">2004 m. balandžio 29 d. Europos Parlamento ir Tarybos reglamento (EB) Nr. 852/2004 dėl maisto produktų higienos (OL<text:s/></text:span><text:span text:style-name="T73">2004 m. specialusis leidimas</text:span><text:span text:style-name="T74">, 13 skyrius, 34 tomas, p. 319) su paskutiniais pakeitimais, padarytais 2009 m. kovo 11 d. Europos Parlamento ir Tarybos reglamentu (EB) Nr. 219/2009 (OL 2009 L 87, p. 109), II priedo III skyriuje nustatytus reikalavimus.</text:span></text:p>
      <text:p text:style-name="P75"><text:span text:style-name="T76">3.2</text:span><text:span text:style-name="T77">. </text:span><text:span text:style-name="T78">Minibarai</text:span><text:span text:style-name="T79"><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text:span><text:span text:style-name="T80"> </text:span><text:span text:style-name="T81">mililitrų talpos suvenyrinę tarą), putojančio vyno, natūralios fermentacijos sidro, alaus ir alaus mišinių su nealkoholiniais gėrimais atsargos, skirtos vartoti kambario gyventojams.</text:span></text:p>
      <text:p text:style-name="P82"><text:span text:style-name="T83">Kitos Taisyklėse vartojamos sąvokos apibrėžtos Lietuvos Respublikos alkoholio kontrolės įstatyme</text:span><text:span text:style-name="T84">.</text:span></text:p>
      <text:p text:style-name="P85"/>
      <text:p text:style-name="P86"><text:span text:style-name="T87">II</text:span><text:span text:style-name="T88">.<text:s/></text:span><text:span text:style-name="T89">LICENCIJŲ RŪŠYS</text:span></text:p>
      <text:p text:style-name="P90"/>
      <text:p text:style-name="P91"><text:span text:style-name="T92">4</text:span><text:span text:style-name="T93">. Nustatomos šios licencijų verstis mažmenine prekyba alkoholiniais gėrimais rūšys:</text:span></text:p>
      <text:p text:style-name="P94"><text:span text:style-name="T95">4.1</text:span><text:span text:style-name="T96">.</text:span><text:span text:style-name="T97"> </text:span><text:span text:style-name="T98">verstis mažmenine prekyba alkoholiniais gėrimais;</text:span></text:p>
      <text:p text:style-name="P99"><text:span text:style-name="T100">4.2</text:span><text:span text:style-name="T101">.</text:span><text:span text:style-name="T102"> </text:span><text:span text:style-name="T103">verstis mažmenine prekyba alkoholiniais gėrimais, kurių tūrinė etilo alkoholio koncentracija neviršija 22 procentų;</text:span></text:p>
      <text:p text:style-name="P104"><text:span text:style-name="T105">4.3</text:span><text:span text:style-name="T106">.</text:span><text:span text:style-name="T107"> </text:span><text:span text:style-name="T108">verstis mažmenine prekyba alumi, alaus mišiniais su nealkoholiniais gėrimais, natūralios fermentacijos sidru, kurio tūrinė etilo alkoholio koncentracija neviršija 8,5 procento;</text:span></text:p>
      <text:p text:style-name="P109"><text:span text:style-name="T110">4.4</text:span><text:span text:style-name="T111">.</text:span><text:span text:style-name="T112"> </text:span><text:span text:style-name="T113">verstis mažmenine prekyba alumi, alaus mišiniais su nealkoholiniais gėrimais, natūralios fermentacijos sidru, kurių tūrinė etilo alkoholio koncentracija neviršija 7,5 procento;</text:span></text:p>
      <text:p text:style-name="P114"><text:span text:style-name="T115">4.5</text:span><text:span text:style-name="T116">.</text:span><text:span text:style-name="T117"> </text:span><text:span text:style-name="T118">verstis sezonine mažmenine prekyba alkoholiniais gėrimais, kurių tūrinė etilo alkoholio koncentracija neviršija 22 procentų, kurortinio, poilsio ir turizmo sezonų laikotarpiu;</text:span></text:p>
      <text:p text:style-name="P119"><text:span text:style-name="T120">4.6</text:span><text:span text:style-name="T121">.</text:span><text:span text:style-name="T122"> </text:span><text:span text:style-name="T123">verstis sezonine mažmenine prekyba alumi, alaus mišiniais su nealkoholiniais gėrimais, natūralios fermentacijos sidru, kurio tūrinė etilo alkoholio koncentracija neviršija 7,5 procento, kurortinio, poilsio ir turizmo sezonų laikotarpiu;</text:span></text:p>
      <text:p text:style-name="P124"><text:span text:style-name="T125">4.7</text:span><text:span text:style-name="T126">.</text:span><text:span text:style-name="T127"> </text:span><text:span text:style-name="T128">vienkartinės – verstis mažmenine prekyba natūralios fermentacijos alkoholiniais gėrimais, kurių tūrinė etilo alkoholio koncentracija neviršija 13 procentų, parodose;</text:span></text:p>
      <text:p text:style-name="P129"><text:span text:style-name="T130">4.8</text:span><text:span text:style-name="T131">.</text:span><text:span text:style-name="T132"> </text:span><text:span text:style-name="T133">vienkartinės – verstis mažmenine prekyba alumi ir alaus mišiniais su nealkoholiniais gėrimais, kurių tūrinė etilo alkoholio koncentracija neviršija 13 procentų,</text:span><text:span text:style-name="T134"><text:s/></text:span><text:span text:style-name="T135">natūralios fermentacijos sidru, kurio tūrinė etilo alkoholio koncentracija neviršija 8,5 procento, parodose;</text:span></text:p>
      <text:p text:style-name="P136"><text:span text:style-name="T137">4.9</text:span><text:span text:style-name="T138">.</text:span><text:span text:style-name="T139"> </text:span><text:span text:style-name="T140">vienkartinės – verstis mažmenine prekyba alkoholiniais gėrimais parodose ir mugėse, rengiamose stacionariuose pastatuose;</text:span></text:p>
      <text:p text:style-name="P141"><text:span text:style-name="T142">4.10</text:span><text:span text:style-name="T143">. vienkartinės – verstis mažmenine prekyba natūralios fermentacijos alkoholiniais gėrimais, kurių tūrinė etilo alkoholio koncentracija neviršija 6 procentų, masiniuose renginiuose ir mugėse;</text:span></text:p>
      <text:p text:style-name="P144"><text:span text:style-name="T145">4.11</text:span><text:span text:style-name="T146">. vienkartinės – verstis mažmenine prekyba alumi, alaus mišiniais su nealkoholiniais gėrimais ir natūralios fermentacijos sidru, kurių tūrinė etilo alkoholio koncentracija neviršija 6 procentų, masiniuose renginiuose ir mugėse.</text:span></text:p>
      <text:p text:style-name="P147"/>
      <text:p text:style-name="P148"><text:span text:style-name="T149">III</text:span><text:span text:style-name="T150"><text:s/>SKYRIUS</text:span></text:p>
      <text:p text:style-name="P151"><text:span text:style-name="T152">LICENCIJAS IŠDUODANTI INSTITUCIJA IR JOS ĮGALIOJIMAI</text:span></text:p>
      <text:p text:style-name="P153"/>
      <text:p text:style-name="P154"><text:span text:style-name="T155">5</text:span><text:span text:style-name="T156">. Licencijas verstis mažmenine prekyba alkoholiniais gėrimais išduoda, papildo, jų</text:span><text:span text:style-name="T157"><text:s/></text:span><text:span text:style-name="T158">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159"><text:s/></text:span><text:span text:style-name="T160">prižiūri, kaip licencijų verstis mažmenine prekyba alkoholiniais gėrimais turėtojai laikosi licencijuojamos veiklos sąlygų, Mažeikių rajono savivaldybės administracija (toliau - Savivaldybės administracija), vadovaudamasi Lietuvos Respublikos alkoholio kontrolės įstatymu, Didmeninės ir mažmeninės prekybos alkoholio produktais licencijavimo taisyklėmis, patvirtintomis Lietuvos Respublikos Vyriausybės 2014 m. vasarop 26 d. nutarimu Nr. 917 „Dėl didmeninės ir mažmeninės prekybos alkoholio produktais licencijavimo taisyklių ir mažmeninės prekybos alkoholiniais gėrimais taisyklių patvirtinimo“ ir</text:span><text:span text:style-name="T161"><text:s/></text:span><text:span text:style-name="T162">šiuo tvarkos aprašu.</text:span></text:p>
      <text:p text:style-name="P163"><text:span text:style-name="T164">6</text:span><text:span text:style-name="T165">. Savivaldybės administracija, gavusi įmonės ar Europos juridinio asmens ar jo filialo (toliau kartu – licencijos prašytojas) paraišką išduoti licenciją:</text:span></text:p>
      <text:p text:style-name="P166"><text:span text:style-name="T167">6.1</text:span><text:span text:style-name="T168">. </text:span><text:span text:style-name="T169">siekdami nustatyti, ar nėra Lietuvos Respublikos alkoholio kontrolės įstatyme nustatytų aplinkybių, dėl kurių licencijos prašytojui negalėtų būti išduota licencija (išskyrus Taisyklių 4.7–4.11 papunkčiuose nurodytas licencijas), raštu (elektroninėmis priemonėmis ar laišku) kreipiasi į:</text:span></text:p>
      <text:p text:style-name="P170"><text:span text:style-name="T171">6.1.1</text:span><text:span text:style-name="T172">. </text:span><text:span text:style-name="T173">Valstybinę mokesčių inspekciją, prašydami pateikti informaciją, ar licencijos prašytojas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licencijos prašytojui</text:span><text:span text:style-name="T174"> </text:span><text:span text:style-name="T175">yra įsiteisėjusių Valstybinės mokesčių inspekcijos sprendimų</text:span><text:span text:style-name="T176"> </text:span><text:span text:style-name="T177">dėl nuobaudos skyrimo už alkoholio produktų kontrabandą, alkoholinių gėrimų be banderolių neteisėtą laikymą, gabenimą ar pardavimą, falsifikuotų alkoholio produktų pardavimą, gabenimą ar laikymą;</text:span></text:p>
      <text:p text:style-name="P178"><text:span text:style-name="T179">6.1.2</text:span><text:span text:style-name="T180">. </text:span><text:span text:style-name="T181">Valstybinio socialinio draudimo fondo valdybos teritorinį skyrių, kurio teritorijoje yra įregistruota įmonė arba veiklą vykdo (ar nori vykdyti) Europos juridinis asmuo ar jo filialas,</text:span><text:span text:style-name="T182"> </text:span><text:span text:style-name="T183">prašydami pateikti informaciją, ar licencijos prašytojas yra skolingas Valstybinio socialinio draudimo fondo biudžetui;</text:span></text:p>
      <text:p text:style-name="P184"><text:span text:style-name="T185">6.1.3</text:span><text:span text:style-name="T186"><text:s/>teritorinę muitinę, kurios veiklos zonoje įregistruota įmonė</text:span><text:span text:style-name="T187"> </text:span><text:span text:style-name="T188">arba veiklą vykdo (ar nori vykdyti)</text:span><text:span text:style-name="T189"> </text:span><text:span text:style-name="T190">Europos juridinis asmuo ar jo filialas, prašydami pateikti informaciją, ar licencijos prašytojas</text:span><text:span text:style-name="T191"> </text:span><text:span text:style-name="T192">vykdo įsipareigojimus muitinei, taip pat ar licencijos prašytojui</text:span><text:span text:style-name="T193"> </text:span><text:span text:style-name="T194">yra įsiteisėjusių muitinės nutarimų dėl nuobaudos skyrimo už alkoholio produktų kontrabandą (kai licencijos prašytojas nori įsigyti licenciją verstis mažmenine prekyba alkoholiniais gėrimais neapmuitinamoje parduotuvėje ar licenciją verstis didmenine prekyba alkoholio produktais);</text:span></text:p>
      <text:p text:style-name="P195"><text:span text:style-name="T196">6.1.4</text:span><text:span text:style-name="T197">. </text:span><text:span text:style-name="T198">Informatikos ir ryšių departamentą prie Lietuvos Respublikos vidaus reikalų ministerijos (toliau – Informatikos ir ryšių departamenta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199"><text:span text:style-name="T200">6.1.5</text:span><text:span text:style-name="T201">. </text:span><text:span text:style-name="T202">Valstybinę maisto ir veterinarijos tarnybą, prašydami pateikti informaciją, ar licencijos prašytojui</text:span><text:span text:style-name="T203"> </text:span><text:span text:style-name="T204">yra įsiteisėjusių Valstybinės maisto ir veterinarijos tarnybos nutarimų dėl nuobaudos skyrimo už alkoholinių gėrimų be banderolių neteisėtą laikymą, gabenimą ar pardavimą.</text:span></text:p>
      <text:p text:style-name="P205"><text:span text:style-name="T206">6.2</text:span><text:span text:style-name="T207">. patikrina, ar Savivaldybės administracijoje negauta Taisyklių 34 punkte nurodytų</text:span><text:span text:style-name="T208"><text:s/></text:span><text:span text:style-name="T209">valstybinės priežiūros ir teisėsaugos institucijų pranešimų, nustatytų Taisyklių 35 punkte, taip pat ar<text:s/></text:span><text:span text:style-name="T210">licencijos prašytojui</text:span><text:span text:style-name="T211"><text:s/>išduotas maisto tvarkymo subjekto patvirtinimo pažymėjimas;</text:span></text:p>
      <text:p text:style-name="P212"><text:span text:style-name="T213">6.3</text:span><text:span text:style-name="T214">. patikrina</text:span><text:span text:style-name="T215"><text:s/>licencijos prašytojo</text:span><text:span text:style-name="T216"><text:s/>registravimo faktą patvirtinančius ir kitus jo registravimo duomenis (licencijos turėtojo pavadinimą, teisinę formą, kodą, buveinę)</text:span><text:span text:style-name="T217">;</text:span><text:span text:style-name="T218"><text:s/></text:span><text:span text:style-name="T219">įmonių duomenis Savivaldybės administracija patikrina</text:span><text:span text:style-name="T220"><text:s/>Juridinių asmenų registro tvarkytojo interneto svetainėje</text:span><text:span text:style-name="T221">, o Europos juridinio asmens ar jo filialo –<text:s/></text:span><text:span text:style-name="T222">jų registravimo Europos Sąjungos valstybės narės juridinių asmenų registro tvarkytojo interneto svetainėje, o jeigu atitinkamo registro Europos Sąjungos valstybėje narėje nėra arba registre pateikiamos informacijos nepakanka,<text:s/></text:span><text:span text:style-name="T223">kreipi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224"><text:span text:style-name="T225">7</text:span><text:span text:style-name="T226">.</text:span><text:span text:style-name="T227"> </text:span><text:span text:style-name="T228">Savivaldybės administracija, gavusi licencijos prašytojo paraišką išduoti mažmeninės prekybos alkoholiniais gėrimais licenciją (išskyrus Taisyklių 4.7–4.11 papunkčiuose</text:span><text:span text:style-name="T229"> nurodytas licencijas), kreipiasi į Departamentą, prašydama pateikti informaciją, ar licencijos prašytojui</text:span><text:span text:style-name="T230"> </text:span><text:span text:style-name="T231">yra įsiteisėjusių Departamento nutarimų dėl nuobaudos skyrimo už alkoholio produktų kontrabandą, alkoholinių gėrimų be banderolių neteisėtą laikymą, gabenimą ar pardavimą, falsifikuotų alkoholio produktų pardavimą, gabenimą ar laikymą, taip pat ar licencijos prašytojo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232"><text:span text:style-name="T233">8</text:span><text:span text:style-name="T234">.</text:span><text:span text:style-name="T235"> </text:span><text:span text:style-name="T236">Taisyklių 6.1 papunktyje ir 9 punkte nurodytos institucijos ir Departamentas turi pateikti licenciją išduodančiai institucijai jos prašytą informaciją per 5 darbo dienas nuo Taisyklių 6.1 papunktyje ir 9 punkte nurodyto kreipimosi gavimo. Jeigu institucija, į kurią kreiptasi dėl informacijos pateikimo, licenciją išduodančios institucijos prašytos informacijos nepateikia ir nepraneša apie objektyvias priežastis, dėl kurių 5 darbo dienų termino informacijai pateikti nepakanka, laikoma, kad ta institucija prašytos informacijos, dėl kurios licencijos prašytojui</text:span><text:span text:style-name="T237"> </text:span><text:span text:style-name="T238">negalėtų būti išduota licencija, neturi.</text:span></text:p>
      <text:p text:style-name="P239"><text:span text:style-name="T240">9</text:span><text:span text:style-name="T241">. Jeigu Savivaldybės administracijai kyla pagrįstų abejonių, ar licenciją turinčiai įmonei, Europos juridiniam asmeniui ar jo filialui arba jų vadovui ar kitiems darbuotojams (jeigu 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242"><text:span text:style-name="T243">10</text:span><text:span text:style-name="T244">. Licencijoje verstis mažmenine prekyba alkoholiniais gėrimais nurodoma:</text:span></text:p>
      <text:p text:style-name="P245"><text:span text:style-name="T246">10.1</text:span><text:span text:style-name="T247">. licencijos rūšis ir numeris;</text:span></text:p>
      <text:p text:style-name="P248"><text:span text:style-name="T249">10.2</text:span><text:span text:style-name="T250">. licencijos turėtojo rekvizitai;</text:span></text:p>
      <text:p text:style-name="P251"><text:span text:style-name="T252">10.3</text:span><text:span text:style-name="T253">. leidžiamų parduoti alkoholinių gėrimų grupės;</text:span></text:p>
      <text:p text:style-name="P254"><text:span text:style-name="T255">10.4</text:span><text:span text:style-name="T256">. leidžiamų parduoti alkoholinių gėrimų maksimali tūrinė etilo alkoholio<text:s/></text:span><text:span text:style-name="T257">koncentracija (nurodoma Taisyklių 4.2–4.8, 4.10, 4.11 papunkčiuose nurodytose licencijose); jeigu licencijos<text:s/></text:span><text:soft-page-break/><text:span text:style-name="T258">prašytojas pageidauja prekiauti pilstomais alumi, alaus mišiniais</text:span><text:span text:style-name="T259"><text:s/>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260"><text:span text:style-name="T261">10.5</text:span><text:span text:style-name="T262">. </text:span><text:span text:style-name="T263">prekybos alkoholiniais gėrimais vieta ir laikas (nenurodomas, kai licencija išduodama prekiauti alkoholiniais gėrimais viešojo maitinimo vietose (išskyrus atvejus, kai savivaldybės taryba, vadovaudamasi Lietuvos Respublikos alkoholio kontrolės įstatymo 18 straipsnio 9 dalimi, apriboja viešojo maitinimo vietai prekybos alkoholiniais gėrimais laiką) licencijos prašytojams, norintiems prekiauti alkoholiniais gėrimais viešbučių kambariuose įrengtuose minibaruose, tarptautinio susisiekimo traukiniuose, laivuose, orlaiviuose, vežančiuose keleivius tarptautiniais maršrutais, neapmuitinamose parduotuvėse ar specialiosiose prekybos vietose);</text:span></text:p>
      <text:p text:style-name="P264"><text:span text:style-name="T265">10.6</text:span><text:span text:style-name="T266">. licencijos turėtojo veiklos rūšis (prekyba ar viešasis maitinimas);</text:span></text:p>
      <text:p text:style-name="P267"><text:span text:style-name="T268">10.7</text:span><text:span text:style-name="T269">. alkoholinių gėrimų pardavimo būdas (vartoti vietoje ar (ir) išsinešti);</text:span></text:p>
      <text:p text:style-name="P270"><text:span text:style-name="T271">10.8</text:span><text:span text:style-name="T272">. sandėlio, kuriame laikomi ir iš kurio paskirstomi alkoholiniai gėrimai, adresas;</text:span></text:p>
      <text:p text:style-name="P273"><text:span text:style-name="T274">10.9</text:span><text:span text:style-name="T275">. </text:span><text:span text:style-name="T276">transporto priemonės, kurioje įrengta automobilinė parduotuvė, registravimo valstybinis numeris (nurodoma tais atvejais, kai licencija išduodama licencijos prašytojui, kuris licencijoje nurodytais gėrimais prekiaus automobilinėje parduotuvėje);</text:span></text:p>
      <text:p text:style-name="P277"><text:span text:style-name="T278">10.10</text:span><text:span text:style-name="T279">. </text:span><text:span text:style-name="T280">orlaivių, kuriuose bus parduodami alkoholiniai gėrimai, pavadinimai ir registravimo numeriai (nurodoma tais atvejais, kai licencija verstis mažmenine prekyba alkoholiniais gėrimais išduodama licencijos prašytojui, kuris nurodytais gėrimais prekiaus orlaiviuose, vežančiuose keleivius tarptautiniais maršrutais);</text:span></text:p>
      <text:p text:style-name="P281"><text:span text:style-name="T282">10.11</text:span><text:span text:style-name="T283">. </text:span><text:span text:style-name="T284">viešbučių kambarių, kuriuose įrengti minibarai, numeriai (nurodomi tais atvejais, kai licencija verstis mažmenine prekyba alkoholiniais gėrimais išduodama licencijos prašytojui, kuris nurodytais gėrimais prekiaus viešbučių kambariuose įrengtuose minibaruose);</text:span></text:p>
      <text:p text:style-name="P285"><text:span text:style-name="T286">10.12</text:span><text:span text:style-name="T287">. licencijos išdavimo data;</text:span></text:p>
      <text:p text:style-name="P288"><text:span text:style-name="T289">10.13</text:span><text:span text:style-name="T290">. licenciją išduodanti institucija, licenciją pasirašiusio asmens pareigos, vardas, pavardė ir parašas; popierinė licencija tvirtinama Savivaldybės administracijos antspaudu.</text:span></text:p>
      <text:p text:style-name="P291"><text:span text:style-name="T292">11</text:span><text:span text:style-name="T293">. Išduodamos licencijos gali būti popierinės, o jeigu įdiegtos techninės priemonės, – elektroninės. Įdiegusi technines priemones, Savivaldybės administracija skelbia apie tai savo interneto svetainėje.</text:span></text:p>
      <text:p text:style-name="P294">Licencija, patikslinta ir papildyta licencija, popierinės licencijos dublikatas gali būti išduodami tiesiogiai Savivaldybės administracijoje, siunčiami registruotu laišku, o jeigu įdiegtos techninės priemonės, – elektroninėmis priemonėmis, atsižvelgiant į licencijos prašytojo paraiškoje nurodytą pageidaujamą licencijos gavimo būdą.</text:p>
      <text:p text:style-name="P295"><text:span text:style-name="T296">Savivaldybės administra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span></text:p>
      <text:p text:style-name="P297"><text:span text:style-name="T298">12</text:span><text:span text:style-name="T299">. Savivaldybės administracija, išdavusi licenciją, sustabdžiusi jos galiojimą, panaikinusi jos galiojimo sustabdymą, panaikinusi licencijos galiojimą, papildžiusi (kai keičiamas prekybos vietos adresas) ar patikslinusi (kai keičiami licencijos turėtojo rekvizitai)</text:span><text:span text:style-name="T300"><text:s/></text:span><text:span text:style-name="T301">licenciją verstis mažmenine prekyba alkoholiniais gėrimais, skelbia apie tai savo interneto svetainėje.</text:span></text:p>
      <text:p text:style-name="P302"><text:span text:style-name="T303">Skelbimuose nurodomi licencijos turėtojo</text:span><text:span text:style-name="T304"><text:s/></text:span><text:span text:style-name="T305">rekvizitai, veiklos, kuria verstis išduota, papildyta ar</text:span><text:span text:style-name="T306"><text:s/></text:span><text:span text:style-name="T307">patikslinta licencija, rūšis, licencijos numeris, jos išdavimo data, mažmeninės prekybos alkoholiniais gėrimais vieta (adresas), licencijos galiojimo sustabdymo, galiojimo sustabdymo panaikinimo ar</text:span><text:span text:style-name="T308"><text:s/></text:span><text:span text:style-name="T309">galiojimo panaikinimo data.</text:span></text:p>
      <text:p text:style-name="P310"><text:span text:style-name="T311">13</text:span><text:span text:style-name="T312">.</text:span><text:span text:style-name="T313"> </text:span><text:span text:style-name="T314">Savivaldybės administracija, išdavusi licenciją, sustabdžiusi jos galiojimą, panaikinusi galiojimo sustabdymą, panaikinusi licencijos galiojimą, per 3 darbo dienas praneša apie tai Juridinių asmenų registrui jo nuostatų nustatyta tvarka, Valstybinei mokesčių inspekcijai</text:span><text:span text:style-name="T315"> </text:span><text:span text:style-name="T316">ir Valstybinio socialinio draudimo fondo valdybos teritoriniams skyriams.</text:span></text:p>
      <text:p text:style-name="P317"/>
      <text:p text:style-name="P318"><text:span text:style-name="T319">IV</text:span><text:span text:style-name="T320"><text:s/>SKYRIUS</text:span></text:p>
      <text:p text:style-name="P321"><text:span text:style-name="T322">LICENCIJŲ IR JŲ DUBLIKATŲ IŠDAVIMAS, LICENCIJŲ PAPILDYMAS IR PATIKSLINIMAS, ATSISAKYMAS IŠDUOTI LICENCIJAS</text:span></text:p>
      <text:p text:style-name="P323"/>
      <text:p text:style-name="P324"><text:span text:style-name="T325">14</text:span><text:span text:style-name="T326">. Nustatomos šios licencijų verstis mažmenine prekyba alkoholiniais gėrimais išdavimo sąlygos:</text:span></text:p>
      <text:p text:style-name="P327"><text:span text:style-name="T328">14.1</text:span><text:span text:style-name="T329">. Licencijos verstis mažmenine prekyba alkoholiniais gėrimais gali būti išduodamos licencijų prašytojams, norintiems prekiauti alkoholiniais gėrimais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330"><text:span text:style-name="T331">14.2</text:span><text:span text:style-name="T332">. Licencijos verstis mažmenine prekyba tik alumi, alaus mišiniais su nealkoholiniais gėrimais, natūralios fermentacijos sidru, kurio tūrinė etilo alkoholio koncentracija neviršija 8,5 procento, gali būti išduodamos Taisyklių 14.1 papunktyje nurodytiems licencijų prašytojams.</text:span></text:p>
      <text:p text:style-name="P333"><text:span text:style-name="T334">14.3</text:span><text:span text:style-name="T335">. Licencijos verstis mažmenine prekyba tik alumi, alaus mišiniais su nealkoholiniais gėrimais, natūralios fermentacijos sidru, kurių tūrinė etilo alkoholio koncentracija neviršija 7,5 procento, gali būti išduodamos Taisyklių 14.1 papunktyje nurodytiems licencij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336"><text:span text:style-name="T337">14.4</text:span><text:span text:style-name="T338">. Licencijos verstis sezonine mažmenine prekyba alkoholiniais gėrimais, kurių tūrinė etilo alkoholio koncentracija neviršija 22 procentų, kurortinio, poilsio ir turizmo sezonų laikotarpiu gali būti išduodamos Taisyklių 14.1 papunktyje nurodytiems licencijų prašytojams, taip pat licencijų prašytojams, norintiems prekiauti nestacionariosiose viešojo maitinimo vietose.</text:span></text:p>
      <text:p text:style-name="P339"><text:span text:style-name="T340">14.5</text:span><text:span text:style-name="T341">. Licencijos verstis sezonine mažmenine prekyba alumi, alaus mišiniais su nealkoholiniais gėrimais, natūralios fermentacijos sidru, kurio tūrinė etilo alkoholio koncentracija neviršija 7,5 procento, kurortinio, poilsio ir turizmo sezonų laikotarpiu gali būti išduodamos Taisyklių 14.1 ir 14.3 papunkčiuose nurodytiems licencijų prašytojams, taip pat licencijų prašytojams, norintiems prekiauti nestacionariosiose viešojo maitinimo vietose.</text:span></text:p>
      <text:p text:style-name="P342"><text:span text:style-name="T343">14.6</text:span><text:span text:style-name="T344">. Taisyklių 4.7–4.11 papunkčiuose nurodytos vienkartinės licencijos gali būti išduodamos teisę verstis mažmenine prekyba atitinkamų grupių alkoholiniais gėrimais turinčioms įmonėms, Europos juridiniams asmenims ir jų filialams.</text:span></text:p>
      <text:p text:style-name="P345"><text:span text:style-name="T346">14.7</text:span><text:span text:style-name="T347">. Licencijos verstis mažmenine prekyba alkoholiniais gėrimais licencijų prašytojams, norintie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licencijų prašytojams, norintiems prekiauti alkoholiniais gėrimais mažmeninės prekybos vietose, kurios nėra visiškai izoliuotos nuo gyvenamųjų ar kitų patalpų, nesusijusių su prekių pardavimo organizavimu ar jų sandėliavimu.</text:span></text:p>
      <text:p text:style-name="P348"><text:span text:style-name="T349">14.8</text:span><text:span text:style-name="T350">. Licencijos verstis mažmenine prekyba alkoholiniais gėrimais neišduodamos licencijų prašytojams, norintiems prekiauti alkoholiniais gėrimais mažmeninės prekybos ir viešojo maitinimo vietose, įrengtose sandėliuose, iš kurių vykdoma didmeninė prekyba alkoholiniais gėrimais.</text:span></text:p>
      <text:p text:style-name="P351"><text:span text:style-name="T352">14.9</text:span><text:span text:style-name="T353">. Jeigu mažmenine prekyba alkoholiniais gėrimais verčiamasi tame pačiame pastate ar skirtinguose pastatuose įrengtuose keliuose savo padaliniuose (alkoholinių gėrimų parduotuvėse,<text:s/></text:span><text:soft-page-break/><text:span text:style-name="T354">alkoholinių gėrimų skyriuose, restoranuose, kavinėse, bufetuose, įskaitant uždaruosius, baruose, atskirose prekybos salėse ir panašiai), kurie aptarnauja pirkėjus ar išduoda alkoholinius gėrimus padavėjams,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mažmenine prekyba alkoholiniais gėrimais verčiamasi teatruose, filharmonijose įrengtose viešojo maitinimo vietose, kuriose lankytojai aptarnaujami tik pramoginių renginių metu, išduodama viena licencija ir joje padaliniai (barai, bufetai ir panašiai) nenurodomi.</text:span></text:p>
      <text:p text:style-name="P355"><text:span text:style-name="T356">14.10</text:span><text:span text:style-name="T357">. Jeigu mažmenine prekyba alkoholiniais gėrimais verčiamasi viešbučių kavinėse, restoranuose, baruose (bufetuose),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358"><text:span text:style-name="T359">14.11</text:span><text:span text:style-name="T360">. Jeigu mažmenine prekyba alumi, alaus mišiniais su nealkoholiniais gėrimais, natūralios fermentacijos sidru, kurių tūrinė etilo alkoholio koncentracija neviršija 7,5 procento, verčiamasi automobilinėse parduotuvėse, iš kurių aptarnaujami kaimo gyventojai savivaldybių tarybų nustatyta tvarka, išduodamos licencijos verstis šia veikla kiekvienoje automobilinėje parduotuvėje ir aptarnaujamų kaimų pavadinimai įrašomi į licenciją.</text:span></text:p>
      <text:p text:style-name="P361"><text:span text:style-name="T362">14.12</text:span><text:span text:style-name="T363">. Jeigu mažmenine prekyba alkoholiniais gėrimais verčiamasi keliuose orlaiviuose, vežančiuose keleivius tarptautiniais maršrutais, išduodama viena licencija ir į ją įrašomi orlaivių pavadinimai ir registravimo numeriai.“</text:span></text:p>
      <text:p text:style-name="P364"><text:span text:style-name="T365">15</text:span><text:span text:style-name="T366">.</text:span><text:span text:style-name="T367"> Licencijos verstis mažmenine prekyba alkoholiniais gėrimais prašytojas per atstumą, elektroninėmis priemonėmis, elektroninėmis priemonėmis per kontaktinį centrą ar tiesiogiai Savivaldybės administracijai pateikia:</text:span></text:p>
      <text:p text:style-name="P368"><text:span text:style-name="T369">15.1</text:span><text:span text:style-name="T370">. motyvuotą paraišką, (Taisyklių 4.1-4.6 papunkčiuose nurodytoms licencijoms pateiktos paraiškos turi būti suderintos su seniūnijos, kurios teritorijoje bus prekiaujama alkoholiniais gėrimais, seniūnu; Taisyklių 4.7- 4.11 papunkčiuose nurodytoms licencijoms pateiktos paraiškos turi būti suderintos su renginio organizatoriumi)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licencijos prašytojas norėtų gauti licenciją,</text:span><text:span text:style-name="T371"><text:s/></text:span><text:span text:style-name="T372">komercinės ūkinės veiklos, kuria verstis prašoma licencijos, rūšis, prekybos alkoholiniais gėrimais laikas, vieta (jos adresas ir pavadinimas),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373"><text:span text:style-name="T374">15.2</text:span><text:span text:style-name="T375">. </text:span><text:span text:style-name="T376"> daugiabučio gyvenamojo namo gyvenamosios paskirties patalpų savininkų ir neprivatizuotų butų nuomininkų daugumos sutikimą (kuriame turi būti nurodyta licencijos prašytojo numatoma vykdyti veiklos rūšis, o jį pasirašantys asmenys gali nurodyti prekybos alkoholiniais gėrimais laiką), jeigu alkoholiniais gėrimais bus prekiaujama daugiabučiame gyvenamajame name. Šis sutikimas nepateikiamas, jeigu prieš tai šiame daugiabučiame gyvenamajame name tose pačiose patalpose veikusi įmonė ar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text:s/></text:span><text:soft-page-break/><text:span text:style-name="T377">gauti naują licenciją pateikimo alkoholiniais gėrimais nebuvo prekiaujama ilgiau kaip vienus metus);</text:span></text:p>
      <text:p text:style-name="P378"><text:span text:style-name="T379">15.3</text:span><text:span text:style-name="T380">. teisę verstis mažmenine prekyba alkoholiniais gėrimais patvirtinantį dokumentą,<text:s/></text:span><text:span text:style-name="T381">išduotą valstybės, kurioje yra licencijos prašytojo buveinė, kompetentingos institucijos (pateikia Europos juridiniai asmenys ar jų filialai, prašantys išduoti Taisyklių 4.7- 4.11 papunkčiuose nurodytas licencijas);</text:span></text:p>
      <text:p text:style-name="P382"><text:span text:style-name="T383">15.4</text:span><text:span text:style-name="T384">. patalpų, kuriose bus prekiaujama ir kuriose bus sandėliuojami alkoholiniai gėrimai, nuosavybės ar valdymo teisę įrodančio dokumento kopiją, patvirtintą įmonės antspaudu (jei įmonė antspaudą <text:s/>turi) ir vadovo arba įgalioto asmens parašu (Nekilnojamojo turto registro išrašo iš VĮ Registrų centras kopiją, patvirtintą įmonės antspaudu (jei įmonė antspaudą <text:s/>turi) ir vadovo arba įgalioto asmens parašu);</text:span></text:p>
      <text:p text:style-name="P385"><text:span text:style-name="T386">15.5</text:span><text:span text:style-name="T387">. Mažeikių valstybinės maisto ir veterinarijos tarnybos Maisto tvarkymo subjekto patvirtinimo pažymėjimo kopiją, patvirtintą įmonės antspaudu (jei įmonė antspaudą <text:s/>turi) ir vadovo arba įgalioto asmens parašu;<text:s/></text:span></text:p>
      <text:p text:style-name="P388"><text:span text:style-name="T389">15.6</text:span><text:span text:style-name="T390">. orlaivio registravimo liudijimo kopiją, patvirtintą įmonės antspaudu (jei įmonė antspaudą turi) ir vadovo arba įgalioto asmens parašu.</text:span></text:p>
      <text:p text:style-name="P391"><text:span text:style-name="T392">15.7</text:span><text:span text:style-name="T393"><text:s/>Lietuvos Respublikos juridinių asmenų registro elektroninio sertifikuoto išrašo kopiją, patvirtintą įmonės antspaudu (jei įmonė antspaudą turi) ir vadovo arba įgalioto asmens parašu, arba prieigos raktą.<text:s/></text:span></text:p>
      <text:p text:style-name="P394"><text:span text:style-name="T395">15.8</text:span><text:span text:style-name="T396"><text:s/>V</text:span><text:span text:style-name="T397">alstybės, kurioje yra įsisteigęs Europos juridinis asmuo ar jo filialas, kompetentingos institucijos išduotą dokumentą, patvirtinantį, kad šiam juridiniam asmeniui ar jo filialui, taip pat jų vadovams nėra įsiteisėjusio apkaltinamojo teismo nuosprendžio dėl bausmės skyrimo, įsiteisėjusio teismo nutarimo, nutarties dėl nuobaudos skyrimo už alkoholio produktų kontrabandą, falsifikuotų alkoholio produktų laikymą, gabenimą, pardavimą, </text:span><text:span text:style-name="T398">alkoholio produktų be banderolių neteisėtą laikymą, gabenimą ar pardavimą, ir jo vertimą į lietuvių kalbą (pateikia Europos juridinis asmuo ar jo filialas, prašantys išduoti Taisyklių</text:span><text:span text:style-name="T399"> 4.1–4.6 papunkčiuose nurodytas licencijas).</text:span></text:p>
      <text:p text:style-name="P400"><text:span text:style-name="T401">16</text:span><text:span text:style-name="T402">. Taisyklių 4.1– 4.4 papunkčiuose nurodytos licencijos išduodamos neterminuotam laikui, 4.5 ir 4.6</text:span><text:span text:style-name="T403"><text:s/></text:span><text:span text:style-name="T404">papunkčiuose nurodytos licencijos – kurortinio, poilsio ir turizmo sezonų laikotarpiams, 4.7– 4.11 papunkčiuose nurodytos vienkartinės licencijos – ne ilgesniam kaip renginio trukmės laikui.</text:span></text:p>
      <text:p text:style-name="P405"><text:span text:style-name="T406">17</text:span><text:span text:style-name="T407">. Savivaldybės administracija ne vėliau kaip per 5 darbo dienas nuo paraiškos ir dokumentų, kurių reikia licencijai išduoti, gavimo raštu (elektroninėmis priemonėmis (jeigu licencijos prašytojas paraiškoje yra nurodęs savo elektroninio pašto adresą) arba laišku) išsiunčia licencijos prašytojui patvirtinimą, kad paraiška ir dokumentai gauti. Patvirtinime nurodoma: terminas, per kurį turi būti išnagrinėta paraiška ir dokumentai, galimos licencijos prašytojo teisių gynimo priemonės, kuriomis jis galėtų pa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408"><text:span text:style-name="T409">Savivaldybės administracija, patikrinusi licencijos prašytojo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ir nustato ne trumpesnį kaip 5 darbo dienų terminą patikslintai paraiškai išduoti licenciją ir (ar) trūkstamiems arba patikslintiems dokumentams pateikti. Licencijos prašytojas turi ištaisyti trūkumus per Savivaldybės administracijos nustatytą terminą</text:span><text:span text:style-name="T410"><text:s/></text:span><text:span text:style-name="T411">ir pateikti patikslintą paraišką išduoti licenciją ir (ar) trūkstamus arba patikslintus dokumentus.</text:span></text:p>
      <text:p text:style-name="P412"><text:span text:style-name="T413">18</text:span><text:span text:style-name="T414">.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text:s/></text:span><text:soft-page-break/><text:span text:style-name="T415">skaičiuojamas nuo visų arba papildytų (patikslintų) dokumentų gavimo dienos.</text:span><text:span text:style-name="T416"><text:s/></text:span><text:span text:style-name="T417">Licencija licencijos prašytojui išduodama paraiškoje nurodytu būdu.</text:span></text:p>
      <text:p text:style-name="P418"><text:span text:style-name="T419">Jeigu per nurodytą terminą Savivaldybės administracija neišduoda licencijos prašytojui licencijos ir nepateikia motyvuoto rašytinio atsisakymo išduoti licenciją, laikoma, kad licencija išduota. Šiuo atveju Savivaldybės administracija privalo per vieną darbo dieną nuo šiame punkte nurodyto termino pabaigos išsiųsti licenciją licencijos prašytojui paraiškoje nurodytu pageidaujamu licencijos gavimo būdu. Už licencijos išdavimą mokama nustatyta valstybės rinkliava.</text:span></text:p>
      <text:p text:style-name="P420"><text:span text:style-name="T421">19</text:span><text:span text:style-name="T422">. Praradusiems ar<text:s/></text:span><text:span text:style-name="T423">sugadinusiems<text:s/></text:span><text:span text:style-name="T424">popierinę licenciją licencijos turėtojams, per atstumą, elektroninėmis priemonėmis, elektroninėmis priemonėmis per kontaktinį centrą ar tiesiogiai Savivaldybės administracijai<text:s/></text:span><text:span text:style-name="T425">pateikusiems<text:s/></text:span><text:span text:style-name="T426">paraišką išduoti popierinės licencijos dublikatą,</text:span><text:span text:style-name="T427"><text:s/></text:span><text:span text:style-name="T428">Savivaldybės administracija išduoda popierinės licencijos dublikatą su žyma „Dublikatas“. Įdiegusi technines priemones Savivaldybės administracija gali vietoj sugadintos ar prarastos popierinės licencijos išduoti elektroninę licenciją.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429"><text:s/></text:span><text:span text:style-name="T430">Sprendimą dėl popierinės licencijos dublikato išdavimo Savivaldybės administracija priima ne vėliau kaip per 5 darbo dienas nuo paraiškos</text:span><text:span text:style-name="T431"><text:s/></text:span><text:span text:style-name="T432">gavimo. Jeigu paraiška nevisiškai arba neteisingai užpildyta arba joje pateikti neteisingi duomenys, Savivaldybės administracija ne vėliau kaip per 2 darbo dienas nuo paraiškos</text:span><text:span text:style-name="T433"><text:s/></text:span><text:span text:style-name="T434">gavimo raštu (elektroninėmis priemonėmis (jeigu licencijos prašytojas paraiškoje yra nurodęs savo elektroninio pašto adresą) ar registruotu laišku) turi pranešti apie tai<text:s/></text:span><text:span text:style-name="T435">licencijos turėtojui<text:s/></text:span><text:span text:style-name="T436">ir nustatyti ne trumpesnį kaip 2 darbo dienų terminą patikslintai paraiškai pateikti. Licencijos turėtojas turi ištaisyti trūkumus per Savivaldybės administracijos nustatytą terminą ir pateikti patikslintą</text:span><text:span text:style-name="T437"><text:s/></text:span><text:span text:style-name="T438">ir (ar) papildytą paraišką. Šiuo atveju</text:span><text:span text:style-name="T439"><text:s/></text:span><text:span text:style-name="T440">terminas skaičiuojamas nuo patikslintos ir (ar) papildytos paraiškos</text:span><text:span text:style-name="T441"><text:s/></text:span><text:span text:style-name="T442">pateikimo dienos (į šį terminą neįskaitomas laikas, per kurį licencijos turėtojas pateikia papildytą ar patikslintą paraišką). Jeigu popierinės licencijos dublikatas išduodamas dėl to, kad popierinė licencija sugadinta, licencijos turėtojas privalo grąžinti Savivaldybės administracijai sugadintą popierinę licenciją.</text:span></text:p>
      <text:p text:style-name="P443"><text:span text:style-name="T444">20</text:span><text:span text:style-name="T445">.<text:s/></text:span><text:span text:style-name="T446">Licencija verstis mažmenine prekyba alkoholiniais gėrimais gali būti papildyta, jeigu licencijos turėtojas pakeičia arba papildo sandėlių, kuriuose laikomi ir iš kurių skirstomi alkoholiniai gėrimai, adresus, orlaivių pavadinimus ir registravimo numerius, pakeičia prekybos alkoholiniais gėrimais laiką, prekybos vietos pavadinimą ar</text:span><text:span text:style-name="T447"> </text:span><text:span text:style-name="T448">adresą, viešbučių kambarių, kuriuose įrengti minibarai, numerius, įrengia viešbučio kambariuose minibarus. Šiuo atveju licencijos turėtojas licenciją išduodančiai institucijai per atstumą, elektroninėmis priemonėmis, elektroninėmis priemonėmis per kontaktinį centrą ar tiesiogiai turi pateikti paraišką, kurioje nurodo, kokiu būdu norėtų gauti papildytą licenciją, ir Taisyklių 15.2 ir 15.4-15.7  papunkčiuose nurodytus dokumentus. Licencijos turėtojas, norintis pakeisti ar papildyti licencijoje verstis mažmenine prekyba alkoholiniais gėrimais nurodytus orlaivių pavadinimus ir registravimo numerius arba viešbučio kambarių, kuriuose įrengti minibarai, numerius, licenciją išduodančiai institucijai per atstumą, elektroninėmis priemonėmis, elektroninėmis priemonėmis per kontaktinį centrą ar tiesiogiai turi pateikti paraišką ir Taisyklių 15.4-15.7 papunkčiuose nurodytus dokumentus.</text:span></text:p>
      <text:p text:style-name="P449"><text:span text:style-name="T450">Sprendimas dėl licencijų papildymo turi būti priimtas ne vėliau kaip per 15 darbo dienų, o tais atvejais, kai esant gamybiniam būtinumui licencijos turėtojas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ą išduodanti institucija ne vėliau kaip per 5 darbo dienas (jeigu licencijos turėtojas prašo papildyti licenciją orlaivių pavadinimais ir registravimo numeriais, – ne vėliau kaip per 2 darbo dienas) nuo dokumentų, kurių reikia licencijai papildyti, gavimo raštu (elektroninėmis priemonėmis (jeigu licencijos turėtojas paraiškoje yra nurodęs savo elektroninio pašto adresą) ar registruotu laišku) turi pranešti apie tai licencijos turėtojui ir nustatyti ne trumpesnį kaip 5 darbo dienų, o tais atvejais, kai licencijos turėtojas prašo papildyti licenciją orlaivių pavadinimais ir registravimo numeriais, – ne trumpesnį kaip 2 darbo dienų terminą trūkstamiems arba patikslintiems dokumentams pateikti. Licencijos turėtojas turi ištaisyti trūkumus<text:s/></text:span><text:soft-page-break/><text:span text:style-name="T451">per Savivaldybės administracijos nustatytą terminą ir pateikti patikslintus ir (ar) papildomus dokumentus. Šiuo atveju sprendimo dėl licencijų papildymo priėmimo terminas skaičiuojamas nuo visų dokumentų pateikimo dienos (į šį terminą neįskaitomas laikas, per kurį licencijos turėtojas pateikia papildomus ar patikslintus dokumentus).</text:span></text:p>
      <text:p text:style-name="P452"><text:span text:style-name="T453">21</text:span><text:span text:style-name="T454">. Licencija gali būti patikslinta, kai licencijos turėtojas prašo išbraukti sandėlių, iš kurių skirstomi alkoholiniai gėrimai, adresus, viešbučių kambarių, kuriuose įrengti minibarai, numerius, automobilinių parduotuvių,</text:span><text:span text:style-name="T455"><text:s/></text:span><text:span text:style-name="T456">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457"><text:span text:style-name="T458">22</text:span><text:span text:style-name="T459">.</text:span><text:span text:style-name="T460"> Licencijos turėtojas privalo informuoti Savivaldybės administra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461"><text:span text:style-name="T462">Licencijos turėtojas, norintis patikslinti licenciją, Savivaldybės administracijai per atstumą, elektroninėmis priemonėmis, elektroninėmis priemonėmis per kontaktinį centrą ar tiesiogiai 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text:span><text:span text:style-name="T463"><text:s/></text:span><text:span text:style-name="T464">dokumentus, patvirtinančius pasikeitusius duomenis.</text:span></text:p>
      <text:p text:style-name="P465"><text:span text:style-name="T466">23</text:span><text:span text:style-name="T467">.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os turėtojas per atstumą, elektroninėmis priemonėmis, elektroninėmis priemonėmis per kontaktinį centrą ar tiesiogiai Savivaldybės administracijai pateikia paraišką, kurioje nurodo, kokiu būdu norėtų gauti patikslintą licenciją,</text:span><text:span text:style-name="T468"><text:s/></text:span><text:span text:style-name="T469">ir licencijos originalą</text:span><text:span text:style-name="T470"><text:s/>(jeigu licencijos turėtojui išduota popierinė licencija)</text:span><text:span text:style-name="T471">.</text:span></text:p>
      <text:p text:style-name="P472"><text:span text:style-name="T473">24</text:span><text:span text:style-name="T474">. Savivaldybės administracija sprendimą dėl licencijos patikslinimo turi priimti</text:span><text:span text:style-name="T475"><text:s/></text:span><text:span text:style-name="T476">ne vėliau kaip per 3 darbo dienas nuo dokumentų, kurių reikia licencijai patikslinti, pateikimo. Jeigu pateikti ne visi dokumentai arba pateikti dokumentai neatitinka jiems keliamų reikalavimų, licenciją išduodanti institucija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Savivaldybės administracijos pranešimo gavimo dienos) trūkstamiems arba patikslintiems dokumentams pateikti. Licencijos turėtojas turi ištaisyti trūkumus</text:span><text:span text:style-name="T477"><text:s/></text:span><text:span text:style-name="T478">per Savivaldybės administracijos nustatytą terminą ir pateikti patikslintus ir (ar) papildomus dokumentus. Šiuo atveju</text:span><text:span text:style-name="T479"><text:s/></text:span><text:span text:style-name="T480">terminas skaičiuojamas nuo visų dokumentų pateikimo dienos (į šį terminą neįskaitomas laikas, per kurį licencijos turėtojas pateikia papildomus ar patikslintus dokumentus).</text:span></text:p>
      <text:p text:style-name="P481"><text:span text:style-name="T482">25</text:span><text:span text:style-name="T483">. Licencijos neišduodamos Lietuvos Respublikos alkoholio kontrolės įstatymo 18</text:span><text:span text:style-name="T484">1</text:span><text:span text:style-name="T485"> straipsnyje ir 18</text:span><text:span text:style-name="T486">2<text:s/></text:span><text:span text:style-name="T487">straipsnio 2 ir 3 dalyse nustatytais atvejais.</text:span></text:p>
      <text:p text:style-name="P488"><text:span text:style-name="T489">26</text:span><text:span text:style-name="T490">. Savivaldybės administracija, atsisakiusi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491"><text:s/></text:span></text:p>
      <text:p text:style-name="P492">Licencijos prašytojas turi teisę įstatymų nustatyta tvarka apskųsti Savivaldybės administracijos sprendimą dėl atsisakymo išduoti licenciją.</text:p>
      <text:p text:style-name="P493"/>
      <text:p text:style-name="P494"><text:span text:style-name="T495">V</text:span><text:span text:style-name="T496"><text:s/>SKYRIUS</text:span></text:p>
      <text:p text:style-name="P497"><text:span text:style-name="T498">LICENCIJUOJAMOS VEIKLOS SĄLYGOS IR LICENCIJŲ TURĖTOJŲ PAREIGOS</text:span></text:p>
      <text:p text:style-name="P499"/>
      <text:p text:style-name="P500"><text:span text:style-name="T501">27</text:span><text:span text:style-name="T502">. Licencijų turėtojai privalo laikytis Lietuvos Respublikos alkoholio kontrolės įstatymo ir kitų įstatymų, Lietuvos Respublikos Vyriausybės nutarimų, Taisykli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text:span></text:p>
      <text:p text:style-name="P503"><text:span text:style-name="T504">Licencijų verstis mažmenine prekyba alkoholiniais gėrimais turėtojų pateikiama informacija apie alkoholinių gėrimų pardavimo sąlygas turi būti teisinga, išsami, tiksli, aiški ir neprieštaraujanti galiojantiems teisės aktams.</text:span></text:p>
      <text:p text:style-name="P505"><text:span text:style-name="T506">28</text:span><text:span text:style-name="T507">. Licencijos turėtojas gali verstis licencijoje nurodyta veikla ir laikyti licencijoje nurodytus alkoholio produktus tik toje vietoje, kuri įrašyta į licenciją.</text:span></text:p>
      <text:p text:style-name="P508"><text:span text:style-name="T509">29</text:span><text:span text:style-name="T510">. Licencijos verstis mažmenine prekyba alkoholiniais gėrimais turėtojas privalo laikytis licencijoje nurodyto prekybos alkoholiniais gėrimais laiko.</text:span></text:p>
      <text:p text:style-name="P511"><text:span text:style-name="T512">Jeigu Savivaldybės taryba, vadovaudamasi Lietuvos Respublikos alkoholio kontrolės įstatymo 18 straipsnio 9 dalimi, apriboja licencijos turėtojo prekybos alkoholiniais gėrimais laiką ir jis skiriasi nuo licencijoje nurodyto laiko, licencijos turėtojas, registruotu laišku ar elektroninėmis priemonėmis gavęs Savivaldybės administra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513"><text:span text:style-name="T514">30</text:span><text:span text:style-name="T515">. Licencijų verstis mažmenine prekyba alkoholiniais gėrimais turėtojai gali šiai veiklai įsivežti iš kitų Europos ekonominės erdvės valstybių ir Turkijos ar nustatyta tvarka importuoti jų turimose licencijose nurodytus alkoholio produktus.</text:span></text:p>
      <text:p text:style-name="P516"><text:span text:style-name="T517">31</text:span><text:span text:style-name="T518">. Licenci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519"><text:s/></text:span><text:span text:style-name="T520">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521"><text:span text:style-name="T522">32</text:span><text:span text:style-name="T523">. Licencijos turėtojas per atstumą, elektroninėmis priemonėmis, elektroninėmis priemonėmis per kontaktinį centrą ar tiesiogiai privalo informuoti Savivaldybės administraciją apie pasikeitusį jo vadovą (nurodyti naujo vadovo vardą, pavardę ir asmens kodą) ne vėliau kaip per 10 darbo dienų nuo jo darbo pradžios.</text:span></text:p>
      <text:p text:style-name="P524"><text:span text:style-name="T525">33</text:span><text:span text:style-name="T526">. Licencijos verstis mažmenine prekyba alkoholiniais gėrimais turėtojas, raštu (elektroninėmis priemonėmis (jeigu licencijos prašytojas paraiškoje yra nurodęs savo elektroninio pašto adresą) ar registruotu laišku) gavęs Savivaldybės administracijos pranešimą, kad Savivaldybės taryba, vadovaudamasi Lietuvos Respublikos alkoholio kontrolės įstatymo 18 straipsnio 9 dalimi, apribojo prekybos alkoholiniais gėrimais laiką, per 5 darbo dienas privalo kreiptis į Savivaldybės administraciją dėl licencijos patikslinimo.</text:span></text:p>
      <text:p text:style-name="P527"/>
      <text:p text:style-name="P528"><text:span text:style-name="T529">VI</text:span><text:span text:style-name="T530"><text:s/>SKYRIUS</text:span></text:p>
      <text:p text:style-name="P531"><text:span text:style-name="T532">LICENCIJUOJAMOS VEIKLOS SĄLYGŲ LAIKYMĄSI PRIŽIŪRINČIOS INSTITUCIJOS</text:span></text:p>
      <text:p text:style-name="P533"/>
      <text:p text:style-name="P534"><text:span text:style-name="T535">34</text:span><text:span text:style-name="T536">. Licencijų turėtojų veiklą, kaip jie laikosi licencijuojamos veiklos sąlygų, pagal kompetenciją prižiūri Departamentas, savivaldybė, Valstybinė mokesčių inspekcija, muitinė, policija, Valstybinė maisto ir veterinarijos tarnyba, kitos valstybinės priežiūros ir teisėsaugos institucijos.</text:span></text:p>
      <text:p text:style-name="P537"><text:span text:style-name="T538">35</text:span><text:span text:style-name="T539">. </text:span><text:span text:style-name="T540">Taisyklių 34 punkte nurodytos valstybinės priežiūros</text:span><text:span text:style-name="T541"><text:s/></text:span><text:span text:style-name="T542">institucijos, įsigaliojus pagal kompetenciją jų priimtiems nutarimams dėl nuobaudų skyrimo arba teismo nutarimams, nutartims<text:s/></text:span><text:soft-page-break/><text:span text:style-name="T543">dėl baudų už nustatytus Lietuvos Respublikos alkoholio kontrolės<text:s/></text:span><text:span text:style-name="T544">įstatymo 17 straipsnio 1 dalies 2, 3, 4, 7, 8, 9, 10 punktų, 2 dalies 2, 3, 4, 6, 7, 8 punktų, 5–</text:span><text:span text:style-name="T545">7 ir</text:span><text:span text:style-name="T546"><text:s/>9–</text:span><text:span text:style-name="T547">11 dalių, 18 straipsnio 4 dalies 3 punkto, Taisyklių 27 punkto reikalavimų pažeidimus licencijų turėtojams skyrimo, taip pat Lietuvos Respublikos alkoholio kontrolės įstatymo 34 straipsnio 17 dalyje nurodytais atvejais privalo ne vėliau kaip per 30 kalendorinių dienų apie tai raštu informuoti Savivaldybės administraciją.</text:span></text:p>
      <text:p text:style-name="P548"/>
      <text:p text:style-name="P549"><text:span text:style-name="T550">VII</text:span><text:span text:style-name="T551"><text:s/>SKYRIUS</text:span></text:p>
      <text:p text:style-name="P552"><text:span text:style-name="T553">LICENCIJŲ TURĖTOJŲ TEISĖS</text:span></text:p>
      <text:p text:style-name="P554"/>
      <text:p text:style-name="P555"><text:span text:style-name="T556">36</text:span><text:span text:style-name="T557">. Licencijų turėtojai turi šias teises:</text:span></text:p>
      <text:p text:style-name="P558"><text:span text:style-name="T559">36.1</text:span><text:span text:style-name="T560">. verstis licencijoje nurodyta veikla;</text:span></text:p>
      <text:p text:style-name="P561"><text:span text:style-name="T562">36.2</text:span><text:span text:style-name="T563">. reikalauti paaiškinimų, kai atsisakoma 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564"><text:span text:style-name="T565">36.3</text:span><text:span text:style-name="T566">. apskųsti Savivaldybės administracijos sprendimus Lietuvos Respublikos administracinių bylų teisenos įstatyme</text:span><text:span text:style-name="T567"><text:s/></text:span><text:span text:style-name="T568">nustatyta tvarka, jeigu licencijos turėtojas mano, kad jo teisės ar įstatymų saugomi teisėti interesai pažeisti;</text:span></text:p>
      <text:p text:style-name="P569"><text:span text:style-name="T570">36.4</text:span><text:span text:style-name="T571">. kitas įstatymų ir kitų teisės aktų jiems suteiktas teises.</text:span></text:p>
      <text:p text:style-name="P572"/>
      <text:p text:style-name="P573"><text:span text:style-name="T574">VIII</text:span><text:span text:style-name="T575"><text:s/>SKYRIUS</text:span></text:p>
      <text:p text:style-name="P576"><text:span text:style-name="T577">LICENCIJŲ GALIOJIMO SUSTABDYMAS IR PANAIKINIMAS</text:span></text:p>
      <text:p text:style-name="P578"/>
      <text:p text:style-name="P579"><text:span text:style-name="T580">37</text:span><text:span text:style-name="T581">. Licencijos turėtojas įspėjamas apie galimą licencijos galiojimo sustabdymą Lietuvos Respublikos alkoholio kontrolės įstatymo 34</text:span><text:span text:style-name="T582">1<text:s/></text:span><text:span text:style-name="T583">straipsnio 1 ir 2 dalyse nustatytais atvejais.</text:span></text:p>
      <text:p text:style-name="P584"><text:span text:style-name="T585">38</text:span><text:span text:style-name="T586">. Licencijos turėtojas įspėjamas apie galimą licencijos galiojimo sustabdymą raštu (elektroninėmis priemonėmis (jeigu licencijos prašytojas paraiškoje yra nurodęs savo elektroninio pašto adresą) ar registruotu laišku). Savivaldybės administracija, įspėdama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registruotu laišku ar elektroninėmis priemonėmis) informuoti Savivaldybės administraciją.<text:s/></text:span></text:p>
      <text:p text:style-name="P587"><text:span text:style-name="T588">39</text:span><text:span text:style-name="T589">. Licencijos galiojimas sustabdomas Lietuvos Respublikos alkoholio kontrolės įstatymo 34</text:span><text:span text:style-name="T590">1<text:s/></text:span><text:span text:style-name="T591">straipsnio 3 dalyje nustatytais atvejais.</text:span></text:p>
      <text:p text:style-name="P592"><text:span text:style-name="T593">40</text:span><text:span text:style-name="T594">. Apie sprendimą sustabdyti licencijos galiojimą Savivaldybės administracija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595"><text:span text:style-name="T596">Sustabdžius licencijos galiojimą</text:span><text:span text:style-name="T597"><text:s/></text:span><text:span text:style-name="T598">pagal Lietuvos Respublikos alkoholio kontrolės įstatymo 34</text:span><text:span text:style-name="T599">1<text:s/></text:span><text:span text:style-name="T600">straipsnio 3 dalies 1 punkto reikalavimus,</text:span><text:span text:style-name="T601"><text:s/></text:span><text:span text:style-name="T602">licencijos turėtojas turi pašalinti nurodytus pažeidimus, dėl kurių sustabdytas licencijos galiojimas, ne vėliau kaip per 30 dienų nuo licencijos galiojimo sustabdymo. Konkretų terminą, atsižvelgdama į pažeidimų pobūdį, nustato Savivaldybės administracija.</text:span><text:span text:style-name="T603"><text:s/></text:span><text:span text:style-name="T604">Sustabdžius licencijos galiojimą pagal Lietuvos Respublikos alkoholio kontrolės įstatymo 34</text:span><text:span text:style-name="T605">1 </text:span><text:span text:style-name="T606">straipsnio 3 dalies 2 punkto reikalavimus, sustabdymo terminas nustatomas atsižvelgiant į maisto tvarkymo subjekto patvirtinimo pažymėjimo galiojimo sustabdymo terminą.</text:span></text:p>
      <text:p text:style-name="P607"><text:span text:style-name="T608">41</text:span><text:span text:style-name="T609">. Licencijos turėtojas įspėjamas apie galimą licencijos galiojimo panaikinimą Lietuvos Respublikos alkoholio kontrolės įstatymo 34</text:span><text:span text:style-name="T610">1 </text:span><text:span text:style-name="T611">straipsnio 4 dalyje nustatytais atvejais.</text:span></text:p>
      <text:p text:style-name="P612"><text:span text:style-name="T613">Savivaldybės administracija, raštu (elektroninėmis priemonėmis (jeigu licencijos prašytojas paraiškoje yra nurodęs savo elektroninio pašto adresą) ar registruotu laišku)</text:span><text:span text:style-name="T614"><text:s/></text:span><text:span text:style-name="T615">įspėdama licencijos turėtoją apie galimą licencijos galiojimo panaikinimą, nustato terminą, per kurį jis privalo pašalinti priežastis, dėl kurių gali būti panaikintas licencijos galiojimas. Pašalinęs šias priežastis, licencijos<text:s/></text:span><text:soft-page-break/><text:span text:style-name="T616">turėtojas privalo apie tai raštu (registruotu laišku ar elektroninėmis priemonėmis) informuoti Savivaldybės administraciją.</text:span></text:p>
      <text:p text:style-name="P617"><text:span text:style-name="T618">42</text:span><text:span text:style-name="T619">. Licencijos galiojimas panaikinamas Lietuvos Respublikos alkoholio kontrolės įstatymo 34 straipsnio 16, 17, 18, 19 dalyse nustatytais atvejais.</text:span></text:p>
      <text:p text:style-name="P620"><text:span text:style-name="T621">43</text:span><text:span text:style-name="T622">. </text:span><text:span text:style-name="T623">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Valstybinės mokesčių inspekcijos valstybės tarnautojas ar darbuotojas; apie inventorizavimo pradžią Valstybinė mokesčių inspekcija turi būti informuojama ne vėliau kaip prieš 2 darbo dienas) ir pateikti Savivaldybės administracijai nerealizuotų alkoholio produktų inventorizavimo aktą, pasirašytą ir Valstybinės mokesčių inspekcijos valstybės tarnautojo ar darbuotojo. Atsižvelgiant į nerealizuotų alkoholio produktų kiekį, nustatoma licencijos galiojimo panaikinimo data, tačiau šis terminas negali būti ilgesnis kaip 30 dienų.</text:span></text:p>
      <text:p text:style-name="P624"><text:span text:style-name="T625">44</text:span><text:span text:style-name="T626">. Licencijos galiojimą panaikinusi Savivaldybės administra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627"/>
      <text:p text:style-name="P628"><text:span text:style-name="T62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6</meta:initial-creator>
    <dc:creator>adlibuser</dc:creator>
    <meta:creation-date>2021-09-20T16:58:00Z</meta:creation-date>
    <dc:date>2021-09-20T16:58:00Z</dc:date>
    <meta:print-date>2015-06-22T13:54:00Z</meta:print-date>
    <meta:template xlink:href="Normal.dotm" xlink:type="simple"/>
    <meta:editing-cycles>2</meta:editing-cycles>
    <meta:editing-duration>PT0S</meta:editing-duration>
    <meta:document-statistic meta:page-count="13" meta:paragraph-count="1470" meta:word-count="6125" meta:character-count="48517" meta:row-count="2741" meta:non-whitespace-character-count="43862"/>
  </office:meta>
</office:document-meta>
</file>