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4.9222in"/>
          <style:tab-stop style:type="right" style:position="6.595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4.9222in"/>
          <style:tab-stop style:type="right" style:position="6.595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2018 METŲ PRIVALOMOJO SVEIKATOS DRAUDIMO FONDO BIUDŽETO RODIKLIŲ PATVIRTINIMO ĮSTATYMO PROJEKTO IR SU JUO SUSIJUSIO TEISĖS AKTO PROJEKTO PATEIKIMO LIETUVOS RESPUBLIKOS SEIMUI</text:span></text:p>
      <text:p text:style-name="P16"/>
      <text:p text:style-name="P17">2017 m. spalio 11 d. Nr. 821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 Pritarti Lietuvos Respublikos 2018 metų Privalomojo sveikatos draudimo fondo biudžeto rodiklių patvirtinimo įstatymo projektui ir Lietuvos Respublikos sveikatos draudimo įstatymo Nr. I-1343 14, 21 ir 23 straipsnių pakeitimo ir 37 straipsnio pripažinimo netekusiu galios įstatymo projektui ir pateikti juos Lietuvos Respublikos Seimui.</text:span></text:p>
      <text:p text:style-name="P28"><text:span text:style-name="T29">2</text:span><text:span text:style-name="T30">. Įgalioti sveikatos apsaugos ministrą, o jam negalint dalyvauti – sveikatos apsaugos viceministrą atstovauti Lietuvos Respublikos Vyriausybei svarstant nurodytuosius įstatymo projektus Lietuvos Respublikos Seime.</text:span></text:p>
      <text:p text:style-name="P31"/>
      <text:p text:style-name="P32"/>
      <text:p text:style-name="P33"/>
      <text:p text:style-name="P34">Ministras Pirmininkas<text:tab/>Saulius Skvernelis</text:p>
      <text:p text:style-name="P35"/>
      <text:p text:style-name="P36"/>
      <text:p text:style-name="P37"/>
      <text:p text:style-name="P38">Socialinės apsaugos ir darbo ministras,</text:p>
      <text:p text:style-name="P39"><text:span text:style-name="T40">pavaduojantis sveikatos apsaugos ministrą</text:span><text:span text:style-name="T41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0-13T09:24:00Z</meta:creation-date>
    <dc:date>2017-10-13T09:2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8" meta:character-count="1032" meta:row-count="32" meta:non-whitespace-character-count="912"/>
  </office:meta>
</office:document-meta>
</file>