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style:line-height-at-least="0.2083in" fo:text-indent="0.5909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left" style:position="5.5125in"/>
        </style:tab-stops>
      </style:paragraph-properties>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text:s/>ŠALČININKŲ RAJONO SAVIVALDYBĖS EKSTREMALIŲJŲ SITUACIJŲ KOMISIJOS SUDĖTIES PAKEITIMO</text:span></text:p>
      <text:p text:style-name="P10"/>
      <text:p text:style-name="P11">2015 m. spalio 22 d. Nr. DĮV-1539</text:p>
      <text:p text:style-name="P12">Šalčininkai</text:p>
      <text:p text:style-name="P13"/>
      <text:p text:style-name="P14"/>
      <text:p text:style-name="P15"><text:span text:style-name="T16">Vadovaudamasis Lietuvos Respublikos vietos savivaldos įstatymo 18 straipsniu,<text:s/></text:span><text:span text:style-name="T17"><text:s/>remdamasis Priešgaisrinės apsaugos ir gelbėjimo departamento prie Vidaus reikalų ministerijos direktoriaus 2010 m. balandžio 6 d. įsakymu Nr. 1-110 „Dėl Savivaldybių ekstremalių situacijų komisijų tipinių nuostatų patvirtinimo“ (Žin., 2010, Nr.<text:s/></text:span><text:a xlink:href="https://www.e-tar.lt/portal/lt/legalAct/TAR.055463E2D7EF" office:target-frame-name="_blank" xlink:show="new"><text:span text:style-name="T18">41-2009</text:span></text:a><text:span text:style-name="T19">)</text:span></text:p>
      <text:p text:style-name="P20"><text:span text:style-name="T21">p a k e i č i u<text:s/></text:span><text:span text:style-name="T22">Šalčininkų rajono savivaldybės administracijos direktoriaus 2013 m. liepos 10 d. įsakymu<text:s/></text:span><text:span text:style-name="T23">Nr. DĮV-963<text:s/></text:span><text:span text:style-name="T24">„Dėl Šalčininkų rajono ekstremalių situacijų komisijos sudarymo ir nuostatų patvirtinimo“ patvirtintą Šalčininkų rajono savivaldybės ekstremalių situacijų komisijos sudėtį, išbraukdamas komisijos narę Jolantą Černiavskienę, Šalčininkų rajono savivaldybės administracijos Socialinės paramos ir sveikatos apsaugos skyriaus vyriausiąją specialistę, ir įrašydamas <text:s/>naują komisijos narę Jurgitą Lapinskaitę-Tolstošejevą, Šalčininkų rajono savivaldybės administracijos Socialinės paramos ir sveikatos apsaugos skyriaus vyriausiąją specialistę</text:span></text:p>
      <text:p text:style-name="P25"/>
      <text:p text:style-name="P26"/>
      <text:p text:style-name="P27"/>
      <text:p text:style-name="P28">Savivaldybės administracijos direktorius<text:tab/>Josif Rybak</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0-23T08:39:00Z</meta:creation-date>
    <dc:date>2015-10-23T08:39:00Z</dc:date>
    <meta:print-date>2014-01-08T15:08:00Z</meta:print-date>
    <meta:template xlink:href="Normal" xlink:type="simple"/>
    <meta:editing-cycles>2</meta:editing-cycles>
    <meta:editing-duration>PT0S</meta:editing-duration>
    <meta:user-defined meta:name="DLX:Title">DĖL  ŠALČININKŲ RAJONO SAVIVALDYBĖS EKSTREMALIŲJŲ SITUACIJŲ KOMISIJOS SUDĖTIES PAKEITIMO</meta:user-defined>
    <meta:user-defined meta:name="DLX:Registered">2015.10.22</meta:user-defined>
    <meta:user-defined meta:name="DLX:RegistrationNo">DĮV-1539</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van Sviglinskij</meta:user-defined>
    <meta:user-defined meta:name="DLX:abs_gov_DokumentoRengejas:Phone">8 380 30182</meta:user-defined>
    <meta:user-defined meta:name="DLX:abs_gov_DokumentoRengejas:Email">ivan.sviglinskij@salcininkai.lt</meta:user-defined>
    <meta:user-defined meta:name="DLX:abs_gov_DokumentoRengejoPadalinys:Title">Komunalinio ūkio skyrius</meta:user-defined>
    <meta:document-statistic meta:page-count="1" meta:paragraph-count="10" meta:word-count="154" meta:character-count="1337" meta:row-count="39" meta:non-whitespace-character-count="1193"/>
  </office:meta>
</office:document-meta>
</file>