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margin-left="-0.0236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fo:margin-left="-0.0236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line-height-at-least="0.1222in"/>
      <style:text-properties style:font-size-complex="12pt" style:language-asian="lt" style:country-asian="LT"/>
    </style:style>
    <style:style style:name="P14"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5"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family="paragraph">
      <style:paragraph-properties fo:text-align="justify">
        <style:tab-stops>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DĖL ŠVENČIONIŲ RAJONO SAVIVALDYBĖS TARYBOS 2016 M. GEGUŽĖS 30 D. SPRENDIMO NR. T-110 „DĖL JAUNIMO PROJEKTŲ FINANSAVIMO ATRANKOS KONKURSO NUOSTATŲ PATVIRTINIMO“ PAKEITIMO</text:p>
      <text:p text:style-name="P9"/>
      <text:p text:style-name="P10"/>
      <text:p text:style-name="P11"><text:span text:style-name="T12">2016 m. gruodžio 29 d. Nr. T-265</text:span></text:p>
      <text:p text:style-name="P13">Švenčionys</text:p>
      <text:p text:style-name="P14"/>
      <text:p text:style-name="P15"/>
      <text:p text:style-name="Normal"/>
      <text:p text:style-name="P16"><text:span text:style-name="T17">Švenčionių rajono savivaldybės taryba n u s p r e n d ž i a:</text:span></text:p>
      <text:p text:style-name="P18"><text:span text:style-name="T19">1</text:span><text:span text:style-name="T20">. Pakeisti Jaunimo projektų finansavimo atrankos konkurso nuostatų, patvirtintų Švenčionių rajono savivaldybės tarybos 2016 m. gegužės 30 d. sprendimu Nr. T-110 „Dėl <text:s/>Jaunimo projektų finansavimo atrankos konkurso nuostatų patvirtinimo“:</text:span></text:p>
      <text:p text:style-name="P21"><text:span text:style-name="T22">1.1</text:span><text:span text:style-name="T23">. 13 punktą ir jį išdėstyti taip:</text:span></text:p>
      <text:p text:style-name="P24"><text:span text:style-name="T25">„</text:span><text:span text:style-name="T26">13</text:span><text:span text:style-name="T27">. Projektai aprašomi užpildant paraišką pagal nustatytą paraiškos formą (Nuostatų 1 priedas) ir paraiškos pildymo instrukciją (Nuostatų 2 priedas). Paraiška turi būti pasirašyta asmens, turinčio teisę veikti Pareiškėjo vardu, nurodant vardą, pavardę ir pareigas bei patvirtinta antspaudu, jei Pareiškėjas antspaudą privalo turėti, arba pasirašyta elektroniniu parašu. Pareiškėjas Konkursui gali pateikti tik vieną projektą.“</text:span></text:p>
      <text:p text:style-name="P28"><text:span text:style-name="T29">1.2</text:span><text:span text:style-name="T30">. 14.1. papunktį ir jį išdėstyti taip:</text:span></text:p>
      <text:p text:style-name="P31"><text:span text:style-name="T32">„</text:span><text:span text:style-name="T33">14.1</text:span><text:span text:style-name="T34">. tinkamai patvirtintą Pareiškėjo steigimo dokumentų (nuostatų, įstatų, steigimo sutarties) kopiją, jei Pareiškėjas ankstesniais metais nedalyvavo Konkurse“</text:span></text:p>
      <text:p text:style-name="P35"><text:span text:style-name="T36">1.3</text:span><text:span text:style-name="T37">. 15 punktą ir jį išdėstyti taip:</text:span></text:p>
      <text:p text:style-name="P38"><text:span text:style-name="T39">„</text:span><text:span text:style-name="T40">15</text:span><text:span text:style-name="T41">. Pareiškėjas užantspauduotame voke arba, jei paraiška teikiama pasirašyta elektroniniu parašu, el. paštu savivaldybe@svencionys.lt, pateikia 1 paraiškos egzempliorių ir Nuostatų 14 punkte nurodytus dokumentus. Paraiška ir prie jos pridedami dokumentai turi būti susegti, puslapiai sunumeruoti.“</text:span></text:p>
      <text:p text:style-name="P42"><text:span text:style-name="T43">1.4</text:span><text:span text:style-name="T44">. 16 punktą ir jį išdėstyti taip:</text:span></text:p>
      <text:p text:style-name="P45"><text:span text:style-name="T46">„</text:span><text:span text:style-name="T47">16</text:span><text:span text:style-name="T48">. Vokai gali būti siunčiami registruotu paštu, per pašto kurjerį arba pristatomi į Savivaldybę, adresu Vilniaus g. 19, 200 kab. (Priimamasis), LT 18116, Švenčionys. Ant voko arba, jei paraiška teikiama pasirašyta elektroniniu parašu ir teikiama el. paštu savivaldybe@svencionys.lt, turi būti užrašyta „Jaunimo projektų finansavimo atrankos konkursui“. Elektroniniu paštu, išskyrus, jei paraiška teikiama pasirašyta elektroniniu parašu, faksu ar kitu nei nurodytu adresu pateiktos paraiškos neregistruojamos ir laikoma, kad jos nebuvo gautos.“</text:span></text:p>
      <text:p text:style-name="P49"><text:span text:style-name="T50">2</text:span><text:span text:style-name="T51">. Šis sprendimas skelbiamas Teisės aktų registre.</text:span></text:p>
      <text:p text:style-name="P52"/>
      <text:p text:style-name="P53"/>
      <text:p text:style-name="P54"/>
      <text:p text:style-name="P55"><text:span text:style-name="T56">SAVIVALDYBĖS MERAS</text:span><text:span text:style-name="T57"><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6-12-30T07:36:00Z</meta:creation-date>
    <dc:date>2016-12-30T07:36:00Z</dc:date>
    <meta:print-date>2016-12-22T13:56:00Z</meta:print-date>
    <meta:template xlink:href="Normal.dotm" xlink:type="simple"/>
    <meta:editing-cycles>2</meta:editing-cycles>
    <meta:editing-duration>PT0S</meta:editing-duration>
    <meta:document-statistic meta:page-count="1" meta:paragraph-count="32" meta:word-count="298" meta:character-count="2273" meta:row-count="66" meta:non-whitespace-character-count="2007"/>
  </office:meta>
</office:document-meta>
</file>