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fo:color="#0000FF"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7" style:parent-style-name="Normal" style:family="paragraph">
      <style:paragraph-properties fo:text-align="justify" fo:line-height="150%" fo:text-indent="0.625in"/>
    </style:style>
    <style:style style:name="T18" style:parent-style-name="DefaultParagraphFont" style:family="text">
      <style:text-properties style:font-size-complex="12pt"/>
    </style:style>
    <style:style style:name="T19" style:parent-style-name="DefaultParagraphFont" style:family="text">
      <style:text-properties fo:font-style="italic" style:font-style-asian="italic" style:font-style-complex="italic"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2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2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TimesLT" style:font-size-complex="12pt"/>
    </style:style>
    <style:style style:name="P29" style:parent-style-name="Normal" style:family="paragraph">
      <style:paragraph-properties fo:text-align="justify" fo:line-height="150%" fo:text-indent="0.62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style:tab-stops>
          <style:tab-stop style:type="center" style:position="3.4625in"/>
          <style:tab-stop style:type="right" style:position="6.925in"/>
        </style:tab-stops>
      </style:paragraph-properties>
    </style:style>
    <style:style style:name="P34" style:parent-style-name="Normal" style:family="paragraph">
      <style:paragraph-properties fo:line-height="150%">
        <style:tab-stops>
          <style:tab-stop style:type="center" style:position="3.4625in"/>
          <style:tab-stop style:type="right" style:position="6.925in"/>
        </style:tab-stops>
      </style:paragraph-properties>
    </style:style>
    <style:style style:name="P35" style:parent-style-name="Normal" style:family="paragraph">
      <style:paragraph-properties fo:line-height="150%">
        <style:tab-stops>
          <style:tab-stop style:type="center" style:position="3.4625in"/>
        </style:tab-stops>
      </style:paragraph-properties>
      <style:text-properties style:font-size-complex="12pt"/>
    </style:style>
    <style:style style:name="P36"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PAPILDOMO FINANSAVIMO SKYRIMO PROJEKTUI, FINANSUOJAMAM PAGAL 2007–2013 m. SANGLAUDOS SKATINIMO VEIKSMŲ PROGRAMOS <text:s/>1 PRIORITETO „VIETINĖ IR URBANISTINĖ PLĖTRA, KULTŪROS PAVELDO IR GAMTOS IŠSAUGOJIMAS BEI PRITAIKYMAS TURIZMO PLĖTRAI“ ĮGYVENDINIMO PRIEMONĘ VP3-1.1-VRM-03-R „DAUGIABUČIŲ NAMŲ ATNAUJINIMAS PIRMIAUSIA DIDINANT JŲ ENERGIJOS VARTOJIMO EFEKTYVUMĄ“, IR LIETUVOS RESPUBLIKOS VIDAUS REIKALŲ MINISTRO 2012 M. gruodžio 18 D. ĮSAKYMO NR. 1V-910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PAKEITIMO</text:p>
      <text:p text:style-name="P13"/>
      <text:p text:style-name="P14">2014 m. rugsėjo 23 d. Nr. 1V-637</text:p>
      <text:p text:style-name="P15">Vilnius<text:s/></text:p>
      <text:p text:style-name="P16"/>
      <text:p text:style-name="P17"><text:span text:style-name="T18">Vadovaudamasis Projektų administravimo ir finansavimo taisyklių, patvirtintų Lietuvos Respublikos Vyriausybės 2007 m. gruodžio 19 d. nutarimu Nr. 1443 „Dėl Projektų administravimo ir finansavimo taisyklių patvirtinimo“, 106.1, 106.3 papunkčiais ir 107 punktu,</text:span><text:span text:style-name="T19"><text:s/></text:span><text:span text:style-name="T20">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4 m. rugpjūčio 7 d. Projekto tinkamumo papildomai finansuoti vertinimo ataskaitą Nr. 1:</text:span></text:p>
      <text:p text:style-name="P21"><text:span text:style-name="T22">1</text:span><text:span text:style-name="T23">. S k i r i u papildomą finansavimą pagal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Jurbarko rajono savivaldybės administracijos projektui „Daugiabučių namų renovacija Jurbarko mieste (II etapas)“ (projekto<text:s/></text:span><text:soft-page-break/><text:span text:style-name="T24">kodas Nr. VP3-1.1-VRM-03-R-72-001) įgyvendinti – iki 741 516,24 Lt (septynių šimtų keturiasdešimt vieno tūkstančio penkių šimtų šešiolikos litų 24 ct).</text:span></text:p>
      <text:p text:style-name="P25"><text:span text:style-name="T26">2</text:span><text:span text:style-name="T27">. P a k e i č i u Lietuvos Respublikos vidaus reikalų ministro 2012 m. gruodžio 18 d. įsakymo Nr. 1V-910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3 punktą ir jį<text:s/></text:span><text:span text:style-name="T28">išdėstau taip:</text:span></text:p>
      <text:p text:style-name="P29"><text:span text:style-name="T30">„</text:span><text:span text:style-name="T31">3</text:span><text:span text:style-name="T32">. finansavimą regionų projektų planavimo būdu pateiktam Jurbarko rajono savivaldybės administracijos projektui „Daugiabučių namų renovacija Jurbarko mieste (II etapas)“ (projekto kodas Nr. VP3-1.1-VRM-03-R-72-001) įgyvendinti – iki 6 408 128,24 Lt (šešių milijonų keturių šimtų aštuonių tūkstančių vieno šimto dvidešimt aštuonių litų 24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33"/>
      <text:p text:style-name="P34"/>
      <text:p text:style-name="P35">Vidaus reikalų ministras<text:s/><text:tab/><text:tab/><text:tab/><text:tab/>Dailis Alfonsas Barakausk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SYSTEM</dc:creator>
    <meta:creation-date>2014-09-23T11:23:00Z</meta:creation-date>
    <dc:date>2014-09-23T11:23:00Z</dc:date>
    <meta:print-date>2013-05-27T09:05:00Z</meta:print-date>
    <meta:template xlink:href="Normal" xlink:type="simple"/>
    <meta:editing-cycles>2</meta:editing-cycles>
    <meta:editing-duration>PT0S</meta:editing-duration>
    <meta:document-statistic meta:page-count="2" meta:paragraph-count="49" meta:word-count="455" meta:character-count="3896" meta:row-count="129" meta:non-whitespace-character-count="3490"/>
  </office:meta>
</office:document-meta>
</file>