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left="0.3937in">
        <style:tab-stops/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margin-left="0.6437in" fo:text-indent="-0.25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15%" fo:margin-left="-0.0236in">
        <style:tab-stops>
          <style:tab-stop style:type="left" style:position="3.1506in"/>
          <style:tab-stop style:type="left" style:position="4.5548in"/>
        </style:tab-stops>
      </style:paragraph-properties>
    </style:style>
    <style:style style:name="P50" style:parent-style-name="Normal" style:family="paragraph">
      <style:paragraph-properties fo:line-height="115%" fo:margin-left="-0.0236in">
        <style:tab-stops>
          <style:tab-stop style:type="left" style:position="3.1506in"/>
          <style:tab-stop style:type="left" style:position="4.5548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paragraph-properties fo:line-height="115%" fo:margin-left="-0.0236in">
        <style:tab-stops>
          <style:tab-stop style:type="left" style:position="3.1506in"/>
          <style:tab-stop style:type="left" style:position="4.5548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 fo:line-height="115%" fo:margin-left="-0.0236in">
        <style:tab-stops>
          <style:tab-stop style:type="left" style:position="3.1506in"/>
          <style:tab-stop style:type="left" style:position="4.5548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spalio 31 d. Nr.<text:s/></text:span><text:span text:style-name="T13">T3-361</text:span></text:p>
      <text:p text:style-name="P14">Vilnius</text:p>
      <text:p text:style-name="P15"/>
      <text:p text:style-name="P16"/>
      <text:p text:style-name="P17"><text:span text:style-name="T18">Vadovaudamasi Lietuvos Respublikos vietos savivaldos įstatymo 15 straipsnio 2 dalies 13 punktu, Vilniaus rajono savivaldybės tarybos 2024 m. vasario 15 d. sprendimu Nr. T3-49 „Dėl Vilniaus rajono savivaldybės 2024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Vilniaus rajono savivaldybės mero 2024 m. spalio 23 d. <text:s/>potvarkiu Nr. M22- 1458 <text:s/>„Dėl sprendimo „Dėl Vilniaus rajono savivaldybės 2024 metų biudžeto asignavimų perskirstymo“ projekto teikimo“, atsižvelgdama į Vilniaus rajono savivaldybės administracijos skyrių vedėjų, biudžetinių įstaigų direktorių, švietimo įstaigų direktorių, seniūnijų seniūnų prašymus, Vilniaus <text:s/>rajono savivaldybės taryba n u s p r e n d ž i a:</text:span></text:p>
      <text:p text:style-name="P19"><text:span text:style-name="T20">1</text:span><text:span text:style-name="T21">.</text:span><text:span text:style-name="T22"><text:tab/>Perskirstyti Vilniaus rajono savivaldybės 2024 metų biudžeto asignavimus:</text:span></text:p>
      <text:p text:style-name="P23"><text:span text:style-name="T24">1.1</text:span><text:span text:style-name="T25"><text:s/>Savivaldybės savarankiškosioms funkcijoms finansuoti (1 priedas).<text:s/></text:span></text:p>
      <text:p text:style-name="P26"><text:span text:style-name="T27">1.2</text:span><text:span text:style-name="T28">.</text:span><text:span text:style-name="T29"><text:tab/><text:s/>Mokymo lėšas, skirtas ugdymo reikmėms finansuoti (2 ir 3 priedai).</text:span></text:p>
      <text:p text:style-name="P30"><text:span text:style-name="T31">1.3</text:span><text:span text:style-name="T32">.</text:span><text:span text:style-name="T33"><text:tab/><text:s/>Valstybinėms (perduotoms savivaldybėms) funkcijoms finansuoti (4 priedas).</text:span></text:p>
      <text:p text:style-name="P34"><text:span text:style-name="T35">1.4</text:span><text:span text:style-name="T36">.</text:span><text:span text:style-name="T37"><text:tab/><text:s/>Kitas valstybės dotacijas (5 priedas).</text:span></text:p>
      <text:p text:style-name="P38"><text:span text:style-name="T39">1.5</text:span><text:span text:style-name="T40">.</text:span><text:span text:style-name="T41"><text:tab/></text:span><text:span text:style-name="T42"><text:s/></text:span><text:span text:style-name="T43">Biudžetinių įstaigų pajamas programoms finansuoti (6 priedas).</text:span></text:p>
      <text:p text:style-name="P44"><text:span text:style-name="T45">2</text:span><text:span text:style-name="T46">.</text:span><text:span text:style-name="T47"><text:tab/></text:span><text:span text:style-name="T48">Skelbti šį sprendimą Teisės aktų registre ir Vilniaus rajono savivaldybės interneto svetainėje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11-06T06:54:00Z</meta:creation-date>
    <dc:date>2024-11-06T06:54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233" meta:character-count="1606" meta:row-count="112" meta:non-whitespace-character-count="1462"/>
  </office:meta>
</office:document-meta>
</file>