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fo:font-size="10pt" style:font-size-asian="10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361in" svg:height="0.67847in" style:rel-width="scale" style:rel-height="scale"><draw:image xlink:href="media/image1.png" xlink:type="simple" xlink:show="embed" xlink:actuate="onLoad"/><svg:title/><svg:desc>HERB21</svg:desc></draw:frame></text:span></text:p>
      <text:p text:style-name="P9"><text:span text:style-name="T10"><draw:frame draw:style-name="a1" draw:name="Paveikslėlis 1" text:anchor-type="as-char" svg:x="0in" svg:y="0in" svg:width="6.59167in" svg:height="0.45833in" style:rel-width="scale" style:rel-height="scale"><draw:image xlink:href="media/image2.emf" xlink:type="simple" xlink:show="embed" xlink:actuate="onLoad"/><svg:title/><svg:desc/></draw:frame></text:span></text:p>
      <text:p text:style-name="P11">ĮSAKYMAS</text:p>
      <text:p text:style-name="P12"/>
      <text:p text:style-name="P13">DĖL LIETUVOS STANDARTIZACIJOS DEPARTAMENTO TECHNIKOS KOMITETO „rizikos valdymas“ PAVADINIMO, VEIKLOS SRITIES PATVIRTINIMO IR SEKRETORIAUS SKYRIMO<text:s/></text:p>
      <text:p text:style-name="P14"/>
      <text:p text:style-name="P15">2017 m. vasario 8 d. Nr. V-18</text:p>
      <text:p text:style-name="P16">Vilnius</text:p>
      <text:p text:style-name="P17"/>
      <text:p text:style-name="P18"/>
      <text:p text:style-name="P19">Vadovaudamasis Lietuvos Respublikos Standartizacijos įstatymo 12 straipsnio 2 dalies 5 punktu ir atsižvelgdamas į Technikos komiteto „Rizikos valdymas“ sudaromajame susirinkime priimtus sprendimus (2017 m. vasario 3 d. protokolas Nr. SS-9):<text:s/></text:p>
      <text:p text:style-name="P20"><text:span text:style-name="T21">1</text:span><text:span text:style-name="T22">. T v i r t i n u sudaryto Technikos komiteto:<text:s/></text:span></text:p>
      <text:p text:style-name="P23"><text:span text:style-name="T24">1.1</text:span><text:span text:style-name="T25">. pavadinimą – „Rizikos valdymas“;</text:span></text:p>
      <text:p text:style-name="P26"><text:span text:style-name="T27">1.2</text:span><text:span text:style-name="T28">. veiklos sritį − r</text:span><text:span text:style-name="T29">izikos valdymo, įskaitant terminus, principus ir rizikos vertinimo metodus, standartizavimas.<text:s/></text:span></text:p>
      <text:p text:style-name="P30">2. N u s t a t a u, kad sudarytas Technikos komitetas yra atitiktinis Tarptautinės standartizacijos organizacijos (ISO) technikos komitetui ISO/TC 262 „Risk management“ (Rizikos valdymas).<text:s/></text:p>
      <text:p text:style-name="P31">3. S k i r i u Standartų skyriaus vyriausiąją specialistę Marijaną Simutienę Technikos komiteto „Rizikos valdymas“ sekretore.<text:s/></text:p>
      <text:p text:style-name="P32">4. Į p a r e i g o j u:</text:p>
      <text:p text:style-name="P33"><text:span text:style-name="T34">4.1</text:span><text:span text:style-name="T35">. Teisės ir personalo skyrių įregistruoti naujai sudarytą Technikos komitetą „</text:span><text:span text:style-name="T36">Technikos komitetų (LST TK)<text:s/></text:span><text:span text:style-name="T37">registre“ suteikiant jam 89 numerį;</text:span></text:p>
      <text:p text:style-name="P38"><text:span text:style-name="T39">4.2</text:span><text:span text:style-name="T40">. Marijaną Simutienę paskelbti informaciją apie naujai sudarytą Technikos komitetą Lietuvos standartizacijos departamento š.m. kovo mėnesio biuletenyje Nr. 3;<text:s/></text:span></text:p>
      <text:p text:style-name="P41"><text:span text:style-name="T42">4.3</text:span><text:span text:style-name="T43">. Marijaną Simutienę Technikos komiteto „Rizikos valdymas“ narius supažindinti su šiuo įsakymu; <text:s text:c="2"/></text:span></text:p>
      <text:p text:style-name="P44"><text:span text:style-name="T45">4.4</text:span><text:span text:style-name="T46">. Teisės ir personalo skyrių paskelbti šį įsakymą Teisės aktų registre.</text:span></text:p>
      <text:p text:style-name="P47"><text:span text:style-name="T48">5</text:span><text:span text:style-name="T49">. P a v e d u įsakymo vykdymo kontrolę direktoriaus pavaduotojui Algirdui Krupovnickui.<text:s/></text:span></text:p>
      <text:p text:style-name="P50"><text:span text:style-name="T51">Šis įsakymas gali būti<text:s/></text:span>skundžiamas<text:span text:style-name="T52"><text:s/>Lietuvos Respublikos administracinių bylų teisenos įstatymo nustatyta tvarka ir terminais.</text:span></text:p>
      <text:p text:style-name="P53"/>
      <text:p text:style-name="P54"/>
      <text:p text:style-name="P55"/>
      <text:p text:style-name="P56">Direktorius<text:s/><text:tab/><text:tab/><text:tab/><text:tab/><text:tab/><text:tab/><text:tab/><text:tab/><text:tab/><text:s text:c="3"/>Rimantas Sanajev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08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-7.2-08</dc:title>
    <meta:initial-creator>Standartai</meta:initial-creator>
    <dc:creator>adlibuser</dc:creator>
    <meta:creation-date>2018-09-04T08:31:00Z</meta:creation-date>
    <dc:date>2018-09-04T08:31:00Z</dc:date>
    <meta:print-date>2017-02-07T12:57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document-statistic meta:page-count="1" meta:paragraph-count="24" meta:word-count="251" meta:character-count="1766" meta:row-count="76" meta:non-whitespace-character-count="1539"/>
  </office:meta>
</office:document-meta>
</file>