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Thorndale" style:font-name-asian="HG Mincho Light J" style:font-size-complex="12pt" style:language-asian="ar" style:country-asian="SA"/>
    </style:style>
    <style:style style:name="P24" style:parent-style-name="Normal" style:family="paragraph">
      <style:paragraph-properties fo:text-align="justify" fo:text-indent="0.5in"/>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4.725in" style:page-number="1"/>
      <style:text-properties style:font-size-complex="12pt" style:language-asian="lt" style:country-asian="LT"/>
    </style:style>
    <style:style style:name="P38" style:parent-style-name="Normal" style:family="paragraph">
      <style:paragraph-properties fo:text-indent="4.725in"/>
      <style:text-properties style:font-size-complex="12pt" style:language-asian="lt" style:country-asian="LT"/>
    </style:style>
    <style:style style:name="P39" style:parent-style-name="Normal" style:family="paragraph">
      <style:paragraph-properties fo:text-indent="4.725in"/>
      <style:text-properties style:font-size-complex="12pt" style:language-asian="lt" style:country-asian="LT"/>
    </style:style>
    <style:style style:name="P40" style:parent-style-name="Normal" style:family="paragraph">
      <style:paragraph-properties fo:text-indent="4.725in"/>
      <style:text-properties style:font-size-complex="12pt" style:language-asian="lt" style:country-asian="LT"/>
    </style:style>
    <style:style style:name="P41" style:parent-style-name="Normal" style:family="paragraph">
      <style:paragraph-properties fo:text-indent="4.72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4in">
        <style:tab-stops/>
      </style:paragraph-properties>
      <style:text-properties style:font-size-complex="12pt" style:language-asian="lt" style:country-asian="LT"/>
    </style:style>
    <style:style style:name="P44" style:parent-style-name="Normal" style:family="paragraph">
      <style:paragraph-properties fo:margin-left="4in">
        <style:tab-stops/>
      </style:paragraph-properties>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1.2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1F497D"/>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0861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text-indent="0.5in"/>
      <style:text-properties fo:font-weight="bold" style:font-weight-asian="bold" style:font-size-complex="12pt" style:language-asian="lt" style:country-asian="LT"/>
    </style:style>
    <style:style style:name="P172" style:parent-style-name="Normal" style:family="paragraph">
      <style:paragraph-properties fo:text-align="center" fo:text-indent="0.5in"/>
      <style:text-properties fo:font-weight="bold" style:font-weight-asian="bold" style:font-size-complex="12pt" style:language-asian="lt" style:country-asian="LT"/>
    </style:style>
    <style:style style:name="P173" style:parent-style-name="Normal" style:family="paragraph">
      <style:paragraph-properties fo:text-align="center"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1F497D"/>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horndale" style:font-name-asian="HG Mincho Light J" fo:color="#000000"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Thorndale" style:font-name-asian="HG Mincho Light J" fo:color="#000000"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center"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in"/>
      <style:text-properties fo:hyphenate="false"/>
    </style:style>
    <style:style style:name="P281" style:parent-style-name="Normal" style:family="paragraph">
      <style:paragraph-properties fo:text-align="center" style:vertical-align="middle" fo:text-indent="0.5in"/>
      <style:text-properties fo:hyphenate="false"/>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indent="0.5in"/>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name-asian="Arial Unicode MS"/>
    </style:style>
    <style:style style:name="T330" style:parent-style-name="DefaultParagraphFont" style:family="text">
      <style:text-properties style:font-name-asian="Arial Unicode MS"/>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middle" fo:text-indent="0.5in"/>
      <style:text-properties fo:hyphenate="false"/>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5in">
        <style:tab-stops>
          <style:tab-stop style:type="left" style:position="1.2875in"/>
        </style:tab-stops>
      </style:paragraph-properties>
    </style:style>
    <style:style style:name="P411" style:parent-style-name="Normal" style:family="paragraph">
      <style:paragraph-properties fo:text-align="justify" fo:text-indent="0.5in">
        <style:tab-stops>
          <style:tab-stop style:type="left" style:position="1.2875in"/>
        </style:tab-stops>
      </style:paragraph-properties>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1.287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1.2875in"/>
        </style:tab-stops>
      </style:paragraph-properties>
    </style:style>
    <style:style style:name="P417" style:parent-style-name="Normal" style:family="paragraph">
      <style:paragraph-properties fo:text-align="justify" fo:text-indent="0.5in">
        <style:tab-stops>
          <style:tab-stop style:type="left" style:position="1.2875in"/>
        </style:tab-stops>
      </style:paragraph-properties>
    </style:style>
    <style:style style:name="P418" style:parent-style-name="Normal" style:family="paragraph">
      <style:paragraph-properties fo:text-align="justify" fo:text-indent="0.5in">
        <style:tab-stops>
          <style:tab-stop style:type="left" style:position="1.2875in"/>
        </style:tab-stops>
      </style:paragraph-properties>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family="paragraph">
      <style:paragraph-properties fo:margin-left="4.3743in">
        <style:tab-stops/>
      </style:paragraph-properties>
    </style:style>
    <style:style style:name="P427" style:parent-style-name="Normal" style:master-page-name="MPF2" style:family="paragraph">
      <style:paragraph-properties fo:break-before="page" fo:margin-left="4.3743in" style:page-number="1">
        <style:tab-stops/>
      </style:paragraph-properties>
      <style:text-properties style:font-size-complex="12pt" style:language-asian="lt" style:country-asian="LT"/>
    </style:style>
    <style:style style:name="P433" style:parent-style-name="Normal" style:family="paragraph">
      <style:paragraph-properties fo:margin-left="4.3743in">
        <style:tab-stops/>
      </style:paragraph-properties>
      <style:text-properties style:font-size-complex="12pt" style:language-asian="lt" style:country-asian="LT"/>
    </style:style>
    <style:style style:name="P434" style:parent-style-name="Normal" style:family="paragraph">
      <style:paragraph-properties fo:margin-left="4.3743in">
        <style:tab-stops/>
      </style:paragraph-properties>
      <style:text-properties style:font-size-complex="12pt" style:language-asian="lt" style:country-asian="LT"/>
    </style:style>
    <style:style style:name="P435" style:parent-style-name="Normal" style:family="paragraph">
      <style:paragraph-properties fo:margin-left="4.3743in">
        <style:tab-stops/>
      </style:paragraph-properties>
      <style:text-properties style:font-size-complex="12pt" style:language-asian="lt" style:country-asian="LT"/>
    </style:style>
    <style:style style:name="P43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37" style:parent-style-name="Normal" style:family="paragraph">
      <style:paragraph-properties fo:text-align="center">
        <style:tab-stops>
          <style:tab-stop style:type="right" style:leader-style="solid" style:leader-text="_" style:position="6.693in"/>
        </style:tab-stops>
      </style:paragraph-properties>
      <style:text-properties fo:language="fi" fo:country="FI"/>
    </style:style>
    <style:style style:name="P438" style:parent-style-name="Normal" style:family="paragraph">
      <style:paragraph-properties fo:text-align="center" fo:text-indent="0.5in"/>
      <style:text-properties fo:font-style="italic" style:font-style-asian="italic" style:text-position="super 62.5%"/>
    </style:style>
    <style:style style:name="P439" style:parent-style-name="Normal" style:family="paragraph">
      <style:paragraph-properties fo:text-align="center">
        <style:tab-stops>
          <style:tab-stop style:type="right" style:leader-style="solid" style:leader-text="_" style:position="6.693in"/>
        </style:tab-stops>
      </style:paragraph-properties>
      <style:text-properties fo:language="fi" fo:country="FI"/>
    </style:style>
    <style:style style:name="P440" style:parent-style-name="Normal" style:family="paragraph">
      <style:paragraph-properties fo:text-align="center" fo:text-indent="0.5in"/>
      <style:text-properties fo:font-style="italic" style:font-style-asian="italic" style:text-position="super 62.5%"/>
    </style:style>
    <style:style style:name="P441" style:parent-style-name="Normal" style:family="paragraph">
      <style:paragraph-properties fo:text-align="center">
        <style:tab-stops>
          <style:tab-stop style:type="right" style:leader-style="solid" style:leader-text="_" style:position="6.693in"/>
        </style:tab-stops>
      </style:paragraph-properties>
      <style:text-properties fo:language="fi" fo:country="FI"/>
    </style:style>
    <style:style style:name="P442" style:parent-style-name="Normal" style:family="paragraph">
      <style:paragraph-properties fo:text-align="center" fo:text-indent="0.5in"/>
      <style:text-properties fo:font-style="italic" style:font-style-asian="italic" style:text-position="super 62.5%"/>
    </style:style>
    <style:style style:name="P443" style:parent-style-name="Normal" style:family="paragraph">
      <style:paragraph-properties fo:text-align="justify"/>
      <style:text-properties fo:font-style="italic" style:font-style-asian="italic" style:text-position="super 62.5%"/>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text-properties fo:font-weight="bold" style:font-weight-asian="bold" fo:text-transform="uppercase"/>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text-properties fo:font-style="italic" style:font-style-asian="italic" style:text-position="super 62.5%"/>
    </style:style>
    <style:style style:name="P452" style:parent-style-name="Normal" style:family="paragraph">
      <style:paragraph-properties fo:text-align="center"/>
    </style:style>
    <style:style style:name="P453" style:parent-style-name="Normal" style:family="paragraph">
      <style:text-properties fo:font-size="8pt" style:font-size-asian="8pt" style:font-size-complex="8pt"/>
    </style:style>
    <style:style style:name="P454" style:parent-style-name="Normal" style:family="paragraph">
      <style:paragraph-properties fo:text-indent="0.2958in"/>
    </style:style>
    <style:style style:name="P455" style:parent-style-name="Normal" style:family="paragraph">
      <style:paragraph-properties fo:text-indent="3.7027in"/>
      <style:text-properties fo:font-style="italic" style:font-style-asian="italic" style:text-position="super 62.5%"/>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indent="3.6166in"/>
    </style:style>
    <style:style style:name="T458" style:parent-style-name="DefaultParagraphFont" style:family="text">
      <style:text-properties fo:font-style="italic" style:font-style-asian="italic" style:text-position="super 62.5%"/>
    </style:style>
    <style:style style:name="P459" style:parent-style-name="Normal" style:family="paragraph">
      <style:paragraph-properties fo:text-align="justify" fo:text-indent="0.2958in"/>
    </style:style>
    <style:style style:name="P460" style:parent-style-name="Normal" style:family="paragraph">
      <style:paragraph-properties fo:text-align="justify" fo:text-indent="0.2958in"/>
    </style:style>
    <style:style style:name="P461" style:parent-style-name="Normal" style:family="paragraph">
      <style:paragraph-properties fo:text-align="justify"/>
    </style:style>
    <style:style style:name="P462" style:parent-style-name="Normal" style:family="paragraph">
      <style:paragraph-properties fo:text-align="justify" fo:text-indent="0.2958in"/>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2958in"/>
    </style:style>
    <style:style style:name="T465" style:parent-style-name="DefaultParagraphFont" style:family="text">
      <style:text-properties fo:font-style="italic" style:font-style-asian="italic" fo:font-size="11pt" style:font-size-asian="11pt"/>
    </style:style>
    <style:style style:name="P466" style:parent-style-name="Normal" style:family="paragraph">
      <style:paragraph-properties fo:text-align="justify" fo:text-indent="0.2951in"/>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fo:font-size="11pt" style:font-size-asian="11pt"/>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2958in"/>
    </style:style>
    <style:style style:name="T471" style:parent-style-name="DefaultParagraphFont" style:family="text">
      <style:text-properties fo:font-style="italic" style:font-style-asian="italic" fo:font-size="11pt" style:font-size-asian="11pt"/>
    </style:style>
    <style:style style:name="P472" style:parent-style-name="Normal" style:family="paragraph">
      <style:paragraph-properties fo:text-align="justify" fo:text-indent="0.2958in"/>
    </style:style>
    <style:style style:name="T473" style:parent-style-name="DefaultParagraphFont" style:family="text">
      <style:text-properties fo:font-style="italic" style:font-style-asian="italic"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43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43in"/>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43i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43in"/>
    </style:style>
    <style:style style:name="T485" style:parent-style-name="DefaultParagraphFont" style:family="text">
      <style:text-properties style:font-size-complex="12pt" fo:language="pt" fo:country="BR"/>
    </style:style>
    <style:style style:name="P486" style:parent-style-name="Normal" style:family="paragraph">
      <style:paragraph-properties fo:text-align="justify" fo:text-indent="0.5in"/>
      <style:text-properties style:font-size-complex="12pt" fo:language="pt" fo:country="BR"/>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color="#010101" fo:font-size="11pt" style:font-size-asian="11pt" fo:background-color="#FFFFFF"/>
    </style:style>
    <style:style style:name="P491" style:parent-style-name="Normal" style:family="paragraph">
      <style:paragraph-properties fo:text-align="justify"/>
      <style:text-properties fo:font-size="8pt" style:font-size-asian="8pt" style:font-size-complex="8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in"/>
      <style:text-properties fo:font-style="italic" style:font-style-asian="italic" style:text-position="super 62.5%"/>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font-size="8pt" style:font-size-asian="8pt" style:font-size-complex="8pt"/>
    </style:style>
    <style:style style:name="T496" style:parent-style-name="DefaultParagraphFont" style:family="text">
      <style:text-properties fo:font-weight="bold" style:font-weight-asian="bold" style:font-weight-complex="bold" fo:color="#434343" fo:font-size="8pt" style:font-size-asian="8pt" style:font-size-complex="8pt"/>
    </style:style>
    <style:style style:name="T497" style:parent-style-name="DefaultParagraphFont" style:family="text">
      <style:text-properties fo:font-size="8pt" style:font-size-asian="8pt" style:font-size-complex="8pt"/>
    </style:style>
    <style:style style:name="T498" style:parent-style-name="DefaultParagraphFont" style:family="text">
      <style:text-properties fo:color="#003366" fo:font-size="8pt" style:font-size-asian="8pt" style:font-size-complex="8pt"/>
    </style:style>
    <style:style style:name="T499" style:parent-style-name="DefaultParagraphFont" style:family="text">
      <style:text-properties fo:font-size="8pt" style:font-size-asian="8pt" style:font-size-complex="8pt"/>
    </style:style>
    <style:style style:name="T500" style:parent-style-name="DefaultParagraphFont" style:family="text">
      <style:text-properties fo:color="#003366" fo:font-size="8pt" style:font-size-asian="8pt" style:font-size-complex="8pt"/>
    </style:style>
    <style:style style:name="P501" style:parent-style-name="Normal" style:family="paragraph">
      <style:paragraph-properties fo:text-align="justify"/>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fo:color="#003366" fo:font-size="8pt" style:font-size-asian="8pt" style:font-size-complex="8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margin-left="4.3743in">
        <style:tab-stops/>
      </style:paragraph-properties>
      <style:text-properties style:font-size-complex="12pt" style:language-asian="lt" style:country-asian="LT"/>
    </style:style>
    <style:style style:name="P506" style:parent-style-name="Normal" style:family="paragraph">
      <style:paragraph-properties fo:margin-left="4.37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ADMINISTRACIJOS DIREKTORIUS</text:p>
      <text:p text:style-name="P10"/>
      <text:p text:style-name="P11">ĮSAKYMAS</text:p>
      <text:p text:style-name="P12">DĖL LEIDIMŲ ĮRENGTI IŠORINĘ REKLAMĄ IŠDAVIMO TVARKOS APRAŠO TVIRTINIMO</text:p>
      <text:p text:style-name="P13"/>
      <text:p text:style-name="P14"><text:span text:style-name="T15">2021 m. birželio 10 d. Nr.<text:s/></text:span>DV-791</text:p>
      <text:p text:style-name="P16">Marijampolė</text:p>
      <text:p text:style-name="P17"/>
      <text:p text:style-name="P18"/>
      <text:p text:style-name="P19">Vadovaudamasis Lietuvos Respublikos vietos savivaldos<text:s/><text:a xlink:href="https://www.e-tar.lt/portal/lt/legalAct/TAR.D0CD0966D67F/asr" office:target-frame-name="_top" xlink:show="replace">įstatymo</text:a><text:s/>18 straipsnio 1 dalimi, 29 straipsnio 8 dalies 2 punktu, Lietuvos Respublikos reklamos<text:s/><text:a xlink:href="https://www.e-tar.lt/portal/lt/legalAct/TAR.303FC0152D04/asr" office:target-frame-name="_top" xlink:show="replace">įstatymo</text:a><text:s/>12 straipsnio 7 dalimi, Išorinės reklamos įrengimo taisyklių, patvirtintų Lietuvos Respublikos ūkio ministro 2013 m. liepos 30 d.<text:s/><text:a xlink:href="https://www.e-tar.lt/portal/lt/legalAct/TAR.227E5D9EC4AC/asr" office:target-frame-name="_top" xlink:show="replace">įsakymu</text:a><text:s/>Nr.4-670 „Dėl išorinės reklamos įrengimo taisyklių patvirtinimo“, 14.4 punktu:</text:p>
      <text:p text:style-name="P20"><text:span text:style-name="T21">1</text:span><text:span text:style-name="T22">.<text:s/></text:span><text:span text:style-name="T23">T v i r t i n u <text:s/>Leidimų įrengti išorinę reklamą išdavimo tvarkos aprašą (pridedama).</text:span></text:p>
      <text:p text:style-name="P24">2. P r i p a ž į s t u <text:s/>netekusiu galios Marijampolės savivaldybės administracijos direktoriaus 2018 m. gruodžio 5 d. įsakymą Nr. DV-2001 „Dėl leidimų įrengti išorinę reklamą išdavimo tvarkos aprašo tvirtinimo“.</text:p>
      <text:p text:style-name="P25"/>
      <text:p text:style-name="P26"/>
      <text:p text:style-name="P27"/>
      <text:p text:style-name="P28"><text:span text:style-name="T29">Administracijos direktorius</text:span><text:span text:style-name="T30"><text:tab/></text:span><text:span text:style-name="T31">Karolis Podolskis</text:span></text:p>
      <text:p text:style-name="Normal"/>
      <text:soft-page-break/>
      <text:p text:style-name="P32">PATVIRTINTA</text:p>
      <text:p text:style-name="P38">Marijampolės savivaldybės<text:s/></text:p>
      <text:p text:style-name="P39">administracijos direktoriaus<text:s/></text:p>
      <text:p text:style-name="P40">2021 m. birželio 10 d.<text:s/></text:p>
      <text:p text:style-name="P41"><text:span text:style-name="T42">įsakymu Nr.<text:s/></text:span>DV-791</text:p>
      <text:p text:style-name="P43"/>
      <text:p text:style-name="P44"/>
      <text:p text:style-name="P45"/>
      <text:p text:style-name="P46">LEIDIMŲ ĮRENGTI IŠORINĘ REKLAMĄ IŠDAVIMO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eidimų įrengti išorinę reklamą (toliau – leidimas) išdavimo tvarkos aprašas (toliau – aprašas) nustato išorinės reklamos įrengimo reikalavimus, paraiškų išduoti leidimą pateikimo, išorinės reklamos ir reklaminio įrenginio projektų derinimo ir jų patvirtinimo, reklaminio įrenginio įrengimo bei leidimų išdavimo, atsisakymo juos išduoti,<text:s/></text:span><text:span text:style-name="T57">įspėjimo apie galimą leidimo galiojimo panaikinimą ir leidimų galiojimo panaikinimo tvarką Marijampolės savivaldybės (toliau –<text:s/></text:span><text:span text:style-name="T58">Savivaldybė) teritorijoje.</text:span></text:p>
      <text:p text:style-name="P59"><text:span text:style-name="T60">2</text:span><text:span text:style-name="T61">. Aprašo paskirtis – užtikrinti, kad leidimai Savivaldybės teritorijoje būtų išduodami pagal Lietuvos Respublikos reklamos įstatymo, Išorinės reklamos įrengimo taisyklių (toliau – Taisyklės)</text:span><text:span text:style-name="T62"><text:s/></text:span>ir šio aprašo reikalavimus<text:span text:style-name="T63">.</text:span></text:p>
      <text:p text:style-name="P64"><text:span text:style-name="T65">3</text:span><text:span text:style-name="T66">. Apraše vartojamos sąvokos atitinka Lietuvos Respublikos reklamos įstatyme ir Taisyklėse minimas sąvokas.</text:span></text:p>
      <text:p text:style-name="P67"/>
      <text:p text:style-name="P68"><text:span text:style-name="T69">II</text:span><text:span text:style-name="T70"><text:s/>SKYRIUS</text:span></text:p>
      <text:p text:style-name="P71"><text:span text:style-name="T72">IŠORINĖS REKLAMOS ĮRENGIMO REIKALAVIMAI</text:span></text:p>
      <text:p text:style-name="P73"/>
      <text:p text:style-name="P74"><text:span text:style-name="T75">4</text:span><text:span text:style-name="T76">.<text:s/></text:span><text:span text:style-name="T77">Draudžiama įrengti išorinę reklamą:</text:span></text:p>
      <text:p text:style-name="P78"><text:span text:style-name="T79">4.1</text:span><text:span text:style-name="T80">.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81"><text:span text:style-name="T82">4.2</text:span><text:span text:style-name="T83">. ant skulptūrų, paminklų ir<text:s/></text:span><text:span text:style-name="T84">medžių;</text:span></text:p>
      <text:p text:style-name="P85"><text:span text:style-name="T86">4.3</text:span><text:span text:style-name="T87">. kapinėse, miesto atskiruosiuose želdynuose (parkuose, skveruose ir kt.);</text:span></text:p>
      <text:p text:style-name="P88"><text:span text:style-name="T89">4.4</text:span><text:span text:style-name="T90">. 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91"><text:span text:style-name="T92">4.5</text:span><text:span text:style-name="T93">. neturint žemę, statinius ar kitus objektus, ant kurių ji įrengiama, nuosavybės teise ar kitais teisėtais pagrindais valdančio asmens (toliau – savininkas) sutikimo;</text:span></text:p>
      <text:p text:style-name="P94"><text:span text:style-name="T95">4.6</text:span><text:span text:style-name="T96">.</text:span><text:span text:style-name="T97">kai išorinė reklama įrengiama ant bendrosios dalinės nuosavybės teise valdomų bendrojo naudojimo objektų, – jeigu nėra bendraturčių sutarimo, nurodyto Lietuvos Respublikos civilinio kodekso (toliau – Civilinis kodeksas) 4.75 straipsnio 1 dalyje;<text:s/></text:span></text:p>
      <text:p text:style-name="P98"><text:span text:style-name="T99">4.7</text:span><text:span text:style-name="T100">.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text:s/></text:span><text:soft-page-break/><text:span text:style-name="T101">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02"><text:span text:style-name="T103">4.8</text:span><text:span text:style-name="T104">. neturint leidimo įrengti išorinę reklamą, išskyrus šio aprašo 5 punkte nurodytus atvejus.</text:span></text:p>
      <text:p text:style-name="P105"><text:span text:style-name="T106">5</text:span><text:span text:style-name="T107">. Leidimas nereikalingas, kai:</text:span></text:p>
      <text:p text:style-name="P108"><text:span text:style-name="T109">5.1</text:span><text:span text:style-name="T110">. reklamos pateikimo priemonės yra nekilnojamojo turto registre įregistruotame statinyje su stogu ir galinėmis sienomis ar be sienų ir ant šių reklamos pateikimo priemonių pateikiama reklama yra susijusi su šiame statinyje vykdoma veikla;</text:span></text:p>
      <text:p text:style-name="P111"><text:span text:style-name="T112">5.2</text:span><text:span text:style-name="T113">. reklamos pateikimo priemonės yra patalpose, tačiau reklama yra matoma iš lauko pusės;</text:span></text:p>
      <text:p text:style-name="P114"><text:span text:style-name="T115">5.3</text:span><text:span text:style-name="T116">.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117"><text:span text:style-name="T118">5.4</text:span><text:span text:style-name="T119">. iškaba turi būti įrengiama pagal Lietuvos Respublikos notariato įstatymu, Lietuvos Respublikos antstolių įstatymu įgaliotos institucijos patvirtintą formą;</text:span></text:p>
      <text:p text:style-name="P120"><text:span text:style-name="T121">5.5</text:span><text:span text:style-name="T122">. įrengiama ne didesnio kaip 0,3 m</text:span><text:span text:style-name="T123">2</text:span><text:span text:style-name="T124"><text:s/>ploto iškaba;<text:s/></text:span></text:p>
      <text:p text:style-name="P125"><text:span text:style-name="T126">5.6</text:span><text:span text:style-name="T127">. įrengiama iškaba, ant kurios ar kurioje pateikiamas tik reklamos davėjo pavadinimas ir (arba) vardas, pavardė arba reklamos davėjo prekybos ar paslaugų teikimo vietos pavadinimas arba parduodamų prekių ar teikiamų paslaugų pavadinimas ir (arba) darbo laikas.<text:s/></text:span></text:p>
      <text:p text:style-name="P128"><text:span text:style-name="T129">6</text:span><text:span text:style-name="T130">. Iškaboms, nurodytoms aprašo 5.6. papunktyje, keliami reikalavimai:</text:span></text:p>
      <text:p text:style-name="P131"><text:span text:style-name="T132">6.1</text:span><text:span text:style-name="T133">. iškaba turi būti įrengiama ant reklamos davėjo buveinės, prekybos ar paslaugų teikimo vietos pastato arba ant kitų prekybos ar paslaugų teikimo vietų (palapinės, kiosko, taromato ir pan.) išorinės sienos, langų ar durų ne aukščiau kaip 4 metrai nuo žemės paviršiaus (grindinio), neįskaitant iškabos aukščio; <text:s/></text:span></text:p>
      <text:p text:style-name="P134"><text:span text:style-name="T135">6.2</text:span><text:span text:style-name="T136">. <text:s/>iškabos plotas turi būti ne didesnis kaip:</text:span></text:p>
      <text:p text:style-name="P137"><text:span text:style-name="T138">6.2.1</text:span><text:span text:style-name="T139">. 0,5 m</text:span><text:span text:style-name="T140">2</text:span><text:span text:style-name="T141">, kai iškaba įrengiama ant gyvenamojo pastato;<text:s/></text:span></text:p>
      <text:p text:style-name="P142"><text:span text:style-name="T143">6.2.2</text:span><text:span text:style-name="T144">. 1 m</text:span><text:span text:style-name="T145">2</text:span><text:span text:style-name="T146">, kai iškaba įrengiama ant negyvenamojo pastato ir ant kitų prekybos ar paslaugų teikimo vietų;</text:span></text:p>
      <text:p text:style-name="P147"><text:span text:style-name="T148">6.3</text:span><text:span text:style-name="T149">. ant laikinųjų statinių ir ant kitų prekybos ar paslaugų teikimo vietų įrengiamos iškabos plotas, kai joje nurodyta informacija pateikiama ant pritaikytų išorinės reklamos pateikimo priemonių, naudojant lipdukus, užrašus ir pan., turi būti ne didesnis kaip 2 m</text:span><text:span text:style-name="T150">2</text:span><text:span text:style-name="T151">;</text:span></text:p>
      <text:p text:style-name="P152"><text:span text:style-name="T153">6.4</text:span><text:span text:style-name="T154">. kai iškaba įrengiama ant daugiabučių gyvenamųjų namų butų ir kitų patalpų savininkų bendrosios dalinės nuosavybės teise valdomų bendrojo naudojimo objektų, jai įrengti negali būti naudojamas apšvietimas.</text:span></text:p>
      <text:p text:style-name="P155"><text:span text:style-name="T156">7</text:span><text:span text:style-name="T157">. Išorinė reklama, įrengiama ant<text:s/></text:span><text:span text:style-name="T158">stulpų, lynų ar kitokių konstrukcijų, esančių virš gatvių,</text:span><text:span text:style-name="T159"><text:s/></text:span><text:span text:style-name="T160">–</text:span><text:span text:style-name="T161">gali būti tik trumpalaikė reklama, kurios leidimo galiojimo terminas ne ilgesnis kaip 30 dienų.</text:span></text:p>
      <text:p text:style-name="P162"><text:span text:style-name="T163">8</text:span><text:span text:style-name="T164">.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saugomų teritorijų direkcijos arba Aplinkos apsaugos departamento, kai saugomoje teritorijoje nėra įsteigtos saugomų teritorijų direkcijos, sutikimą.</text:span></text:p>
      <text:p text:style-name="P165"><text:span text:style-name="T166">9</text:span><text:span text:style-name="T167">. Išorinė reklama turi būti įrengiama vadovaujantis projektavimą, architektūrą, statybą, kultūros paveldo objektų ir<text:s/></text:span><text:span text:style-name="T168">kraštovaizdžio apsaugą,</text:span><text:span text:style-name="T169"><text:s/>teritorijų planavimą, eismo saugumą ir valstybinės kalbos vartojimą reglamentuojančių teisės aktų nuostatomis, Taisyklėmis,<text:s/></text:span><text:span text:style-name="T170">o tuo atveju, kai išorinė reklama įrengiama pagal Savivaldybės administracijos patvirtintą tipinio dydžio ir turinio išorinės reklamos įrengimo projektą, – ir Savivaldybės administracijos patvirtintais tipinio dydžio ir turinio išorinės reklamos įrengimo reikalavimais.</text:span></text:p>
      <text:p text:style-name="P171"/>
      <text:p text:style-name="P172"/>
      <text:p text:style-name="P173"/>
      <text:p text:style-name="P174"><text:span text:style-name="T175">III</text:span><text:span text:style-name="T176"><text:s/>SKYRIUS</text:span></text:p>
      <text:p text:style-name="P177"><text:span text:style-name="T178">PARAIŠKOS IŠDUOTI <text:s/>LEIDIMĄ PATEIKIMO TVARKA</text:span></text:p>
      <text:p text:style-name="P179"/>
      <text:p text:style-name="P180"><text:span text:style-name="T181">10</text:span><text:span text:style-name="T182">. Pareiškėjas, norintis gauti leidimą, Marijampolės savivaldybės administracijai tiesiogiai, per atstumą<text:s/></text:span>elektroninėmis priemonėmis (el. paštu),<text:span text:style-name="T183"><text:s/></text:span><text:span text:style-name="T184">arba per Paslaugų gaminių kontaktinį centrą (toliau – kontaktinis centras) turi pateikti:</text:span></text:p>
      <text:p text:style-name="P185"><text:span text:style-name="T186">10.1</text:span><text:span text:style-name="T187">. paraišką gauti leidimą (priedas), kurioje nurodoma:</text:span></text:p>
      <text:p text:style-name="P188"><text:span text:style-name="T189">10.1.1</text:span><text:span text:style-name="T190">. pareiškėjo (juridinio asmens) pavadinimas, teisinė forma, kodas, buveinė; pareiškėjo (fizinio asmens) vardas, pavardė, asmens kodas<text:s/></text:span><text:span text:style-name="T191">(jeigu pagal užsienio valstybės teisės aktus fiziniam asmeniui nesuteikiamas asmens kodas, nurodoma tik gimimo data),</text:span><text:span text:style-name="T192"><text:s/>adresas korespondencijai, telefono ryšio numeris, elektroninio pašto adresas (jeigu pareiškėjas jį turi);<text:s/></text:span></text:p>
      <text:p text:style-name="P193"><text:span text:style-name="T194">10.1.2</text:span><text:span text:style-name="T195">. išorinės reklamo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96"><text:span text:style-name="T197">10.1.3</text:span><text:span text:style-name="T198">. išorinės reklamos įrengimo adresas, vieta;</text:span></text:p>
      <text:p text:style-name="P199"><text:span text:style-name="T200">10.1.4</text:span><text:span text:style-name="T201">. reklamos skleidimo laikotarpis;</text:span></text:p>
      <text:p text:style-name="P202"><text:span text:style-name="T203">10.1.5</text:span><text:span text:style-name="T204">. išorinės reklamos įrengimo vieta pagal Lietuvos koordinačių sistemą LKS-94;</text:span></text:p>
      <text:p text:style-name="P205"><text:span text:style-name="T206">10.1.6</text:span><text:span text:style-name="T207">. jeigu išorinė reklama įrengiama pagal<text:s/></text:span><text:span text:style-name="T208">tipinio dydžio ir turinio išorinės reklamos įrengimo projektą (toliau<text:s/></text:span><text:span text:style-name="T209">–</text:span><text:span text:style-name="T210"><text:s/>tipinis projektas)</text:span><text:span text:style-name="T211">, – tipinio projekto numeris;</text:span></text:p>
      <text:p text:style-name="P212"><text:span text:style-name="T213">10.1.7</text:span><text:span text:style-name="T214">. turimo leidimo numeris, jo išdavimo data (kai, likus ne mažiau kaip 20 darbo dienų iki leidimo galiojimo termino pabaigos, pareiškėjas nori gauti naują leidimą);</text:span></text:p>
      <text:p text:style-name="P215"><text:span text:style-name="T216">10.1.8</text:span><text:span text:style-name="T217">. informacija, ar pareiškėjas yra žemės, statinių, įrenginių ar kitų objektų, ant kurių įrengiama išorinė reklama, savininkas;</text:span></text:p>
      <text:p text:style-name="P218"><text:span text:style-name="T219">10.1.9</text:span><text:span text:style-name="T220">. kokiu būdu (tiesiogiai, elektroniniu paštu ar per kontaktinį centrą) pareiškėjas norėtų gauti leidimą išduodančios institucijos pranešimus;</text:span></text:p>
      <text:p text:style-name="P221"><text:span text:style-name="T222">10.2</text:span><text:span text:style-name="T223">.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224"><text:span text:style-name="T225">10.3</text:span><text:span text:style-name="T226">. išorinės reklamos įrengimo projektą (toliau – projektas), išskyrus atvejus, kai išorinė reklama įrengiama pagal tipinį projektą. Projektą sudaro:</text:span></text:p>
      <text:p text:style-name="P227"><text:span text:style-name="T228">10.3.1</text:span><text:span text:style-name="T229">. aiškinamasis raštas;</text:span></text:p>
      <text:p text:style-name="P230"><text:span text:style-name="T231">10.3.2</text:span><text:span text:style-name="T232">. reklaminiam įrenginiui suprojektuota vieta topografiniame plane, įrenginio matmenys nuo požeminių tinklų iki gretimybių bei sklypų ribų, kai reklaminis įrenginys įrengiamas žemės sklype;</text:span></text:p>
      <text:p text:style-name="P233"><text:span text:style-name="T234">10.3.3</text:span><text:span text:style-name="T235">. išorinės reklamos įrengimo vietą apibūdinantys duomenys (situacijos schema, viso objekto, ant kurio planuojama įrengti reklamą, esamos padėties spalvota nuotrauka ar projektas (kai objektas nepastatytas ar neįrengtas);</text:span></text:p>
      <text:p text:style-name="P236"><text:span text:style-name="T237">10.3.4</text:span><text:span text:style-name="T238">. išorinės reklamos spalvinis ir grafinis vaizdas;</text:span></text:p>
      <text:p text:style-name="P239"><text:span text:style-name="T240">10.3.5</text:span><text:span text:style-name="T241">. reklaminio įrenginio projektas;</text:span></text:p>
      <text:p text:style-name="P242"><text:span text:style-name="T243">10.3.6</text:span><text:span text:style-name="T244">. laikiklių bei tvirtinimo mazgų brėžiniai, jei reklama tvirtinama laikikliais;</text:span></text:p>
      <text:p text:style-name="P245"><text:span text:style-name="T246">10.4</text:span><text:span text:style-name="T247">. Reklamos įstatymo 12 straipsnio 3 dalyje nurodytus sutikimus (raštai ir (ar) žymos projekte);</text:span></text:p>
      <text:p text:style-name="P248"><text:span text:style-name="T249">10.5</text:span><text:span text:style-name="T250">. jei išorinė reklama įrengiama ant stulpų, lynų ar kitokių konstrukcijų, esančių virš gatvių, – šiuos objektus eksploatuojančių subjektų rašytinį sutikimą.</text:span></text:p>
      <text:p text:style-name="P251"><text:span text:style-name="T252">11</text:span><text:span text:style-name="T253">. Teikiant paraišką popierine forma, prie paraiškos pridedamas vienas projekto egzempliorius.</text:span></text:p>
      <text:p text:style-name="P254"><text:span text:style-name="T255">12</text:span><text:span text:style-name="T256">. Teikdama paslaugas, Savivaldybės administracija gauna informaciją iš Lietuvos Respublikos gyventojų registro apie asmens deklaruotą gyvenamąją vietą, Juridinių asmenų registro VĮ Registrų centras informaciją apie juridinio asmens statusą, Nekilnojamojo turto registro – apie teisinę registraciją pastato ar žemės sklypo, kai pareiškėjas pats yra žemės, statinių, įrenginių ar kitų objektų, ant kurių įrengiama išorinė reklama, savininkas, Lietuvos Respublikos valstybinio patentų<text:s/></text:span><text:soft-page-break/><text:span text:style-name="T257">biuro duomenų bazės – apie</text:span><text:span text:style-name="T258"><text:s/>prekių ženklų teisinį statusą, statybos leidimų ir statybos valstybinės priežiūros informacinės sistemos „Infostatyba“<text:s/></text:span><text:span text:style-name="T259">–</text:span><text:span text:style-name="T260"><text:s/>informaciją apie Savivaldybės administracijos išduotą statybą leidžiantį dokumentą, jei reklaminiam įrenginiui, ant kurio numatoma skleisti išorinę reklamą, statyti ar įrengti yra privalomas šis dokumentas.</text:span></text:p>
      <text:p text:style-name="P261"/>
      <text:p text:style-name="P262"><text:span text:style-name="T263">IV</text:span><text:span text:style-name="T264"><text:s/>SKYRIUS</text:span></text:p>
      <text:p text:style-name="P265"><text:span text:style-name="T266">PARAIŠKOS IR PRIE JOS PRIDEDAMŲ DOKUMENTŲ TIKRINIMO IR IŠORINĖS REKLAMOS BEI REKLAMINIŲ ĮRENGINIŲ PROJEKTŲ DERINIMO TVARKA</text:span></text:p>
      <text:p text:style-name="P267"/>
      <text:p text:style-name="P268"><text:span text:style-name="T269">13</text:span><text:span text:style-name="T270">. Savivaldybės administracijos atsakingas darbuotojas, gavęs pareiškėjo paraišką išduoti leidimą ir kitus aprašo 10 punkt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71"><text:span text:style-name="T272">14</text:span><text:span text:style-name="T273">. Užregistruota paraiška kartu su gautais dokumentais perduodama nagrinėti Marijampolės savivaldybės administracijos Architektūros ir teritorijų planavimo skyriui.</text:span></text:p>
      <text:p text:style-name="P274"><text:span text:style-name="T275">15</text:span><text:span text:style-name="T276">. Jei paraiška ir (ar) kiti dokumentai, kurių reikia leidimui išduoti, nevisiškai, neteisingai užpildyti arba juose pateikti neteisingi duomenys, arba pateikti ne visi dokumentai, kurių reikia leidimui išduoti, Marijampolės savivaldybės administracijos Architektūros ir teritorijų planavimo skyriaus atsakingas specialistas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77"><text:span text:style-name="T278">16</text:span><text:span text:style-name="T279">. Išorinės reklamos grafinio sprendimo projektus derina Marijampolės savivaldybės administracijos vyriausiasis kalbos tvarkytojas ir Architektūros ir teritorijų planavimo skyriaus atsakingas specialistas, reklaminio įrenginio įrengimo projektai turi būti suderinti su Marijampolės savivaldybės administracijos vyriausiuoju architektu.</text:span></text:p>
      <text:p text:style-name="P280"/>
      <text:p text:style-name="P281"><text:span text:style-name="T282">V</text:span><text:span text:style-name="T283"><text:s/>SKYRIUS</text:span></text:p>
      <text:p text:style-name="P284"><text:span text:style-name="T285">LEIDIMŲ IŠDAVIMO TVARKA</text:span></text:p>
      <text:p text:style-name="P286"/>
      <text:p text:style-name="P287"><text:span text:style-name="T288">17</text:span><text:span text:style-name="T289">. Leidimas išduodamas arba reklaminės veiklos subjektui pateikiamas rašytinis motyvuotas atsisakymas jį išduoti ne vėliau kaip per 20 darbo dienų, o kai reklama įrengiama pagal patvirtintą tipinio dydžio ir turinio išorinės reklamos įrengimo projektą – per 10 darbo dienų nuo visų tinkamai įformintų dokumentų leidimui išduoti gavimo. Jeigu per nurodytus terminus leidimą išduodanti institucija neišduoda leidimo ir nepateikia motyvuoto rašytinio atsisakymo išduoti leidimą, laikoma, kad leidimas išduotas.</text:span></text:p>
      <text:p text:style-name="P290"><text:span text:style-name="T291">18</text:span><text:span text:style-name="T292">. Leidimas išduodamas per Licencijų informacinę sistemą.</text:span></text:p>
      <text:p text:style-name="P293"><text:span text:style-name="T294">19</text:span><text:span text:style-name="T295">. Už leidimo išdavimą imama Marijampolės savivaldybės tarybos nustatyta vietinė rinkliava.</text:span></text:p>
      <text:p text:style-name="P296"><text:span text:style-name="T297">20</text:span><text:span text:style-name="T298">. Leidimo galiojimo terminas nustatomas atsižvelgiant į pareiškėjo paraiškoje nurodytą reklamos skleidimo laikotarpį, tačiau negali būti ilgesnis kaip 10 metų.<text:s/></text:span></text:p>
      <text:p text:style-name="P299"><text:span text:style-name="T300">21</text:span><text:span text:style-name="T301">. Leidime nurodoma:<text:s/></text:span></text:p>
      <text:p text:style-name="P302"><text:span text:style-name="T303">21.1</text:span><text:span text:style-name="T304">. leidimą išduodanti institucija;</text:span></text:p>
      <text:p text:style-name="P305"><text:span text:style-name="T306">21.2</text:span><text:span text:style-name="T307">. leidimo numeris;</text:span></text:p>
      <text:p text:style-name="P308"><text:span text:style-name="T309">21.3</text:span><text:span text:style-name="T310">.<text:s/></text:span><text:span text:style-name="T311">reklaminės veiklos subjekto, kuriam išduotas leidimas (toliau – leidimo turėtojas), duomenys: juridinio asmens pavadinimas, teisinė forma, kodas, buveinė; fizinio asmens vardas, pavardė, asmens kodas (jeigu pagal užsienio valstybės teisės aktus fiziniam asmeniui nesuteikiamas<text:s/></text:span><text:soft-page-break/><text:span text:style-name="T312">asmens kodas, nurodoma tik gimimo data), telefono ryšio numeris, elektroninio pašto adresas (jeigu leidimo turėtojas jį turi);</text:span></text:p>
      <text:p text:style-name="P313"><text:span text:style-name="T314">21.4</text:span><text:span text:style-name="T315">. išorinės reklamos įrengimo adresas (vieta);</text:span></text:p>
      <text:p text:style-name="P316"><text:span text:style-name="T317">21.5</text:span><text:span text:style-name="T318">. išorinės reklamos plotas;</text:span></text:p>
      <text:p text:style-name="P319"><text:span text:style-name="T320">21.6</text:span><text:span text:style-name="T321">. pareiškėjo pateiktos paraiškos numeris;</text:span></text:p>
      <text:p text:style-name="P322"><text:span text:style-name="T323">21.7</text:span><text:span text:style-name="T324">. leidimo galiojimo terminas;<text:s/></text:span></text:p>
      <text:p text:style-name="P325"><text:span text:style-name="T326">21.8</text:span><text:span text:style-name="T327">. leidimo išdavimo data.</text:span></text:p>
      <text:p text:style-name="P328"><text:span text:style-name="T329">22</text:span><text:span text:style-name="T330">.<text:s/></text:span>Kai leidimo turėtojas numato keisti išorinės reklamos (išskyrus ant reklaminio įrenginio pateikiamos trumpalaikės išorinės reklamos) spalvinį ar grafinį vaizdą, jis Savivaldybės administracijai tiesiogiai, per atstumą <text:s/>ar per kontaktinį centrą turi pateikti prašymą, kuriame nurodomas turimo leidimo numeris, jo išdavimo data, ir aprašo 10.3.4 punkte nurodytą išorinės reklamos spalvinį bei grafinį vaizdą, nekeisdamas anksčiau įrengtos išorinės reklamos dydžio, proporcijų ir konstrukcinio sprendimo.</text:p>
      <text:p text:style-name="P331"><text:span text:style-name="T332">23</text:span><text:span text:style-name="T333">. Aprašo 22 punkte nurodytu atveju leidimą atsakingi specialistai ne vėliau kaip per 3 darbo dienas nuo aprašo 22 punkte nurodytų dokumentų gavimo įvertina išorinės reklamos spalvinio bei grafinio vaizdo atitiktį Taisyklių reikalavimams ir tiesiogiai, elektroniniu paštu ar per kontaktinį centrą jį derina arba pateikia leidimo turėtojui motyvuotą atsisakymą jį derinti.</text:span></text:p>
      <text:p text:style-name="P334">24. Likus ne mažiau kaip 20 darbo dienų iki leidimo galiojimo termino pabaigos, reklaminės veiklos subjektas, norintis gauti naują leidimą, Savivaldybės administracijai apraše nustatyta tvarka turi pateikti paraišką, kurioje nurodomas turimo leidimo numeris, jo išdavimo data, ir aprašo 10 punkte nurodytus dokumentus, kurie pateikiami tik tuo atveju, jei pasikeitė turimam leidimui gauti pateikti dokumentai ir (ar) juose nurodyti duomenys ir (ar) informacija. Leidimas šiame aprašo punkte nurodytu atveju išduodamas apraše nustatyta tvarka ir terminais.</text:p>
      <text:p text:style-name="P335"><text:span text:style-name="T336">25</text:span><text:span text:style-name="T337">. Kai aprašo 10 punkte nurodyti dokumentai yra ne elektroninės formos ir yra teikiami elektroninėmis priemonėmis, gali būti pateikiamos tų dokumentų skaitmeninės kopijos.</text:span></text:p>
      <text:p text:style-name="P338"><text:span text:style-name="T339">26</text:span><text:span text:style-name="T340">. Leidimas neišduodamas, jeigu:</text:span></text:p>
      <text:p text:style-name="P341"><text:span text:style-name="T342">26.1</text:span><text:span text:style-name="T343">. pateikiami ne visi, nevisiškai ar neteisingai užpildyti dokumentai leidimui išduoti arba pateikti neteisingi duomenys ir reklaminės veiklos subjektas neįvykdo leidimus išduodančios institucijos reikalavimo per jos nustatytą terminą pašalinti šiuos trūkumus;</text:span></text:p>
      <text:p text:style-name="P344"><text:span text:style-name="T345">26.2</text:span><text:span text:style-name="T346">. numatoma įrengti išorinė reklama neatitinka Lietuvos Respublikos reklamos įstatyme nustatytų išorinės reklamos įrengimo reikalavimų;</text:span></text:p>
      <text:p text:style-name="P347"><text:span text:style-name="T348">26.3</text:span><text:span text:style-name="T349">. reklaminės veiklos subjektas nesumoka Savivaldybės tarybos nustatytos vietinės rinkliavos.</text:span></text:p>
      <text:p text:style-name="P350"><text:span text:style-name="T351">27</text:span><text:span text:style-name="T352">. Leidimai registruojami Savivaldybės dokumentų valdymo sistemoje „Kontora“.<text:s/></text:span></text:p>
      <text:p text:style-name="P353"/>
      <text:p text:style-name="P354"><text:span text:style-name="T355">VI</text:span><text:span text:style-name="T356"><text:s/>SKYRIUS</text:span></text:p>
      <text:p text:style-name="P357"><text:span text:style-name="T358">ĮSPĖJIMO APIE GALIMĄ LEIDIMO GALIOJIMO PANAIKINIMĄ IR LEIDIMO GALIOJIMO PANAIKINIMO ATVEJAI IR TVARKA</text:span></text:p>
      <text:p text:style-name="P359"/>
      <text:p text:style-name="P360"><text:span text:style-name="T361">28</text:span><text:span text:style-name="T362">. Leidimo turėtojas įspėjamas apie galimą leidimo galiojimo panaikinimą, jeigu:</text:span></text:p>
      <text:p text:style-name="P363"><text:span text:style-name="T364">28.1</text:span><text:span text:style-name="T365">. paaiškėja, kad leidimui gauti buvo pateikti neteisingi duomenys;</text:span></text:p>
      <text:p text:style-name="P366"><text:span text:style-name="T367">28.2</text:span><text:span text:style-name="T368">. išorinė reklama įrengta nesilaikant leidime nurodyto išorinės reklamos įrengimo projekto.<text:s/></text:span></text:p>
      <text:p text:style-name="P369"><text:span text:style-name="T370">29</text:span><text:span text:style-name="T371">. Apie sprendimą įspėti apie galimą leidimo galiojimo panaikinimą Savivaldybės administra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372"><text:span text:style-name="T373">30</text:span><text:span text:style-name="T374">. Leidimo turėtojas turi ištaisyti Savivaldybės administracijos nurodytus pažeidimus, dėl kurių buvo įspėtas apie galimą leidimo galiojimo panaikinimą, per Savivaldybės administracijos nustatytą terminą, kuris skaičiuojamas nuo pranešimo apie galimą leidimo galiojimo panaikinimą gavimo dienos. Ištaisęs pažeidimus, leidimo turėtojas turi apie tai tiesiogiai, per atstumą ar per kontaktinį centrą pranešti Savivaldybės administracijai.</text:span></text:p>
      <text:p text:style-name="P375"><text:span text:style-name="T376">31</text:span><text:span text:style-name="T377">. Leidimo galiojimas panaikinamas, jeigu:</text:span></text:p>
      <text:p text:style-name="P378"><text:span text:style-name="T379">31.1</text:span><text:span text:style-name="T380">. leidimo turėtojas pateikia paraišką panaikinti leidimo galiojimą;</text:span></text:p>
      <text:p text:style-name="P381"><text:span text:style-name="T382">31.2</text:span><text:span text:style-name="T383">. leidimo turėtojas (juridinis asmuo) yra likviduotas ar likviduojamas;</text:span></text:p>
      <text:p text:style-name="P384"><text:span text:style-name="T385">31.3</text:span><text:span text:style-name="T386">. leidimo turėtojas (fizinis asmuo) miršta;</text:span></text:p>
      <text:p text:style-name="P387"><text:span text:style-name="T388">31.4</text:span><text:span text:style-name="T389">. leidimo turėtojas, įspėjus apie jo leidimo galiojimo galimą panaikinimą, neįvykdo Savivaldybės administracijos reikalavimų pašalinti nurodytus pažeidimus per Taisyklėse nustatytą terminą;<text:s/></text:span></text:p>
      <text:p text:style-name="P390"><text:span text:style-name="T391">31.5</text:span><text:span text:style-name="T392">. pasibaigia šio aprašo 10.2 ir 10.5 punktuose nurodytuose dokumentuose nustatytas sutikimo galiojimo terminas;</text:span></text:p>
      <text:p text:style-name="P393"><text:span text:style-name="T394">31.6</text:span><text:span text:style-name="T395">. leidimo turėtojas nutraukia savo veiklą buveinės pastate arba prekybos ar paslaugų teikimo vietoje, kurioje ar prie kurios įrengta jo iškaba.</text:span></text:p>
      <text:p text:style-name="P396"><text:span text:style-name="T397">32</text:span><text:span text:style-name="T398">. Apie sprendimą panaikinti leidimo galiojimą Savivaldybės administracija per 3 darbo dienas nuo sprendimo priėmimo tiesiogiai, per atstumą ar per kontaktinį centrą praneša leidimo turėtojui ir <text:s/>nurodo leidimo galiojimo panaikinimo priežastis.<text:s/></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33</text:span><text:span text:style-name="T408">. Leidimo turėtojas</text:span><text:span text:style-name="T409"><text:s/>privalo:</text:span></text:p>
      <text:p text:style-name="P410">33.1. prižiūrėti, kad visais atvejais ne mažesniu kaip 1 metro atstumu aplink įrengtą reklaminį įrenginį būtų tvarkoma aplinka (valoma, šienaujama, surenkamos šiukšlės ir pan.);<text:s/></text:p>
      <text:p text:style-name="P411">33.2. užtikrinti, kad reklama būtų saugi, tvarkinga, švari, nesudaužyta ir nesudraskyta<text:span text:style-name="T412">;</text:span></text:p>
      <text:p text:style-name="P413"><text:span text:style-name="T414">33.3</text:span><text:span text:style-name="T415">. užtikrinti, kad reklama būtų įrengta pagal leidime nurodytą išorinės reklamos įrengimo projektą;</text:span></text:p>
      <text:p text:style-name="P416">33.4. užtikrinti, kad nebūtų skleidžiama klaidinanti reklama;<text:s/></text:p>
      <text:p text:style-name="P417">33.5. užtikrinti, kad nebūtų pažeisti reklamos principai ir bendrieji reikalavimai, nustatyti Lietuvos Respublikos reklamos įstatyme, Išorinės reklamos įrengimo taisyklėse ir šiame apraše;<text:s/></text:p>
      <text:p text:style-name="P418">33.6. išardyti specialią išorinės reklamos pateikimo priemonę, nukabinti reklamą ir sutvarkyti aplinką, kai pasibaigia leidimo galiojimo terminas ar leidimo galiojimas panaikinamas, - per 10 darbo dienų nuo leidimo galiojimo termino pabaigos ar leidimo galiojimo panaikinimo dienos terminą, kuris nurodomas leidime ar Savivaldybės administracijos pranešime apie sprendimą panaikinti leidimo galiojimą; trumpalaikę reklamą, iškabą, pasikeitus informacijai ar kai informacija neatitinka tikrovės – per 1 darbo dieną.<text:s/></text:p>
      <text:p text:style-name="P419"><text:span text:style-name="T420">34</text:span><text:span text:style-name="T421">. Esant kelioms paraiškoms dėl išorinės reklamos įrengimo toje pačioje vietoje Savivaldybei nuosavybės teise priklausančioje ar patikėjimo teise valdomoje teritorijoje ar ant objektų, priklausančių Savivaldybei nuosavybės teise ar valdomų patikėjimo teise, pirmumo teisę turi reklaminės veiklos subjektas, turintis leidimą įrengti išorinę reklamą toje vietoje iki paraiškos pateikimo datos, kitais atvejais<text:s/></text:span>–<text:span text:style-name="T422"><text:s/>paraišką pateikęs anksčiau.</text:span></text:p>
      <text:p text:style-name="P423"/>
      <text:p text:style-name="P424"><text:span text:style-name="T425">___________________________</text:span></text:p>
      <text:p text:style-name="P426"/>
      <text:soft-page-break/>
      <text:p text:style-name="P427">Leidimų įrengti išorinę reklamą<text:s/></text:p>
      <text:p text:style-name="P433">išdavimo tvarkos aprašo<text:s/></text:p>
      <text:p text:style-name="P434">priedas</text:p>
      <text:p text:style-name="P435"/>
      <text:p text:style-name="P436">(Paraiškos gauti leidimą įrengti išorinę reklamą forma)</text:p>
      <text:p text:style-name="P437">_______________________________________________________________________________</text:p>
      <text:p text:style-name="P438">(Pareiškėjo (juridinio asmens) pavadinimas, teisinė forma, kodas / pareiškėjo (fizinio asmens) vardas ir pavardė, asmens kodas</text:p>
      <text:p text:style-name="P439">________________________________________________________________________________</text:p>
      <text:p text:style-name="P440">(juridinio / fizinio asmens buveinės adresas, <text:s/>adresas korespondencijai)</text:p>
      <text:p text:style-name="P441">________________________________________________________________________________</text:p>
      <text:p text:style-name="P442">(telefono ryšio <text:s/>numeris, elektroninio pašto adresas (jeigu pareiškėjas jį turi)</text:p>
      <text:p text:style-name="P443"/>
      <text:p text:style-name="P444">Marijampolės savivaldybės<text:s/></text:p>
      <text:p text:style-name="P445">administracijos direktoriui</text:p>
      <text:p text:style-name="P446"/>
      <text:p text:style-name="P447">PARAIŠKA</text:p>
      <text:p text:style-name="P448">GAUTI LEIDIMĄ ĮRENGTI IŠORINĘ reklamĄ<text:s/></text:p>
      <text:p text:style-name="P449"><text:span text:style-name="T450">__________________<text:s/></text:span></text:p>
      <text:p text:style-name="P451">(data)</text:p>
      <text:p text:style-name="P452">Marijampolė</text:p>
      <text:p text:style-name="P453"/>
      <text:p text:style-name="P454">Prašau išduoti leidimą įrengti išorinę reklamą<text:s/></text:p>
      <text:p text:style-name="Normal">________________________________________________________________________________</text:p>
      <text:p text:style-name="P455">(išorinės reklamos įrengimo adresas, vieta)</text:p>
      <text:p text:style-name="P456"><text:tab/></text:p>
      <text:p text:style-name="P457"><text:span text:style-name="T458">(trumpas išorinės reklamos apibūdinimas)</text:span></text:p>
      <text:p text:style-name="P459">Išorinės reklamos plotas ________________________________________________ kv.m.</text:p>
      <text:p text:style-name="P460">Išorinės reklamos įrengimo vieta pagal Lietuvos koordinačių sistemą LKS-94</text:p>
      <text:p text:style-name="P461">___________________________________________________________________________</text:p>
      <text:p text:style-name="P462">Reklamos skleidimo laikotarpis______________________________<text:span text:style-name="T463">(ne ilgiau kaip 10 metų )</text:span></text:p>
      <text:p text:style-name="P464">Tipinio projekto numeris<text:s/><text:span text:style-name="T465">(jei reklama įrengiama pagal tipinį projektą)</text:span><text:s/>______________________</text:p>
      <text:p text:style-name="P466">Turimo leidimo numeris, jo išdavimo data<text:s/><text:span text:style-name="T467">(</text:span><text:span text:style-name="T468">kai baigiasi leidimo galiojimo terminas ir pareiškėjas nori gauti naują leidimą)</text:span><text:span text:style-name="T469"><text:s/></text:span>_____________________________________________________________</text:p>
      <text:p text:style-name="P470">Pareiškėjas yra žemės, statinių, įrenginių ar kitų objektų, ant kurių įrengiama išorinė reklama, savininkas<text:s/><text:span text:style-name="T471">(pažymėti)</text:span><text:s text:c="17"/><text:s text:c="2"/>taip <text:s text:c="33"/><text:s/>ne <text:s/></text:p>
      <text:p text:style-name="P472">Pranešimus siųsti<text:s/><text:span text:style-name="T473">(pažymėti)</text:span><text:s text:c="6"/><text:s text:c="2"/>tiesiogiai <text:s/><text:s/>elektroniniu paštu <text:s text:c="2"/><text:s/>per kontaktinį centrą</text:p>
      <text:p text:style-name="P474">PRIDEDAMA<text:s/><text:span text:style-name="T475">(pažymėti)</text:span><text:span text:style-name="T476">:</text:span></text:p>
      <text:p text:style-name="P477"><text:span text:style-name="T478">1. Žemės, statinių ar kitų objektų, ant kurių įrengiama išorinė reklama, nuosavybės teise ar kitais teisėtais pagrindais valdančio asmens sutikimas, ______ lapai (-ų).</text:span></text:p>
      <text:p text:style-name="P479"><text:span text:style-name="T480">2. Išorinės reklamos įrengimo p</text:span><text:span text:style-name="T481">rojektas ( ______ lapai (-ų).</text:span></text:p>
      <text:p text:style-name="P482"><text:span text:style-name="T483">3. _________________________________________________________________</text:span></text:p>
      <text:p text:style-name="P484"><text:span text:style-name="T485">4. _____________________________________________________________________</text:span></text:p>
      <text:p text:style-name="P486">Pastabos __________________________________________________________________</text:p>
      <text:p text:style-name="P487"/>
      <text:p text:style-name="P488"><text:span text:style-name="T489">Esu informuota(-s), kad mano asmens duomenys tvarkomi vadovaujantis BDAR 6 straipsnio nuostatomis (</text:span><text:span text:style-name="T49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491"/>
      <text:p text:style-name="P492">________________________ ___________________________ ________________________</text:p>
      <text:p text:style-name="P493">(Pareigos)<text:s/><text:tab/><text:s text:c="18"/><text:tab/>(Vardas ir pavardė)<text:tab/><text:tab/><text:s text:c="22"/>(Parašas)<text:s/></text:p>
      <text:soft-page-break/>
      <text:p text:style-name="P494"><text:span text:style-name="T495">Jūsų asmens duomenų valdytojas</text:span><text:span text:style-name="T496">:</text:span><text:span text:style-name="T497"><text:s/>Marijampolės savivaldybės administracija (juridinio asmens kodas 188769113, adresas: J. Basanavičiaus a. 1, 68307 Marijampolė, tel. 8 343 90011, el. p.<text:s/></text:span><text:span text:style-name="T498">administracija@marijampole.lt</text:span><text:span text:style-name="T499">). Marijampolės savivaldybės administracijos asmens duomenų apsaugos pareigūno kontaktai:.<text:s/></text:span><text:span text:style-name="T500">duomenu.apsauga@marijampole.lt</text:span></text:p>
      <text:p text:style-name="P501"><text:span text:style-name="T502">Su asmens duomenų tvarkymo taisyklėmis Marijampolės savivaldybės administracijoje galima susipažinti svetainėje <text:s/></text:span><text:span text:style-name="T503">https://www.marijampole.lt/go.php/lit/Asmens-duomenu-apsauga/1</text:span><text:span text:style-name="T504"> </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428"><text:span text:style-name="T429"><text:page-number text:fixed="false">2</text:page-number></text:span></text:p>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meta:initial-creator>
    <dc:creator>adlibuser</dc:creator>
    <meta:creation-date>2021-06-10T13:53:00Z</meta:creation-date>
    <dc:date>2021-06-10T13:53:00Z</dc:date>
    <meta:print-date>2018-11-30T16:25:00Z</meta:print-date>
    <meta:template xlink:href="Normal.dotm" xlink:type="simple"/>
    <meta:editing-cycles>2</meta:editing-cycles>
    <meta:editing-duration>PT0S</meta:editing-duration>
    <meta:document-statistic meta:page-count="9" meta:paragraph-count="147" meta:word-count="3343" meta:character-count="26270" meta:row-count="397" meta:non-whitespace-character-count="23074"/>
  </office:meta>
</office:document-meta>
</file>