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743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<text:s/></text:span><text:span text:style-name="T7">valstybės įmonių joniškio, kuršėnų, mažeikių ir tytuvėnų miškų urėdijų vidinės miškotvarkos projektų</text:span><text:span text:style-name="T8"><text:s/>GALIOJIMO<text:s/></text:span><text:span text:style-name="T9">TRUKM</text:span><text:span text:style-name="T10">ĖS PRATĘSIMO<text:s/></text:span></text:p>
      <text:p text:style-name="P11"/>
      <text:p text:style-name="P12">2016 m. lapkričio 28 d. Nr. D1-814</text:p>
      <text:p text:style-name="P13">Vilnius<text:line-break/></text:p>
      <text:p text:style-name="P14"/>
      <text:p text:style-name="P15"><text:span text:style-name="T16">Vadovaudamasis Lietuvos Respublikos miškų įstatymo 14 straipsnio 3 dalimi ir Vidinės miškotvarkos projektų rengimo taisyklių, patvirtintų Lietuvos Respublikos aplinkos ministro 2006 m. rugsėjo 1 d. įsakymu Nr. D1-406 „Dėl Miškų tvarkymo schemų ir Vidinės miškotvarkos projektų rengimo taisyklių patvirtinimo“, 8 punktu,</text:span></text:p>
      <text:p text:style-name="P17"><text:span text:style-name="T18">p r a t ę s i u valstybės įmonių Joniškio, Kuršėnų, Mažeikių ir Tytuvėnų miškų urėdijų vidinės miškotvarkos projektų, patvirtintų Lietuvos Respublikos aplinkos ministro<text:s/></text:span><text:span text:style-name="T19">2008 m. spalio 13 d. į</text:span><text:span text:style-name="T20">sakymu Nr.<text:s/></text:span><text:span text:style-name="T21">D1-529 „</text:span><text:span text:style-name="T22">Dėl valstybės įmonių Joniškio miškų urėdijos, Kuršėnų miškų urėdijos, Mažeikių miškų urėdijos, Šiaulių miškų urėdijos ir Tytuvėnų miškų urėdijos vidinės miškotvarkos projektų tvirtinimo“</text:span><text:span text:style-name="T23">,<text:s/></text:span><text:span text:style-name="T24">galiojimo trukmę iki 2018 m. gruodžio 31 d.<text:s/></text:span></text:p>
      <text:p text:style-name="Normal"/>
      <text:p text:style-name="Normal"/>
      <text:p text:style-name="Normal"/>
      <text:p text:style-name="Normal"><text:span text:style-name="T25">Laikinai einantis aplinkos ministro pareigas</text:span><text:span text:style-name="T26"><text:tab/></text:span><text:span text:style-name="T27"><text:tab/></text:span><text:span text:style-name="T2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DFS</meta:initial-creator>
    <dc:creator>adlibuser</dc:creator>
    <meta:creation-date>2016-11-29T13:30:00Z</meta:creation-date>
    <dc:date>2016-11-29T13:30:00Z</dc:date>
    <meta:print-date>2011-12-28T09:0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1" meta:character-count="1053" meta:row-count="22" meta:non-whitespace-character-count="941"/>
  </office:meta>
</office:document-meta>
</file>