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justify"/>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fo:font-size="8pt" style:font-size-asian="8pt" style:font-size-complex="8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ab-stops>
          <style:tab-stop style:type="left" style:position="0.3895in"/>
        </style:tab-stops>
      </style:paragraph-properties>
      <style:text-properties style:font-size-complex="12pt"/>
    </style:style>
    <style:style style:name="P20" style:parent-style-name="Normal" style:family="paragraph">
      <style:paragraph-properties fo:text-align="justify">
        <style:tab-stops>
          <style:tab-stop style:type="left" style:position="0.3895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389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689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 style:type="left" style:position="0.3895in"/>
          <style:tab-stop style:type="left" style:position="0.519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 style:type="left" style:position="0.3895in"/>
          <style:tab-stop style:type="left" style:position="0.519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tyle-complex="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in"/>
          <style:tab-stop style:type="left" style:position="0.3895in"/>
          <style:tab-stop style:type="left" style:position="0.519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in"/>
          <style:tab-stop style:type="left" style:position="0.3895in"/>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in"/>
          <style:tab-stop style:type="left" style:position="0.3895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in"/>
          <style:tab-stop style:type="left" style:position="0.3895in"/>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in"/>
          <style:tab-stop style:type="left" style:position="0.3895in"/>
          <style:tab-stop style:type="left" style:position="0.5194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71" style:parent-style-name="Normal" style:family="paragraph">
      <style:paragraph-properties fo:text-align="justify" fo:text-indent="0.5909in">
        <style:tab-stops>
          <style:tab-stop style:type="left" style:position="0in"/>
          <style:tab-stop style:type="left" style:position="0.3895in"/>
          <style:tab-stop style:type="left" style:position="0.5194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in"/>
          <style:tab-stop style:type="left" style:position="0.3895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in"/>
          <style:tab-stop style:type="left" style:position="0.3895in"/>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in"/>
          <style:tab-stop style:type="left" style:position="0.3895in"/>
          <style:tab-stop style:type="left" style:position="0.4923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in"/>
          <style:tab-stop style:type="left" style:position="0.3895in"/>
          <style:tab-stop style:type="left" style:position="0.4923in"/>
          <style:tab-stop style:type="left" style:position="0.5909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in"/>
          <style:tab-stop style:type="left" style:position="0.3895in"/>
          <style:tab-stop style:type="left" style:position="0.4923in"/>
          <style:tab-stop style:type="left" style:position="0.5909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ab-stops>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P102" style:parent-style-name="Normal" style:family="paragraph">
      <style:text-properties fo:hyphenate="false"/>
    </style:style>
    <style:style style:name="P103" style:parent-style-name="Normal" style:family="paragraph">
      <style:text-properties fo:hyphenate="false"/>
    </style:style>
    <style:style style:name="P104" style:parent-style-name="Normal" style:family="paragraph">
      <style:text-properties fo:hyphenate="false"/>
    </style:style>
    <style:style style:name="P105" style:parent-style-name="Normal" style:family="paragraph">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text-properties fo:hyphenate="false"/>
    </style:style>
    <style:style style:name="P116" style:parent-style-name="Normal" style:master-page-name="MPF1" style:family="paragraph">
      <style:paragraph-properties fo:keep-with-next="always" fo:break-before="page" fo:text-align="justify" fo:margin-left="3.9368in" style:page-number="1">
        <style:tab-stops/>
      </style:paragraph-properties>
      <style:text-properties style:font-name-asian="Arial Unicode MS" style:font-weight-complex="bold" style:font-size-complex="12pt"/>
    </style:style>
    <style:style style:name="P122"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123"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124"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125"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P1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909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fo:font-size="10pt" style:font-size-asian="10pt"/>
    </style:style>
    <style:style style:name="P144" style:parent-style-name="Normal" style:family="paragraph">
      <style:paragraph-properties fo:text-align="justify" fo:text-indent="0.5909in"/>
    </style:style>
    <style:style style:name="P145" style:parent-style-name="Normal" style:family="paragraph">
      <style:paragraph-properties fo:text-indent="0.5909in">
        <style:tab-stops>
          <style:tab-stop style:type="left" style:position="0.5909in"/>
          <style:tab-stop style:type="left" style:position="0.9847in"/>
        </style:tab-stops>
      </style:paragraph-properties>
    </style:style>
    <style:style style:name="P146" style:parent-style-name="Normal" style:family="paragraph">
      <style:paragraph-properties fo:text-indent="0.5909in">
        <style:tab-stops>
          <style:tab-stop style:type="left" style:position="0.5909in"/>
        </style:tab-stops>
      </style:paragraph-properties>
    </style:style>
    <style:style style:name="P147" style:parent-style-name="Normal" style:family="paragraph">
      <style:paragraph-properties fo:text-indent="0.5909in">
        <style:tab-stops>
          <style:tab-stop style:type="left" style:position="0.9847in"/>
        </style:tab-stops>
      </style:paragraph-properties>
    </style:style>
    <style:style style:name="T148" style:parent-style-name="DefaultParagraphFont" style:family="text">
      <style:text-properties fo:font-weight="bold" style:font-weight-asian="bold" style:font-weight-complex="bold" style:font-style-complex="italic"/>
    </style:style>
    <style:style style:name="P149" style:parent-style-name="Normal" style:family="paragraph">
      <style:paragraph-properties fo:text-indent="0.5909in">
        <style:tab-stops>
          <style:tab-stop style:type="left" style:position="0.9847in"/>
        </style:tab-stops>
      </style:paragraph-properties>
    </style:style>
    <style:style style:name="P15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151" style:parent-style-name="Normal" style:family="paragraph">
      <style:paragraph-properties fo:text-indent="0.5909in"/>
    </style:style>
    <style:style style:name="P152" style:parent-style-name="Normal" style:family="paragraph">
      <style:paragraph-properties fo:text-indent="0.5909in">
        <style:tab-stops>
          <style:tab-stop style:type="left" style:position="0.9847in"/>
        </style:tab-stops>
      </style:paragraph-properties>
    </style:style>
    <style:style style:name="P153" style:parent-style-name="Normal" style:family="paragraph">
      <style:paragraph-properties fo:text-indent="0.5909in">
        <style:tab-stops>
          <style:tab-stop style:type="left" style:position="0.9847in"/>
        </style:tab-stops>
      </style:paragraph-properties>
    </style:style>
    <style:style style:name="P154" style:parent-style-name="Normal" style:family="paragraph">
      <style:paragraph-properties fo:text-indent="0.5909in">
        <style:tab-stops>
          <style:tab-stop style:type="left" style:position="0.9847in"/>
        </style:tab-stops>
      </style:paragraph-properties>
    </style:style>
    <style:style style:name="P155" style:parent-style-name="Normal" style:family="paragraph">
      <style:paragraph-properties fo:text-indent="0.5909in">
        <style:tab-stops>
          <style:tab-stop style:type="left" style:position="0.9847in"/>
        </style:tab-stops>
      </style:paragraph-properties>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P157" style:parent-style-name="Normal" style:family="paragraph">
      <style:paragraph-properties>
        <style:tab-stops>
          <style:tab-stop style:type="left" style:position="0.9847in"/>
        </style:tab-stops>
      </style:paragraph-properties>
    </style:style>
    <style:style style:name="P158" style:parent-style-name="Normal" style:family="paragraph">
      <style:paragraph-properties fo:text-align="center">
        <style:tab-stops>
          <style:tab-stop style:type="left" style:position="0.5909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P168" style:parent-style-name="Normal" style:family="paragraph">
      <style:paragraph-properties fo:text-align="justify" fo:text-indent="0.5909in"/>
    </style:style>
    <style:style style:name="T169" style:parent-style-name="DefaultParagraphFont" style:family="text">
      <style:text-properties fo:font-weight="bold" style:font-weight-asian="bold" style:font-weight-complex="bold" style:font-style-complex="italic"/>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style>
    <style:style style:name="T178" style:parent-style-name="DefaultParagraphFont" style:family="text">
      <style:text-properties fo:color="#000000" fo:background-color="#FFFFFF"/>
    </style:style>
    <style:style style:name="P179" style:parent-style-name="Normal" style:family="paragraph">
      <style:paragraph-properties fo:text-align="center"/>
      <style:text-properties fo:background-color="#FFFFFF"/>
    </style:style>
    <style:style style:name="TableColumn181" style:family="table-column">
      <style:table-column-properties style:column-width="1.1687in" style:use-optimal-column-width="false"/>
    </style:style>
    <style:style style:name="TableColumn182" style:family="table-column">
      <style:table-column-properties style:column-width="0.5875in" style:use-optimal-column-width="false"/>
    </style:style>
    <style:style style:name="TableColumn183" style:family="table-column">
      <style:table-column-properties style:column-width="0.4888in" style:use-optimal-column-width="false"/>
    </style:style>
    <style:style style:name="TableColumn184" style:family="table-column">
      <style:table-column-properties style:column-width="0.3923in" style:use-optimal-column-width="false"/>
    </style:style>
    <style:style style:name="TableColumn185" style:family="table-column">
      <style:table-column-properties style:column-width="0.3937in" style:use-optimal-column-width="false"/>
    </style:style>
    <style:style style:name="TableColumn186" style:family="table-column">
      <style:table-column-properties style:column-width="0.3937in" style:use-optimal-column-width="false"/>
    </style:style>
    <style:style style:name="TableColumn187" style:family="table-column">
      <style:table-column-properties style:column-width="0.427in" style:use-optimal-column-width="false"/>
    </style:style>
    <style:style style:name="TableColumn188" style:family="table-column">
      <style:table-column-properties style:column-width="0.4409in" style:use-optimal-column-width="false"/>
    </style:style>
    <style:style style:name="TableColumn189" style:family="table-column">
      <style:table-column-properties style:column-width="0.427in" style:use-optimal-column-width="false"/>
    </style:style>
    <style:style style:name="TableColumn190" style:family="table-column">
      <style:table-column-properties style:column-width="0.4298in" style:use-optimal-column-width="false"/>
    </style:style>
    <style:style style:name="TableColumn191" style:family="table-column">
      <style:table-column-properties style:column-width="0.4923in" style:use-optimal-column-width="false"/>
    </style:style>
    <style:style style:name="TableColumn192" style:family="table-column">
      <style:table-column-properties style:column-width="0.4326in" style:use-optimal-column-width="false"/>
    </style:style>
    <style:style style:name="TableColumn193" style:family="table-column">
      <style:table-column-properties style:column-width="0.0152in" style:use-optimal-column-width="false"/>
    </style:style>
    <style:style style:name="TableColumn194" style:family="table-column">
      <style:table-column-properties style:column-width="0.5972in" style:use-optimal-column-width="false"/>
    </style:style>
    <style:style style:name="Table180" style:family="table">
      <style:table-properties style:width="6.6875in" fo:margin-left="0in" table:align="left"/>
    </style:style>
    <style:style style:name="TableRow195" style:family="table-row">
      <style:table-row-properties style:min-row-height="0.2868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indent="0.3562in"/>
      <style:text-properties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right="-0.1555in"/>
    </style:style>
    <style:style style:name="T201" style:parent-style-name="DefaultParagraphFont" style:family="text">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margin-left="-0.093in" fo:margin-right="-0.0562in">
        <style:tab-stops/>
      </style:paragraph-properties>
    </style:style>
    <style:style style:name="T204" style:parent-style-name="DefaultParagraphFont" style:family="text">
      <style:text-properties fo:font-size="10pt" style:font-size-asian="10pt" style:language-asian="lt" style:country-asian="LT"/>
    </style:style>
    <style:style style:name="P205" style:parent-style-name="Normal" style:family="paragraph">
      <style:paragraph-properties fo:text-align="center" fo:margin-left="-0.093in" fo:margin-right="-0.0562in" fo:text-indent="0.0368in">
        <style:tab-stops/>
      </style:paragraph-properties>
    </style:style>
    <style:style style:name="T206" style:parent-style-name="DefaultParagraphFont" style:family="text">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left="-0.0993in" fo:margin-right="-0.1534in">
        <style:tab-stops/>
      </style:paragraph-properties>
    </style:style>
    <style:style style:name="T209" style:parent-style-name="DefaultParagraphFont" style:family="text">
      <style:text-properties fo:font-size="10pt" style:font-size-asian="10pt" style:language-asian="lt" style:country-asian="LT"/>
    </style:style>
    <style:style style:name="P210" style:parent-style-name="Normal" style:family="paragraph">
      <style:paragraph-properties fo:margin-left="-0.0993in" fo:margin-right="-0.1534in" fo:text-indent="0.0368in">
        <style:tab-stops/>
      </style:paragraph-properties>
    </style:style>
    <style:style style:name="T211" style:parent-style-name="DefaultParagraphFont" style:family="text">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left="-0.0993in" fo:margin-right="-0.075in">
        <style:tab-stops/>
      </style:paragraph-properties>
    </style:style>
    <style:style style:name="T214" style:parent-style-name="DefaultParagraphFont" style:family="text">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left="-0.075in" fo:margin-right="-0.075in">
        <style:tab-stops/>
      </style:paragraph-properties>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text-align="center" fo:margin-left="-0.075in" fo:margin-right="-0.075in">
        <style:tab-stops/>
      </style:paragraph-properties>
    </style:style>
    <style:style style:name="T219" style:parent-style-name="DefaultParagraphFont" style:family="text">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left="-0.075in" fo:margin-right="-0.075in">
        <style:tab-stops/>
      </style:paragraph-properties>
    </style:style>
    <style:style style:name="T222" style:parent-style-name="DefaultParagraphFont" style:family="text">
      <style:text-properties fo:font-size="10pt" style:font-size-asian="10pt" style:language-asian="lt" style:country-asian="LT"/>
    </style:style>
    <style:style style:name="P223" style:parent-style-name="Normal" style:family="paragraph">
      <style:paragraph-properties fo:text-align="center" fo:margin-left="-0.075in" fo:margin-right="-0.075in">
        <style:tab-stops/>
      </style:paragraph-properties>
    </style:style>
    <style:style style:name="T224" style:parent-style-name="DefaultParagraphFont" style:family="text">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left="-0.075in" fo:margin-right="-0.075in" fo:text-indent="0.075in">
        <style:tab-stops/>
      </style:paragraph-properties>
    </style:style>
    <style:style style:name="T227" style:parent-style-name="DefaultParagraphFont" style:family="text">
      <style:text-properties fo:font-size="10pt" style:font-size-asian="10pt" style:language-asian="lt" style:country-asian="LT"/>
    </style:style>
    <style:style style:name="P228" style:parent-style-name="Normal" style:family="paragraph">
      <style:paragraph-properties fo:text-align="center" fo:margin-left="-0.075in" fo:margin-right="-0.075in">
        <style:tab-stops/>
      </style:paragraph-properties>
    </style:style>
    <style:style style:name="T229" style:parent-style-name="DefaultParagraphFont" style:family="text">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left="-0.075in" fo:margin-right="-0.075in">
        <style:tab-stops/>
      </style:paragraph-properties>
    </style:style>
    <style:style style:name="T232" style:parent-style-name="DefaultParagraphFont" style:family="text">
      <style:text-properties fo:font-size="10pt" style:font-size-asian="10pt" style:language-asian="lt" style:country-asian="LT"/>
    </style:style>
    <style:style style:name="P233" style:parent-style-name="Normal" style:family="paragraph">
      <style:paragraph-properties fo:text-align="center" fo:margin-left="-0.075in" fo:margin-right="-0.075in">
        <style:tab-stops/>
      </style:paragraph-properties>
    </style:style>
    <style:style style:name="T234" style:parent-style-name="DefaultParagraphFont" style:family="text">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size="10pt" style:font-size-asian="10pt" style:language-asian="lt" style:country-asian="LT"/>
    </style:style>
    <style:style style:name="P238" style:parent-style-name="Normal" style:family="paragraph">
      <style:paragraph-properties fo:text-align="center" fo:margin-left="-0.075in" fo:margin-right="-0.075in">
        <style:tab-stops/>
      </style:paragraph-properties>
    </style:style>
    <style:style style:name="T239" style:parent-style-name="DefaultParagraphFont" style:family="text">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margin-left="-0.075in" fo:margin-right="-0.075in">
        <style:tab-stops/>
      </style:paragraph-properties>
    </style:style>
    <style:style style:name="T242" style:parent-style-name="DefaultParagraphFont" style:family="text">
      <style:text-properties fo:font-size="10pt" style:font-size-asian="10pt" style:language-asian="lt" style:country-asian="LT"/>
    </style:style>
    <style:style style:name="P243" style:parent-style-name="Normal" style:family="paragraph">
      <style:paragraph-properties fo:text-align="center" fo:margin-left="-0.075in" fo:margin-right="-0.075in">
        <style:tab-stops/>
      </style:paragraph-properties>
    </style:style>
    <style:style style:name="T244" style:parent-style-name="DefaultParagraphFont" style:family="text">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language-asian="lt" style:country-asian="LT"/>
    </style:style>
    <style:style style:name="P248" style:parent-style-name="Normal" style:family="paragraph">
      <style:paragraph-properties fo:margin-right="-0.075in"/>
    </style:style>
    <style:style style:name="T249" style:parent-style-name="DefaultParagraphFont" style:family="text">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252" style:family="table-row">
      <style:table-row-properties style:min-row-height="0.1354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right="-0.1555in"/>
    </style:style>
    <style:style style:name="T257" style:parent-style-name="DefaultParagraphFont" style:family="text">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left="-0.075in" fo:margin-right="-0.075in">
        <style:tab-stops/>
      </style:paragraph-properties>
    </style:style>
    <style:style style:name="T260" style:parent-style-name="DefaultParagraphFont" style:family="text">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left="-0.075in" fo:margin-right="-0.075in">
        <style:tab-stops/>
      </style:paragraph-properties>
    </style:style>
    <style:style style:name="T275" style:parent-style-name="DefaultParagraphFont" style:family="text">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281" style:family="table-row">
      <style:table-row-properties style:min-row-height="0.2291in" style:use-optimal-row-height="false"/>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right="-0.1555in"/>
    </style:style>
    <style:style style:name="T288" style:parent-style-name="DefaultParagraphFont" style:family="text">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left="-0.093in" fo:margin-right="-0.0562in">
        <style:tab-stops/>
      </style:paragraph-properties>
    </style:style>
    <style:style style:name="T291" style:parent-style-name="DefaultParagraphFont" style:family="text">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left="-0.0993in" fo:margin-right="-0.1534in">
        <style:tab-stops/>
      </style:paragraph-properties>
    </style:style>
    <style:style style:name="T294" style:parent-style-name="DefaultParagraphFont" style:family="text">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left="-0.0993in" fo:margin-right="-0.075in">
        <style:tab-stops/>
      </style:paragraph-properties>
    </style:style>
    <style:style style:name="T297" style:parent-style-name="DefaultParagraphFont" style:family="text">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left="-0.075in" fo:margin-right="-0.075in">
        <style:tab-stops/>
      </style:paragraph-properties>
    </style:style>
    <style:style style:name="T300" style:parent-style-name="DefaultParagraphFont" style:family="text">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left="-0.075in" fo:margin-right="-0.075in" fo:text-indent="0.075in">
        <style:tab-stops/>
      </style:paragraph-properties>
    </style:style>
    <style:style style:name="T303" style:parent-style-name="DefaultParagraphFont" style:family="text">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left="-0.075in" fo:margin-right="-0.075in" fo:text-indent="0.075in">
        <style:tab-stops/>
      </style:paragraph-properties>
    </style:style>
    <style:style style:name="T306" style:parent-style-name="DefaultParagraphFont" style:family="text">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left="-0.075in" fo:margin-right="-0.075in">
        <style:tab-stops/>
      </style:paragraph-properties>
    </style:style>
    <style:style style:name="T309" style:parent-style-name="DefaultParagraphFont" style:family="text">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left="-0.075in" fo:margin-right="-0.075in">
        <style:tab-stops/>
      </style:paragraph-properties>
    </style:style>
    <style:style style:name="T315" style:parent-style-name="DefaultParagraphFont" style:family="text">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321" style:family="table-row">
      <style:table-row-properties style:min-row-height="0.2291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right="-0.1555in"/>
    </style:style>
    <style:style style:name="T326" style:parent-style-name="DefaultParagraphFont" style:family="text">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left="-0.075in" fo:margin-right="-0.075in">
        <style:tab-stops/>
      </style:paragraph-properties>
    </style:style>
    <style:style style:name="T329" style:parent-style-name="DefaultParagraphFont" style:family="text">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left="-0.075in" fo:margin-right="-0.075in">
        <style:tab-stops/>
      </style:paragraph-properties>
    </style:style>
    <style:style style:name="T344" style:parent-style-name="DefaultParagraphFont" style:family="text">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4F81BD"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right="-0.1555in"/>
    </style:style>
    <style:style style:name="T357" style:parent-style-name="DefaultParagraphFont" style:family="text">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left="-0.093in" fo:margin-right="-0.0562in">
        <style:tab-stops/>
      </style:paragraph-properties>
    </style:style>
    <style:style style:name="T360" style:parent-style-name="DefaultParagraphFont" style:family="text">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left="-0.0993in" fo:margin-right="-0.1534in">
        <style:tab-stops/>
      </style:paragraph-properties>
    </style:style>
    <style:style style:name="T363" style:parent-style-name="DefaultParagraphFont" style:family="text">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left="-0.0993in" fo:margin-right="-0.075in">
        <style:tab-stops/>
      </style:paragraph-properties>
    </style:style>
    <style:style style:name="T366" style:parent-style-name="DefaultParagraphFont" style:family="text">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left="-0.075in" fo:margin-right="-0.075in">
        <style:tab-stops/>
      </style:paragraph-properties>
    </style:style>
    <style:style style:name="T369" style:parent-style-name="DefaultParagraphFont" style:family="text">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left="-0.075in" fo:margin-right="-0.075in">
        <style:tab-stops/>
      </style:paragraph-properties>
    </style:style>
    <style:style style:name="T372" style:parent-style-name="DefaultParagraphFont" style:family="text">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left="-0.075in" fo:margin-right="-0.075in" fo:text-indent="0.075in">
        <style:tab-stops/>
      </style:paragraph-properties>
    </style:style>
    <style:style style:name="T375" style:parent-style-name="DefaultParagraphFont" style:family="text">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075in" fo:margin-right="-0.075in">
        <style:tab-stops/>
      </style:paragraph-properties>
    </style:style>
    <style:style style:name="T378" style:parent-style-name="DefaultParagraphFont" style:family="text">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left="-0.075in" fo:margin-right="-0.075in">
        <style:tab-stops/>
      </style:paragraph-properties>
    </style:style>
    <style:style style:name="T384" style:parent-style-name="DefaultParagraphFont" style:family="text">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4F81BD"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right="-0.0423in"/>
    </style:style>
    <style:style style:name="T445" style:parent-style-name="DefaultParagraphFont" style:family="text">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0pt" style:font-size-asian="10pt" style:language-asian="lt" style:country-asian="LT"/>
    </style:style>
    <style:style style:name="P461" style:parent-style-name="Normal" style:family="paragraph">
      <style:text-properties fo:font-size="8pt" style:font-size-asian="8pt" style:font-size-complex="8pt"/>
    </style:style>
    <style:style style:name="P462" style:parent-style-name="Normal" style:family="paragraph">
      <style:paragraph-properties fo:text-align="justify" fo:text-indent="0.5909in"/>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justify" fo:text-indent="0.5909in">
        <style:tab-stops>
          <style:tab-stop style:type="left" style:position="0.625in"/>
        </style:tab-stops>
      </style:paragraph-properties>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text-properties fo:font-weight="bold" style:font-weight-asian="bold"/>
    </style:style>
    <style:style style:name="P479" style:parent-style-name="Normal" style:family="paragraph">
      <style:paragraph-properties fo:text-align="justify" fo:text-indent="0.5909in"/>
    </style:style>
    <style:style style:name="P480" style:parent-style-name="Normal" style:family="paragraph">
      <style:paragraph-properties fo:text-align="justify" fo:text-indent="0.5909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text-align="justify" fo:text-indent="0.5909in"/>
    </style:style>
    <style:style style:name="P483" style:parent-style-name="Normal" style:family="paragraph">
      <style:paragraph-properties fo:text-align="justify" fo:text-indent="0.5909in"/>
    </style:style>
    <style:style style:name="P484" style:parent-style-name="Normal" style:family="paragraph">
      <style:paragraph-properties fo:text-align="justify" fo:text-indent="0.5909in"/>
    </style:style>
    <style:style style:name="T485" style:parent-style-name="DefaultParagraphFont" style:family="text">
      <style:text-properties fo:color="#FF0000"/>
    </style:style>
    <style:style style:name="P486" style:parent-style-name="Normal" style:family="paragraph">
      <style:paragraph-properties fo:text-align="justify" fo:text-indent="0.5909in">
        <style:tab-stops>
          <style:tab-stop style:type="left" style:position="1.0833in"/>
        </style:tab-stops>
      </style:paragraph-properties>
    </style:style>
    <style:style style:name="P48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488" style:parent-style-name="Normal" style:family="paragraph">
      <style:paragraph-properties fo:text-align="justify" fo:text-indent="0.5909in"/>
    </style:style>
    <style:style style:name="P489" style:parent-style-name="Normal" style:family="paragraph">
      <style:paragraph-properties fo:text-align="justify" fo:text-indent="0.5909in">
        <style:tab-stops>
          <style:tab-stop style:type="left" style:position="0.625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text-properties fo:font-weight="bold" style:font-weight-asian="bold" fo:font-size="10pt" style:font-size-asian="10pt"/>
    </style:style>
    <style:style style:name="P496" style:parent-style-name="Normal" style:family="paragraph">
      <style:paragraph-properties fo:text-align="justify" fo:text-indent="0.5909in"/>
    </style:style>
    <style:style style:name="T497" style:parent-style-name="DefaultParagraphFont" style:family="text">
      <style:text-properties fo:background-color="#FFFFFF"/>
    </style:style>
    <style:style style:name="T498" style:parent-style-name="DefaultParagraphFont" style:family="text">
      <style:text-properties fo:background-color="#FFFFFF"/>
    </style:style>
    <style:style style:name="T499" style:parent-style-name="DefaultParagraphFont" style:family="text">
      <style:text-properties fo:background-color="#FFFFFF"/>
    </style:style>
    <style:style style:name="T500" style:parent-style-name="DefaultParagraphFont" style:family="text">
      <style:text-properties fo:background-color="#FFFFFF"/>
    </style:style>
    <style:style style:name="T501" style:parent-style-name="DefaultParagraphFont" style:family="text">
      <style:text-properties fo:background-color="#FFFFFF"/>
    </style:style>
    <style:style style:name="P5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503" style:parent-style-name="Normal" style:family="paragraph">
      <style:paragraph-properties fo:text-align="justify" fo:text-indent="0.5909in"/>
    </style:style>
    <style:style style:name="P504" style:parent-style-name="Normal" style:family="paragraph">
      <style:paragraph-properties fo:text-align="justify" fo:text-indent="0.5909in"/>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P507" style:parent-style-name="Normal" style:family="paragraph">
      <style:paragraph-properties fo:text-align="justify" fo:text-indent="0.5909in"/>
    </style:style>
    <style:style style:name="P508" style:parent-style-name="Normal" style:family="paragraph">
      <style:paragraph-properties fo:text-align="justify" fo:text-indent="0.5909in">
        <style:tab-stops>
          <style:tab-stop style:type="left" style:position="1.0833in"/>
        </style:tab-stops>
      </style:paragraph-properties>
    </style:style>
    <style:style style:name="P509" style:parent-style-name="Normal" style:family="paragraph">
      <style:paragraph-properties fo:text-align="justify" fo:text-indent="0.5909in">
        <style:tab-stops>
          <style:tab-stop style:type="left" style:position="1.0833in"/>
        </style:tab-stops>
      </style:paragraph-properties>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tab-stops>
          <style:tab-stop style:type="left" style:position="0.625in"/>
        </style:tab-stops>
      </style:paragraph-properties>
    </style:style>
    <style:style style:name="P513" style:parent-style-name="Normal" style:family="paragraph">
      <style:paragraph-properties fo:text-align="justify" fo:text-indent="0.5909in"/>
    </style:style>
    <style:style style:name="P514" style:parent-style-name="Normal" style:family="paragraph">
      <style:paragraph-properties fo:text-align="justify" fo:text-indent="0.5909in"/>
    </style:style>
    <style:style style:name="P515" style:parent-style-name="Normal" style:family="paragraph">
      <style:paragraph-properties fo:text-align="justify" fo:text-indent="0.5909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justify" fo:text-indent="0.5909in"/>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P52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5" text:anchor-type="as-char" svg:x="0in" svg:y="0in" svg:width="0.71875in" svg:height="0.83194in" style:rel-width="scale" style:rel-height="scale"><draw:image xlink:href="media/image1.png" xlink:type="simple" xlink:show="embed" xlink:actuate="onLoad"/><svg:title/><svg:desc/></draw:frame></text:span></text:p>
      <text:p text:style-name="P8">ŠILALĖS RAJONO SAVIVALDYBĖS</text:p>
      <text:p text:style-name="P9"><text:span text:style-name="T10">TARYBA</text:span></text:p>
      <text:p text:style-name="P11"/>
      <text:p text:style-name="P12">SPRENDIMAS</text:p>
      <text:p text:style-name="P13"><text:span text:style-name="T14">DĖL SUTIKIMO REORGANIZUOTI</text:span><text:span text:style-name="T15"><text:s/>ŠILALĖS R. PAJŪRALIO PAGRINDINĘ MOKYKLĄ, PRIJUNGIANT JĄ PRIE ŠILALĖS R. KVĖDARNOS KAZIMIERO JAUNIAUS GIMNAZIJOS</text:span></text:p>
      <text:p text:style-name="P16"/>
      <text:p text:style-name="P17">2020 m. sausio 31 d. Nr. T1-7</text:p>
      <text:p text:style-name="P18">Šilalė</text:p>
      <text:p text:style-name="P19"/>
      <text:p text:style-name="P20"/>
      <text:p text:style-name="P21"><text:span text:style-name="T22">Vadovaudamasi Lietuvos Respublikos 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Lietuvos Respublikos švietimo įstatymo 44 straipsnio 2, 4, 5, 6 dalimis, Mokyklų, vykdančių formaliojo švietimo programas, tinklo kūrimo taisyklių, patvirtintų Lietuvos Respublikos Vyriausybės 2011 m. birželio 29 d. nutarimu Nr. 768 „Dėl Mokyklų, vykdančių formaliojo švietimo programas, tinklo kūrimo taisyklių patvirtinimo“, 21 punktu,<text:s/></text:span><text:span text:style-name="T23">įgyvendindama Šilalės rajono savivaldybės<text:s/></text:span><text:span text:style-name="T24">mokyklų tinklo pertvarkos 2016–2020 metų bendrąjį planą, patvirtintą Šilalės rajono savivaldybės tarybos 2016 m. vasario 18 d. sprendimu Nr. T-31 „Dėl Šilalės rajono savivaldybės mokyklų tinklo pertvarkos 2016–2020 metų bendrojo plano patvirtinimo“,<text:s/></text:span><text:span text:style-name="T25">Šilalės rajono savivaldybės taryba<text:s/></text:span><text:span text:style-name="T26">nusprendžia</text:span><text:span text:style-name="T27">:</text:span></text:p>
      <text:p text:style-name="P28"><text:span text:style-name="T29">1</text:span><text:span text:style-name="T30">.</text:span><text:span text:style-name="T31"><text:tab/>Sutikti, kad biudžetinė įstaiga Šilalės r. Pajūralio pagrindinė mokykla iki 2020 m. rugpjūčio 31 d. būtų reorganizuota, prijungiant ją prie Šilalės r. Kvėdarnos Kazimiero Jauniaus gimnazijos ir įsteigiant Šilalės r. Kvėdarnos Kazimiero Jauniaus gimnazijos Pajūralio skyrių.<text:s/></text:span></text:p>
      <text:p text:style-name="P32"><text:span text:style-name="T33">2</text:span><text:span text:style-name="T34">.</text:span><text:span text:style-name="T35"><text:tab/>Nustatyti, kad:</text:span></text:p>
      <text:p text:style-name="P36"><text:span text:style-name="T37">2.1</text:span><text:span text:style-name="T38">.</text:span><text:span text:style-name="T39"><text:tab/>reorganizavimo tikslas – sudaryti vadybines prielaidas reorganizuojamos mokyklos veiklą organizuoti optimaliausiais žmogiškais, finansiniais ir materialiniais ištekliais, užtikrinant kokybišką priskirtų funkcijų vykdymą, siekiant efektyvesnio išteklių naudojimo;</text:span></text:p>
      <text:p text:style-name="P40"><text:span text:style-name="T41">2.2</text:span><text:span text:style-name="T42">.</text:span><text:span text:style-name="T43"><text:tab/>reorganizavimo būdas – prijungimas;</text:span></text:p>
      <text:p text:style-name="P44"><text:span text:style-name="T45">2.3</text:span><text:span text:style-name="T46">.</text:span><text:span text:style-name="T47"><text:tab/>reorganizuojama biudžetinė įstaiga – Šilalės r. <text:s/>Pajūralio pagrindinė mokykla, kodas 190332957, adresas Liubarto<text:s/></text:span><text:span text:style-name="T48">g. 2, Pajūralio k., 75321 Šilalės r., kur po reorganizavimo</text:span><text:span text:style-name="T49"><text:s/>bus vykdomos ikimokyklinio, priešmokyklinio ir pradinio ugdymo programos;</text:span></text:p>
      <text:p text:style-name="P50"><text:span text:style-name="T51">2.4</text:span><text:span text:style-name="T52">.</text:span><text:span text:style-name="T53"><text:tab/>reorganizavime dalyvaujanti biudžetinė įstaiga – Šilalės r. Kvėdarnos Kazimiero Jauniaus gimnazija, kodas 190329594, adresas Šilalės g. 37, Kvėdarna, 75348 Šilalės r.;</text:span></text:p>
      <text:p text:style-name="P54"><text:span text:style-name="T55">2.5</text:span><text:span text:style-name="T56">.</text:span><text:span text:style-name="T57"><text:tab/>po reorganizavimo veiksianti biudžetinė įstaiga – Šilalės r. Kvėdarnos Kazimiero Jauniaus gimnazija, vykdys pradinio ugdymo, pagrindinio ugdymo ir vidurinio ugdymo programas, kitas švietimo programas, su Pajūralio skyriumi, kuris vykdys ikimokyklinio, priešmokyklinio ir pradinio ugdymo programas;<text:s/></text:span></text:p>
      <text:p text:style-name="P58"><text:span text:style-name="T59">2.6</text:span><text:span text:style-name="T60">.</text:span><text:span text:style-name="T61"><text:tab/>funkcijos, kurias įgyvendins po reorganizavimo veiksianti biudžetinė įstaiga, bus nustatytos Šilalės r. Kvėdarnos Kazimiero Jauniaus gimnazijos nuostatuose;</text:span></text:p>
      <text:p text:style-name="P62"><text:span text:style-name="T63">2.7</text:span><text:span text:style-name="T64">.</text:span><text:span text:style-name="T65"><text:tab/>po reorganizavimo veiksiančios biudžetinės įstaigos savininko teises ir pareigas įgyvendinanti institucija – Šilalės rajono savivaldybės taryba.<text:s/></text:span></text:p>
      <text:p text:style-name="P66"><text:span text:style-name="T67">3</text:span><text:span text:style-name="T68">.</text:span><text:span text:style-name="T69"><text:tab/>Pritarti Šilalės r. Pajūralio pagrindinės mokyklos reorganizavimo, prijungiant ją prie Šilalės r. Kvėdarnos Kazimiero Jauniaus gimnazijos, sąlygų aprašui (pridedama).</text:span></text:p>
      <text:p text:style-name="P70">4.<text:tab/>Pavesti Šilalės r. Pajūralio pagrindinės mokyklos ir Šilalės r. Kvėdarnos Kazimiero Jauniaus gimnazijos direktoriams iki 2020 m. vasario 4 d. Lietuvos Respublikos biudžetinių įstaigų įstatymo numatyta tvarka paskelbti viešai informaciją apie reorganizavimo sąlygų aprašo parengimą šių biudžetinių įstaigų nuostatuose nurodytuose šaltiniuose vieną kartą.</text:p>
      <text:p text:style-name="P71"><text:span text:style-name="T72">5</text:span><text:span text:style-name="T73">.</text:span><text:span text:style-name="T74"><text:tab/>Įpareigoti Šilalės r. Pajūralio pagrindinės mokyklos ir Šilalės r. Kvėdarnos Kazimiero Jauniaus gimnazijos direktorius:</text:span></text:p>
      <text:p text:style-name="P75"><text:span text:style-name="T76">5.1</text:span><text:span text:style-name="T77">.</text:span><text:span text:style-name="T78"><text:tab/>ne vėliau kaip pirmą reorganizavimo sąlygų aprašo viešo paskelbimo dieną pateikti jį VĮ Registrų centrui;</text:span></text:p>
      <text:p text:style-name="P79"><text:span text:style-name="T80">5.2</text:span><text:span text:style-name="T81">.</text:span><text:span text:style-name="T82"><text:tab/>iki 2020 m. vasario 4 d. pranešti raštu visiems biudžetinės įstaigos kreditoriams apie reorganizavimo sąlygų aprašo parengimą ir informuoti darbuotojus, kad pradedamos reorganizavimo procedūros;</text:span></text:p>
      <text:p text:style-name="P83"><text:span text:style-name="T84">5.3</text:span><text:span text:style-name="T85">.</text:span><text:span text:style-name="T86"><text:tab/>atlikti kitas būtinas teisės aktuose numatytas procedūras.<text:s/></text:span></text:p>
      <text:p text:style-name="P87"><text:span text:style-name="T88">6</text:span><text:span text:style-name="T89">.</text:span><text:span text:style-name="T90"><text:tab/>Pavesti Šilalės r. Kvėdarnos Kazimiero Jauniaus gimnazijos direktoriui parengti naują Šilalės r. Kvėdarnos Kazimiero Jauniaus gimnazijos nuostatų projektą ir paskelbti jį įstaigos interneto svetainėje, o praėjus ne mažiau kaip 30 dienų nuo viešo reorganizavimo sąlygų aprašo paskelbimo pateikti nuostatus tvirtinti Šilalės rajono savivaldybės tarybai.<text:s/></text:span></text:p>
      <text:p text:style-name="P91"><text:span text:style-name="T92">7</text:span><text:span text:style-name="T93">.</text:span><text:span text:style-name="T94"><text:tab/>Pavesti Šilalės rajono savivaldybės<text:s/></text:span><text:span text:style-name="T95">administracijos direktoriui spręsti organizacinius klausimus, susijusius Šilalės r. Pajūralio pagrindinės mokyklos reorganizavimu.</text:span></text:p>
      <text:p text:style-name="P96"><text:span text:style-name="T97">8</text:span><text:span text:style-name="T98">.</text:span><text:span text:style-name="T99"><text:tab/>Paskelbti informaciją apie šį sprendimą vietinėje spaudoje, o visą sprendimą – Šilalės rajono savivaldybės interneto svetainėje www.silale.lt ir Teisės aktų registre.</text:span></text:p>
      <text:p text:style-name="P100"><text:span text:style-name="T101">Šis sprendimas gali būti skundžiamas Lietuvos Respublikos administracinių bylų teisenos įstatymo nustatyta tvarka ar Lietuvos Respublikos civilinio proceso kodekso nustatyta tvarka.</text:span></text:p>
      <text:p text:style-name="P102"/>
      <text:p text:style-name="P103"/>
      <text:p text:style-name="P104"/>
      <text:p text:style-name="P105"><text:span text:style-name="T106">Savivaldybės meras<text:s/></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Algirdas Meiženis</text:span></text:p>
      <text:p text:style-name="P115"/>
      <text:soft-page-break/>
      <text:p text:style-name="P116">PRITARTA</text:p>
      <text:p text:style-name="P122">Šilalės rajono savivaldybės tarybos<text:s/></text:p>
      <text:p text:style-name="P123">2020 m. sausio 31 d. sprendimu</text:p>
      <text:p text:style-name="P124">Nr. T1-7</text:p>
      <text:p text:style-name="Normal"/>
      <text:p text:style-name="P125">ŠILALĖS R. PAJŪRALIO PAGRINDINĖS MOKYKLOS<text:s/></text:p>
      <text:p text:style-name="P126">REORGANIZAVIMO, PRIJUNGIANT JĄ PRIE ŠILALĖS R. KVĖDARNOS KAZIMIERO JAUNIAUS GIMNAZIJOS, SĄLYGŲ APRAŠAS</text:p>
      <text:p text:style-name="P127"/>
      <text:p text:style-name="P128"><text:span text:style-name="T129">I</text:span><text:span text:style-name="T130"><text:s/>SKYRIUS</text:span></text:p>
      <text:p text:style-name="P131"><text:span text:style-name="T132">BENROSIOS NUOSTATOS</text:span></text:p>
      <text:p text:style-name="P133"/>
      <text:p text:style-name="P134">1. Šis aprašas nustato Šilalės rajono savivaldybės biudžetinės įstaigos Šilalės r. Pajūralio pagrindinės mokyklos reorganizavimą, prijungiant ją prie Šilalės r. Kvėdarnos Kazimiero Jauniaus gimnazijos.</text:p>
      <text:p text:style-name="P135">2. Reorganizavimo sąlygų aprašas parengtas vadovaujantis Lietuvos Respublikos 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Lietuvos Respublikos švietimo įstatymo 44 straipsnio 2, 4, 5, 6, dalimis, Mokyklų, vykdančių formaliojo švietimo programas, tinklo kūrimo taisyklėmis, patvirtintomis Lietuvos Respublikos Vyriausybės 2011 m. birželio 29 d. nutarimu Nr. 768 „Dėl Mokyklų, vykdančių formaliojo švietimo programas, tinklo kūrimo taisyklių patvirtinimo“, Šilalės rajono savivaldybės<text:s/><text:span text:style-name="T136">mokyklų tinklo pertvarkos 2016–2020 metų bendruoju planu, patvirtintu Šilalės rajono savivaldybės tarybos 2016 m. vasario 18 d. sprendimu Nr. T1-31 „Dėl Šilalės rajono savivaldybės mokyklų tinklo pertvarkos 2016–2020 metų bendrojo plano patvirtinimo“</text:span>.</text:p>
      <text:p text:style-name="P137"/>
      <text:p text:style-name="P138"><text:span text:style-name="T139">II</text:span><text:span text:style-name="T140"><text:s/>SKYRIUS</text:span></text:p>
      <text:p text:style-name="P141"><text:span text:style-name="T142">REORGANIZAVIME DALYVAUJANČIOS ĮSTAIGOS</text:span></text:p>
      <text:p text:style-name="P143"/>
      <text:p text:style-name="P144">3. Reorganizuojamas juridinis asmuo:</text:p>
      <text:p text:style-name="P145">3.1. pavadinimas – Šilalės r. Pajūralio pagrindinė mokykla;</text:p>
      <text:p text:style-name="P146">3.2.<text:tab/>teisinė forma – biudžetinė įstaiga;</text:p>
      <text:p text:style-name="P147">3.3. buveinė – Liubarto<text:s/><text:span text:style-name="T148">g. 2, Pajūralio k., 75321 Šilalės r.;</text:span></text:p>
      <text:p text:style-name="P149">3.4. kodas – 190332957;</text:p>
      <text:p text:style-name="P150">3.5. registras, kuriame kaupiami ir saugomi duomenys apie juridinį asmenį – Valstybės įmonė Registrų centras.</text:p>
      <text:p text:style-name="P151">4. Dalyvaujantis reorganizavime juridinis asmuo:</text:p>
      <text:p text:style-name="P152">4.1. pavadinimas – Šilalės r. Kvėdarnos Kazimiero Jauniaus gimnazija;</text:p>
      <text:p text:style-name="P153">4.2. teisinė forma – biudžetinė įstaiga;<text:s/></text:p>
      <text:p text:style-name="P154">4.3. buveinė – Šilalės g. 37, Kvėdarna, 75348 Šilalės r.;</text:p>
      <text:p text:style-name="P155">4.4. kodas – 190329594;</text:p>
      <text:p text:style-name="P156">4.5. registras, kuriame kaupiami ir saugomi duomenys apie juridinį asmenį – Valstybės įmonė Registrų centras.</text:p>
      <text:p text:style-name="P157"/>
      <text:p text:style-name="P158"><text:span text:style-name="T159">III</text:span><text:span text:style-name="T160"><text:s/>SKYRIUS</text:span></text:p>
      <text:p text:style-name="P161"><text:span text:style-name="T162">REORGANIZAVIMO BŪDAS, PASIBAIGIANTI BIUDŽETINĖ ĮSTAIGA IR PO</text:span></text:p>
      <text:p text:style-name="P163">REORGANIZAVIMO VEIKSIANTI BIUDŽETINĖ ĮSTAIGA, REORGANIZAVIMO</text:p>
      <text:p text:style-name="P164"><text:span text:style-name="T165">TIKSLAS, PO REORGANIZAVIMO VEIKSIANČIOS ĮSTAIGOS TEISES IR PAREIGAS ĮGYVENDINANTI INSTITUCIJA</text:span></text:p>
      <text:p text:style-name="P166"/>
      <text:p text:style-name="P167">5. Šilalės r. Pajūralio pagrindinė mokykla reorganizuojama prijungiant ją prie Šilalės r. Kvėdarnos Kazimiero Jauniaus gimnazijos.<text:s/></text:p>
      <text:p text:style-name="P168">6. Po reorganizavimo Šilalės r. Kvėdarnos Kazimiero Jauniaus gimnazija (adresas Šilalės g. 7, Kvėdarna, 75348 Šilalės r.) su Pajūralio skyriumi (adresas Liubarto g. 2,<text:span text:style-name="T169"><text:s/>Pajūralio k., 75321 Šilalės r.</text:span>) tęs veiklą, o Šilalės r. Pajūralio pagrindinė mokykla kaip juridinis asmuo veiklą<text:span text:style-name="T170"><text:s/></text:span>baigs.<text:s/></text:p>
      <text:p text:style-name="P171">7. Reorganizavimo tikslas – sudaryti vadybines prielaidas reorganizuojamos mokyklos veiklą organizuoti optimaliausiais žmogiškais, finansiniais ir materialiniais ištekliais, užtikrinant kokybišką priskirtų funkcijų vykdymą, siekiant efektyvesnio išteklių naudojimo.</text:p>
      <text:p text:style-name="P172">8. Po reorganizavimo veiklą tęsiančiame Šilalės r. Kvėdarnos Kazimiero Jauniaus gimnazijos Pajūralio skyriuje nutraukiamas pagrindinio ugdymo programos vykdymas, o pradinio ugdymo programos, priešmokyklinio ugdymo programos ir ikimokyklinio ugdymo programos vykdymas tęsiamas. Po reorganizavimo veikiančiame Šilalės r. Kvėdarnos Kazimiero Jauniaus gimnazijos Pajūralio skyriuje dirbs 2 pradinių klasių mokytojai, ikimokyklinio/priešmokyklinio ugdymo pedagogas. Šios pareigybės nuo 2020 m. rugpjūčio 1 d. perkeliamos iš Šilalės r. Pajūralio pagrindinės mokyklos į Šilalės r. Kvėdarnos Kazimiero Jauniaus gimnaziją. Po reorganizavimo veiksiančios Šilalės r. Kvėdarnos Kazimiero Jauniaus gimnazijos savininko teises ir pareigas įgyvendins Šilalės rajono savivaldybės taryba.</text:p>
      <text:p text:style-name="P173">9.<text:tab/>Reorganizavimo pagrindimas – Šilalės r. Pajūralio pagrindinėje mokykloje pastaraisiais metais sparčiai mažėjo mokinių, ypač 5–8 klasėse.<text:s/><text:span text:style-name="T174">Šilalės rajono savivaldybės tarybos 2016 m. vasario 18 d. sprendimu Nr. T1-31 „Dėl Šilalės rajono savivaldybės mokyklų tinklo pertvarkos 2016–2020 metų bendrojo plano patvirtinimo“ patvirtintame<text:s/></text:span>Šilalės rajono savivaldybės<text:s/><text:span text:style-name="T175">mokyklų tinklo pertvarkos 2016–2020 metų bendrajame plane numatyti kriterijai, kuriais vadovaujantis pertvarkoma mokyklos struktūra arba mokykla reorganizuojama. Šilalės r. Pajūralio pagrindinės mokyklos reorganizavimas numatytas, kai prognozuojamas mokinių skaičius 1–8 klasėse 40 ir mažiau, klasėje/jungtinėje klasėje mažiau nei 8 mokiniai.<text:s/></text:span>Mokinių registro 2020 m. sausio 1 d. duomenimis <text:s/>Pajūralio pagrindinėje mokykloje mokosi 54 mokiniai: 15 vaikų ikimokyklinio/priešmokyklinio ugdymo grupėje, pirmoje–ketvirtoje klasėje mokosi 23 mokiniai, suformuoti du jungtinių klasių komplektai, <text:s/>devintoje klasėje – 8 mokiniai, dešimtoje klasėje – 7 mokiniai. Prognozuojant mokinių skaičių 2020–2021 mokslo metais 1–4 klasėse turėtų mokytis 24 mokiniai, todėl mokykloje būtų suformuoti du jungtiniai pradinių klasių komplektai ir viena ikimokyklinio/priešmokyklinio ugdymo grupė, kurioje būtų<text:s/><text:span text:style-name="T176">14 vaikų</text:span>. Penkta klasė neturėtų būti formuojama, nes klasėje būtų tik 4 mokiniai.<text:s/></text:p>
      <text:p text:style-name="P177"><text:span text:style-name="T178">Vieno mokinio išlaikymui 2019 m. Šilalės r. Pajūralio pagrindinėje mokykloje reikėjo 4672,36 Eur (2354,37 Eur iš ML, 2317,99 Eur savivaldybės lėšų). Panašus mokinių ir komplektų skaičius turėtų likti ir 2021–2022 metais.</text:span></text:p>
      <text:p text:style-name="P179">Prognozuojamas mokinių skaičius 2020–2022 metais</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
            <text:p text:style-name="P198">Mokslo metai</text:p>
          </table:table-cell>
          <table:table-cell table:style-name="TableCell199">
            <text:p text:style-name="P200"><text:span text:style-name="T201">PU grupė*</text:span></text:p>
          </table:table-cell>
          <table:table-cell table:style-name="TableCell202">
            <text:p text:style-name="P203"><text:span text:style-name="T204">1</text:span></text:p>
            <text:p text:style-name="P205"><text:span text:style-name="T206">klasė<text:s/></text:span></text:p>
          </table:table-cell>
          <table:table-cell table:style-name="TableCell207">
            <text:p text:style-name="P208"><text:span text:style-name="T209">2</text:span></text:p>
            <text:p text:style-name="P210"><text:span text:style-name="T211">klasė</text:span></text:p>
          </table:table-cell>
          <table:table-cell table:style-name="TableCell212">
            <text:p text:style-name="P213"><text:span text:style-name="T214">3 klasė</text:span></text:p>
          </table:table-cell>
          <table:table-cell table:style-name="TableCell215">
            <text:p text:style-name="P216"><text:span text:style-name="T217">4</text:span></text:p>
            <text:p text:style-name="P218"><text:span text:style-name="T219">klasė</text:span></text:p>
          </table:table-cell>
          <table:table-cell table:style-name="TableCell220">
            <text:p text:style-name="P221"><text:span text:style-name="T222">5</text:span></text:p>
            <text:p text:style-name="P223"><text:span text:style-name="T224">klasė</text:span></text:p>
          </table:table-cell>
          <table:table-cell table:style-name="TableCell225">
            <text:p text:style-name="P226"><text:span text:style-name="T227">6</text:span></text:p>
            <text:p text:style-name="P228"><text:span text:style-name="T229">klasė</text:span></text:p>
          </table:table-cell>
          <table:table-cell table:style-name="TableCell230">
            <text:p text:style-name="P231"><text:span text:style-name="T232">7</text:span></text:p>
            <text:p text:style-name="P233"><text:span text:style-name="T234">klasė</text:span></text:p>
          </table:table-cell>
          <table:table-cell table:style-name="TableCell235">
            <text:p text:style-name="P236"><text:span text:style-name="T237">8</text:span></text:p>
            <text:p text:style-name="P238"><text:span text:style-name="T239">klasė</text:span></text:p>
          </table:table-cell>
          <table:table-cell table:style-name="TableCell240">
            <text:p text:style-name="P241"><text:span text:style-name="T242">9</text:span></text:p>
            <text:p text:style-name="P243"><text:span text:style-name="T244">klasė</text:span></text:p>
          </table:table-cell>
          <table:table-cell table:style-name="TableCell245" table:number-columns-spanned="2">
            <text:p text:style-name="P246"><text:span text:style-name="T247">10</text:span></text:p>
            <text:p text:style-name="P248"><text:span text:style-name="T249">klasė</text:span></text:p>
          </table:table-cell>
          <table:covered-table-cell/>
          <table:table-cell table:style-name="TableCell250">
            <text:p text:style-name="P251">Mokinių skaičius</text:p>
          </table:table-cell>
        </table:table-row>
        <table:table-row table:style-name="TableRow252">
          <table:table-cell table:style-name="TableCell253">
            <text:p text:style-name="P254">Komplektai</text:p>
          </table:table-cell>
          <table:table-cell table:style-name="TableCell255">
            <text:p text:style-name="P256"><text:span text:style-name="T257">1</text:span></text:p>
          </table:table-cell>
          <table:table-cell table:style-name="TableCell258" table:number-columns-spanned="4">
            <text:p text:style-name="P259"><text:span text:style-name="T260">2</text:span></text:p>
          </table:table-cell>
          <table:covered-table-cell/>
          <table:covered-table-cell/>
          <table:covered-table-cell/>
          <table:table-cell table:style-name="TableCell261">
            <text:p text:style-name="P262"><text:span text:style-name="T263">-</text:span></text:p>
          </table:table-cell>
          <table:table-cell table:style-name="TableCell264">
            <text:p text:style-name="P265"><text:span text:style-name="T266">-</text:span></text:p>
          </table:table-cell>
          <table:table-cell table:style-name="TableCell267">
            <text:p text:style-name="P268"><text:span text:style-name="T269">-</text:span></text:p>
          </table:table-cell>
          <table:table-cell table:style-name="TableCell270">
            <text:p text:style-name="P271"><text:span text:style-name="T272">-</text:span></text:p>
          </table:table-cell>
          <table:table-cell table:style-name="TableCell273">
            <text:p text:style-name="P274"><text:span text:style-name="T275">1</text:span></text:p>
          </table:table-cell>
          <table:table-cell table:style-name="TableCell276" table:number-columns-spanned="2">
            <text:p text:style-name="P277"><text:span text:style-name="T278">1</text:span></text:p>
          </table:table-cell>
          <table:covered-table-cell/>
          <table:table-cell table:style-name="TableCell279">
            <text:p text:style-name="P280">5</text:p>
          </table:table-cell>
        </table:table-row>
        <table:table-row table:style-name="TableRow281">
          <table:table-cell table:style-name="TableCell282">
            <text:p text:style-name="Normal"><text:span text:style-name="T283">2019</text:span><text:span text:style-name="T284">–</text:span><text:span text:style-name="T285">2020</text:span></text:p>
          </table:table-cell>
          <table:table-cell table:style-name="TableCell286">
            <text:p text:style-name="P287"><text:span text:style-name="T288">16</text:span></text:p>
          </table:table-cell>
          <table:table-cell table:style-name="TableCell289">
            <text:p text:style-name="P290"><text:span text:style-name="T291">10</text:span></text:p>
          </table:table-cell>
          <table:table-cell table:style-name="TableCell292">
            <text:p text:style-name="P293"><text:span text:style-name="T294">6</text:span></text:p>
          </table:table-cell>
          <table:table-cell table:style-name="TableCell295">
            <text:p text:style-name="P296"><text:span text:style-name="T297">3</text:span></text:p>
          </table:table-cell>
          <table:table-cell table:style-name="TableCell298">
            <text:p text:style-name="P299"><text:span text:style-name="T300">4</text:span></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text:span text:style-name="T312">-</text:span></text:p>
          </table:table-cell>
          <table:table-cell table:style-name="TableCell313">
            <text:p text:style-name="P314"><text:span text:style-name="T315">8</text:span></text:p>
          </table:table-cell>
          <table:table-cell table:style-name="TableCell316">
            <text:p text:style-name="P317"><text:span text:style-name="T318">7</text:span></text:p>
          </table:table-cell>
          <table:table-cell table:style-name="TableCell319" table:number-columns-spanned="2">
            <text:p text:style-name="P320">54</text:p>
          </table:table-cell>
          <table:covered-table-cell/>
        </table:table-row>
        <table:table-row table:style-name="TableRow321">
          <table:table-cell table:style-name="TableCell322">
            <text:p text:style-name="P323">Komplektai</text:p>
          </table:table-cell>
          <table:table-cell table:style-name="TableCell324">
            <text:p text:style-name="P325"><text:span text:style-name="T326">1</text:span></text:p>
          </table:table-cell>
          <table:table-cell table:style-name="TableCell327" table:number-columns-spanned="4">
            <text:p text:style-name="P328"><text:span text:style-name="T329">2</text:span></text:p>
          </table:table-cell>
          <table:covered-table-cell/>
          <table:covered-table-cell/>
          <table:covered-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text:span text:style-name="T338">-</text:span></text:p>
          </table:table-cell>
          <table:table-cell table:style-name="TableCell339">
            <text:p text:style-name="P340"><text:span text:style-name="T341">-</text:span></text:p>
          </table:table-cell>
          <table:table-cell table:style-name="TableCell342">
            <text:p text:style-name="P343"><text:span text:style-name="T344">-</text:span></text:p>
          </table:table-cell>
          <table:table-cell table:style-name="TableCell345" table:number-columns-spanned="2">
            <text:p text:style-name="P346"><text:span text:style-name="T347">-</text:span></text:p>
          </table:table-cell>
          <table:covered-table-cell/>
          <table:table-cell table:style-name="TableCell348">
            <text:p text:style-name="P349">3</text:p>
          </table:table-cell>
        </table:table-row>
        <table:table-row table:style-name="TableRow350">
          <table:table-cell table:style-name="TableCell351">
            <text:p text:style-name="Normal"><text:span text:style-name="T352">2020</text:span><text:span text:style-name="T353">–</text:span><text:span text:style-name="T354">2021</text:span></text:p>
          </table:table-cell>
          <table:table-cell table:style-name="TableCell355">
            <text:p text:style-name="P356"><text:span text:style-name="T357">14</text:span></text:p>
          </table:table-cell>
          <table:table-cell table:style-name="TableCell358">
            <text:p text:style-name="P359"><text:span text:style-name="T360">5</text:span></text:p>
          </table:table-cell>
          <table:table-cell table:style-name="TableCell361">
            <text:p text:style-name="P362"><text:span text:style-name="T363">10</text:span></text:p>
          </table:table-cell>
          <table:table-cell table:style-name="TableCell364">
            <text:p text:style-name="P365"><text:span text:style-name="T366">6</text:span></text:p>
          </table:table-cell>
          <table:table-cell table:style-name="TableCell367">
            <text:p text:style-name="P368"><text:span text:style-name="T369">3</text:span></text:p>
          </table: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able:number-columns-spanned="2">
            <text:p text:style-name="P386"><text:span text:style-name="T387">-</text:span></text:p>
          </table:table-cell>
          <table:covered-table-cell/>
          <table:table-cell table:style-name="TableCell388">
            <text:p text:style-name="P389">38</text:p>
          </table:table-cell>
        </table:table-row>
        <table:table-row table:style-name="TableRow390">
          <table:table-cell table:style-name="TableCell391">
            <text:p text:style-name="Normal"><text:span text:style-name="T392">Komplektai</text:span></text:p>
          </table:table-cell>
          <table:table-cell table:style-name="TableCell393">
            <text:p text:style-name="P394"><text:span text:style-name="T395">1</text:span></text:p>
          </table:table-cell>
          <table:table-cell table:style-name="TableCell396" table:number-columns-spanned="4">
            <text:p text:style-name="P397"><text:span text:style-name="T398">2</text:span></text:p>
          </table:table-cell>
          <table:covered-table-cell/>
          <table:covered-table-cell/>
          <table:covered-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able:number-columns-spanned="2">
            <text:p text:style-name="P415"><text:span text:style-name="T416">-</text:span></text:p>
          </table:table-cell>
          <table:covered-table-cell/>
          <table:table-cell table:style-name="TableCell417">
            <text:p text:style-name="P418"><text:span text:style-name="T419">7</text:span></text:p>
          </table:table-cell>
        </table:table-row>
        <table:table-row table:style-name="TableRow420">
          <table:table-cell table:style-name="TableCell421">
            <text:p text:style-name="Normal"><text:span text:style-name="T422">2021</text:span><text:span text:style-name="T423">–</text:span><text:span text:style-name="T424">2022</text:span></text:p>
          </table:table-cell>
          <table:table-cell table:style-name="TableCell425">
            <text:p text:style-name="P426"><text:span text:style-name="T427">11</text:span></text:p>
          </table:table-cell>
          <table:table-cell table:style-name="TableCell428">
            <text:p text:style-name="P429"><text:span text:style-name="T430">3</text:span></text:p>
          </table:table-cell>
          <table:table-cell table:style-name="TableCell431">
            <text:p text:style-name="P432"><text:span text:style-name="T433">5</text:span></text:p>
          </table:table-cell>
          <table:table-cell table:style-name="TableCell434">
            <text:p text:style-name="P435"><text:span text:style-name="T436">10</text:span></text:p>
          </table:table-cell>
          <table:table-cell table:style-name="TableCell437">
            <text:p text:style-name="P438"><text:span text:style-name="T439">6</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text:span text:style-name="T451">-</text:span></text:p>
          </table:table-cell>
          <table:table-cell table:style-name="TableCell452">
            <text:p text:style-name="P453"><text:span text:style-name="T454">-</text:span></text:p>
          </table:table-cell>
          <table:table-cell table:style-name="TableCell455" table:number-columns-spanned="2">
            <text:p text:style-name="P456"><text:span text:style-name="T457">-</text:span></text:p>
          </table:table-cell>
          <table:covered-table-cell/>
          <table:table-cell table:style-name="TableCell458">
            <text:p text:style-name="P459"><text:span text:style-name="T460">35</text:span></text:p>
          </table:table-cell>
        </table:table-row>
      </table:table>
      <text:p text:style-name="P461"/>
      <text:p text:style-name="Normal">* PU - Jungtinės ikimokyklinio priešmokyklinio ugdymo grupės</text:p>
      <text:p text:style-name="P462">Reorganizavus Šilalės r. Pajūralio pagrindinę mokyklą bus užtikrintas mokymo lėšų ir savivaldybės biudžeto lėšų racionalus naudojimas. Prognozuojama, kad jeigu visi reorganizuojamos<text:s/><text:soft-page-break/>Šilalės r. Pajūralio pagrindinės mokyklos 4 klasės mokiniai ateinančiais mokslo metais pasirinktų mokytis Šilalės r. Kvėdarnos Kazimiero Jauniaus gimnazijos 5 klasėje, 5 klasių komplektų skaičius gimnazijoje nedidėtų.<text:s/></text:p>
      <text:p text:style-name="P463"/>
      <text:p text:style-name="P464"><text:span text:style-name="T465">IV</text:span><text:span text:style-name="T466"><text:s/>SKYRIUS</text:span></text:p>
      <text:p text:style-name="P467"><text:span text:style-name="T468">TEISIŲ IR PAREIGŲ PERĖMIMO MOMENTAS</text:span></text:p>
      <text:p text:style-name="P469"/>
      <text:p text:style-name="P470">10.<text:tab/>Pasibaigus reorganizavimui, baigiasi Šilalės r. Pajūralio pagrindinės mokyklos teisės ir pareigos. Teisės ir pareigos pereis po reorganizavimo tęsiančiai veiklą Šilalės r. Kvėdarnos Kazimiero Jauniaus gimnazijai nuo 2020 m. rugsėjo 1 d.<text:s/></text:p>
      <text:p text:style-name="P471">11.<text:tab/>Šilalės r. Pajūralio pagrindinė mokykla po reorganizavimo kaip juridinis asmuo pasibaigia nuo jos išregistravimo iš VĮ Registrų centro Juridinių asmenų registro dienos, bet ne vėliau kaip iki 2020 m. rugpjūčio 31 d.<text:s/></text:p>
      <text:p text:style-name="P472"/>
      <text:p text:style-name="P473"><text:span text:style-name="T474">V</text:span><text:span text:style-name="T475"><text:s/>SKYRIUS</text:span></text:p>
      <text:p text:style-name="P476"><text:span text:style-name="T477">REORGANIZAVIMO ETAPAI IR VYKDYTOJAI</text:span></text:p>
      <text:p text:style-name="P478"/>
      <text:p text:style-name="P479">12.<text:tab/>Reorganizavimą vykdo reorganizuojamo juridinio asmens – Šilalės r. Pajūralio pagrindinės mokyklos – ir reorganizavime dalyvaujančio juridinio asmens – Šilalės r. Kvėdarnos Kazimiero Jauniaus gimnazijos – direktoriai.</text:p>
      <text:p text:style-name="P480">13.<text:tab/>Apie Šilalės r. Pajūralio pagrindinės mokyklos reorganizavimo, prijungiant ją prie Šilalės r. Kvėdarnos Kazimiero Jauniaus gimnazijos, sąlygų aprašo sudarymą iki 2020 m. vasario 4 d. skelbiama vieną kartą Šilalės r. Pajūralio pagrindinės mokyklos interneto svetainėje http://<text:span text:style-name="T481">www.pajuralis.silale.lm.lt</text:span>, ir Šilalės r. Kvėdarnos Kazimiero Jauniaus gimnazijos interneto svetainėje http://www.jauniausgimnazija.lt.</text:p>
      <text:p text:style-name="P482">14. VĮ Registrų centro Juridinių asmenų registrui dokumentai, reikalingi reorganizuojamo juridinio asmens statusui įregistruoti, pateikiami ne vėliau, kaip pirmą priimto sprendimo pertvarkyti Šilalės r. Pajūralio pagrindinę mokyklą paskelbimo dieną (atsakingi vykdytojai – reorganizuojamas juridinis asmuo ir reorganizavime dalyvaujantis juridinis asmuo).</text:p>
      <text:p text:style-name="P483">15. Apie reorganizuojamos įstaigos reorganizavimo sąlygų sudarymą pranešama raštu visiems juridinio asmens kreditoriams, paslaugų teikėjams (atsakingi vykdytojai – reorganizuojamas juridinis asmuo ir reorganizavime dalyvaujantis juridinis asmuo).<text:s/></text:p>
      <text:p text:style-name="P484">16.<text:tab/>Šilalės r. Pajūralio pagrindinės mokyklos direktorius ne vėliau kaip per mėnesį nuo sprendimo priėmimo<text:span text:style-name="T485"><text:s/></text:span>teisės aktų nustatyta tvarka:</text:p>
      <text:p text:style-name="P486">16.1. apie mokyklos reorganizavimą raštu informuoja Šilalės r. Pajūralio pagrindinės mokyklos mokinius ir jų tėvus;</text:p>
      <text:p text:style-name="P487">16.2. informuoja darbuotojus apie darbo sąlygų pasikeitimą nuo 2020 m. rugsėjo 1 d. arba darbo sutarčių nutraukimą, rengia konsultacijas su mokyklos darbuotojų atstovais apie darbo sąlygų pasikeitimą ir (ar) galimą atleidimą iš darbo.<text:s/></text:p>
      <text:p text:style-name="P488">17.<text:tab/>Šilalės r. Pajūralio pagrindinės mokyklos direktoriui ir Šilalės r. Kvėdarnos Kazimiero Jauniaus gimnazijos direktoriui įspėjimus apie darbo sutarties sąlygų pasikeitimą ir (arba) darbo sutarties nutraukimą pasirašo Šilalės rajono savivaldybės meras.</text:p>
      <text:p text:style-name="P489"/>
      <text:p text:style-name="P490"><text:span text:style-name="T491">VI</text:span><text:span text:style-name="T492"><text:s/>SKYRIUS</text:span></text:p>
      <text:p text:style-name="P493"><text:span text:style-name="T494">TURTO, DOKUMENTŲ IR PRIEVOLIŲ PERĖMIMAS</text:span></text:p>
      <text:p text:style-name="P495"/>
      <text:p text:style-name="P496">18. Šilalės r. Pajūralio pagrindinės mokyklos turtas 2019 m. gruodžio 31 d.: (įsigijimo savikaina) – 1283,5<text:s/><text:span text:style-name="T497">tūkst. Eur,</text:span><text:s/>iš jų:<text:s/><text:span text:style-name="T498">ilgalaikis turtas (materialusis ir nematerialusis) – pastatai ir statiniai 1018,3 tūkst. Eur, gamybos mašinos ir įrengimai – 37,2 tūkst. Eur, baldai ir biuro įranga<text:s/></text:span><text:soft-page-break/><text:span text:style-name="T499">– 60,2 tūkst. Eur,<text:s/></text:span>kitas ilgalaikis turtas – 47,3<text:s/><text:span text:style-name="T500">tūkst. Eur, nematerialusis turtas – 0,6 tūkst. Eur. Iš viso ilgalaikio turto: 1163,6 tūkst. Eur. Pagal panaudos sutartis turtas – 9,1 tūkst. Eur, ūkinis inventorius (nebalansinė sąskaita) – 102,5 tūkst. Eur, atsargos (maisto produktai, kuras, degalai, atsarginės dalys) – 8,3 tūkst. Eur. Įsiskolinimas tiekėjams už prekes ir paslaugas 2019 m. gruodžio 31 d. – 0,4 tūkst. Eur,</text:span><text:s/><text:span text:style-name="T501">su darbo santykiais susiję įsipareigojimai – 0,00 tūkst. Eur.</text:span></text:p>
      <text:p text:style-name="P502">19.<text:tab/>Visas nuosavybės teise priklausantis reorganizuojamai Šilalės r. Pajūralio pagrindinei mokyklai turtas bei Šilalės rajono savivaldybei nuosavybės teise priklausantis ir reorganizuojamos įstaigos valdomas, naudojamas ir disponuojamas patikėjimo teise turtas Šilalės rajono savivaldybės tarybos sprendimais bei Šilalės rajono savivaldybės administracijos direktoriaus įsakymais teisės aktų nustatyta tvarka iki 2020 m. rugpjūčio 31 d. (imtinai) bus perduotas Šilalės r. Kvėdarnos Kazimiero Jauniaus gimnazijai (atsakingas vykdytojas – reorganizuojama įstaiga). Turto perdavimo ir priėmimo aktus iki 2020 m. rugpjūčio 31 d. pasirašo Šilalės r. Pajūralio pagrindinės mokyklos atstovai (direktorius, už įstaigos turtą materialiai atsakingas asmuo, vyriausiasis buhalteris), Šilalės r. Kvėdarnos Kazimiero Jauniaus gimnazijos atstovai (direktorius, už įstaigos turtą materialiai atsakingas asmuo, vyriausiasis buhalteris) bei Šilalės rajono savivaldybės administracijos įgalioti asmenys.<text:s/></text:p>
      <text:p text:style-name="P503">20.<text:tab/>Reorganizuojamos Šilalės r. Pajūralio pagrindinės mokyklos finansinius įsipareigojimus po reorganizavimo perims Šilalės r. Kvėdarnos Kazimiero Jauniaus gimnazija. Šilalės r. Pajūralio pagrindinės mokyklos administracija sudaro biudžeto išlaidų įvykdymo ataskaitas (ketvirtinė, metinė) pagal mokyklos, kaip juridinio asmens, pasibaigimo (išregistravimo iš Juridinių asmenų registro) dienos duomenis ir jas pateikia Šilalės savivaldybės administracijos direktoriui bei pasirašo priėmimo – perdavimo aktą ir perduoda jį Šilalės r. Kvėdarnos Kazimiero Jauniaus gimnazijos direktoriui.</text:p>
      <text:p text:style-name="P504">21.<text:tab/>Visi Šilalės r. Pajūralio pagrindinės mokyklos dokumentai bus perduoti Šilalės Kvėdarnos Kazimiero Jauniaus gimnazijai teisės aktų nustatyta tvarka. Šilalės r. Pajūralio pagrindinės mokyklos direktorius sudaro dokumentų apyrašus ir perduoda iki 2020 m. rugpjūčio 31 d. visus įstaigos dokumentus ir jų apyrašus pagal aktą teisių ir pareigų perdavimo momentu Šilalės r. Kvėdarnos Kazimiero Jauniaus gimnazijos direktoriui.</text:p>
      <text:p text:style-name="P505">22.<text:tab/>Reorganizuojama Šilalės r. Pajūralio pagrindinė mokykla atsiskaito su paslaugų teikėjais iki 2020 m. rugpjūčio 31 d.</text:p>
      <text:p text:style-name="P506">23.<text:tab/>Šilalės r. Pajūralio pagrindinės mokyklos antspaudas ir spaudai, pasirašius turto ir dokumentų perdavimo ir priėmimo aktus, nustatyta tvarka sunaikinami (atsakingas vykdytojas –reorganizuojamas juridinis asmuo).</text:p>
      <text:p text:style-name="P507">24.<text:tab/>Teisės aktų nustatyta tvarka iki 2020 m. rugpjūčio 31 d.:</text:p>
      <text:p text:style-name="P508">24.1. Šilalės r. Pajūralio pagrindinė mokykla išregistruojama iš Juridinių asmenų registro, pateikus prašymą išregistruoti ir įstaigos registravimo pažymėjimo originalą (atsakingas vykdytojas – reorganizuojamas juridinis asmuo);</text:p>
      <text:p text:style-name="P509">24.2.<text:tab/>Juridinių asmenų registre įregistruojami naujos redakcijos Šilalės r. Kvėdarnos Kazimiero Jauniaus gimnazijos nuostatai (atsakingas vykdytojas – reorganizavime dalyvaujantis juridinis asmuo).</text:p>
      <text:p text:style-name="P510">25.<text:tab/>Šilalės r. Pajūralio pagrindinės mokyklos vadovas ne vėliau kaip per vieną mėnesį nuo šio sprendimo priėmimo dienos raštu informuoja Šilalės r. Pajūralio pagrindinės mokyklos mokinius, jų tėvus (globėjus) apie mokyklos reorganizavimą <text:s/>teisės aktų nustatyta tvarka.<text:s/></text:p>
      <text:p text:style-name="P511">26.<text:tab/>Šilalės r. Pajūralio pagrindinės mokyklos ir Šilalės r. Kvėdarnos Kazimiero Jauniaus gimnazijos direktoriai surengia konsultacijas su darbuotojų atstovais apie darbo sąlygų pasikeitimą ar būsimą atleidimą iš darbo, kad būtų išvengta numatomų pertvarkymų neigiamų pasekmių arba jos būtų sušvelnintos.</text:p>
      <text:p text:style-name="P512">27.<text:tab/>Reorganizuojamos Šilalės r. Pajūralio pagrindinės mokyklos vadovas teisės aktų nustatyta tvarka įspėja darbuotojus, kurių pareigybės perkeliamos į Šilalės r. Kvėdarnos Kazimiero<text:s/><text:soft-page-break/>Jauniaus gimnaziją, apie darbo sąlygų pasikeitimą. Jei darbuotojai sutinka, sudaromas darbdavių susitarimas dėl darbuotojų perkėlimo į kitą darbovietę. Jei darbuotojai nesutinka dirbti pakeistomis darbo sąlygomis, jie teisės aktų nustatyta tvarka atleidžiami iš darbo.</text:p>
      <text:p text:style-name="P513">28.<text:tab/>Kitų Šilalės r. Pajūralio pagrindinės mokyklos darbuotojų pareigybės yra naikinamos, jiems įteikiami įspėjimai apie darbo sutarties nutraukimą, ir jie teisės aktų nustatyta tvarka atleidžiami iš darbo.<text:s/></text:p>
      <text:p text:style-name="P514">29.<text:tab/>Reorganizavimo laikotarpiu Šilalės r. Pajūralio pagrindinės mokyklos ir Šilalės r. Kvėdarnos Kazimiero Jauniaus gimnazijos vadovai neturi teisės, nesuderinę su Šilalės rajono savivaldybės administracija, priimti į darbą naujų darbuotojų.</text:p>
      <text:p text:style-name="P515"/>
      <text:p text:style-name="P516"><text:span text:style-name="T517">VII</text:span><text:span text:style-name="T518"><text:s/>SKYRIUS</text:span></text:p>
      <text:p text:style-name="P519"><text:span text:style-name="T520">BAIGIAMOSIOS NUOSTATOS</text:span></text:p>
      <text:p text:style-name="P521"/>
      <text:p text:style-name="P522">30.<text:tab/>Šilalės r. Pajūralio pagrindinės mokyklos ir Šilalės r. Kvėdarnos Kazimiero Jauniaus gimnazijos administracijos reorganizavimo metu privalo užtikrinti nepertraukiamą veiklą.</text:p>
      <text:p text:style-name="P523">31.<text:tab/>Reorganizuojama mokykla įpareigojama sudaryti tik tuos sandorius, kurie būtini įstaigos veiklai užtikrinti iki jos reorganizavimo pabaigos, o juos sudarant, informuoti kitas sandorių šalis apie įstaigos reorganizavimą.</text:p>
      <text:p text:style-name="P524">32.<text:tab/>Reorganizavimo pabaiga – 2020 m. rugpjūčio 31 d.</text:p>
      <text:p text:style-name="P525">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text-align="center">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fo:text-align="center">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text:page-number text:fixed="false">5</text:page-number></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2-04T08:22:00Z</meta:creation-date>
    <dc:date>2020-02-04T08:22:00Z</dc:date>
    <meta:print-date>2018-04-11T14:56:00Z</meta:print-date>
    <meta:template xlink:href="Normal.dotm" xlink:type="simple"/>
    <meta:editing-cycles>2</meta:editing-cycles>
    <meta:editing-duration>PT0S</meta:editing-duration>
    <meta:document-statistic meta:page-count="7" meta:paragraph-count="198" meta:word-count="2318" meta:character-count="19483" meta:row-count="578" meta:non-whitespace-character-count="17363"/>
  </office:meta>
</office:document-meta>
</file>