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LAISVĖS PREMIJOS PASKYRIMO UKRAINOS PREZIDENTUI VOLODYMYRUI ZELENSKIUI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6</text:span><text:span text:style-name="T28"><text:s/>d. Nr.<text:s/></text:span><text:span text:style-name="T29">XIV-16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22 m. lapkričio 14 d. sprendimu<text:s/></text:span><text:span text:style-name="T36"><text:line-break/>Nr. 912-S-1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 2022 metų Laisvės premiją Ukrainos Prezidentui Volodymyrui Zelenskiui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2022 metų Laisvės premiją Ukrainos Prezidentui Volodymyrui Zelenskiui įteikti Laisvės gynėjų dieną – 2023 m. sausio 13-ąją.</text:span></text:p>
        <text:p text:style-name="P51"/>
        <text:p text:style-name="P52"/>
        <text:p text:style-name="P53"/>
        <text:p text:style-name="P54"><text:span text:style-name="T55">Seimo Pirmi</text:span><text:span text:style-name="T56">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6T10:49:00Z</meta:creation-date>
    <dc:date>2022-12-06T10:49:00Z</dc:date>
    <meta:print-date>2022-12-06T08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3" meta:character-count="652" meta:row-count="30" meta:non-whitespace-character-count="582"/>
  </office:meta>
</office:document-meta>
</file>