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margin-right="-0.0013in"/>
    </style:style>
    <style:style style:name="T9" style:parent-style-name="DefaultParagraphFont" style:family="text">
      <style:text-properties fo:color="#000000"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color="#000000" fo:font-size="5pt" style:font-size-asian="5pt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2.1104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2.1104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81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margin-right="0.0986in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  <style:text-properties fo:color="#000000"/>
    </style:style>
    <style:style style:name="P45" style:parent-style-name="Normal" style:family="paragraph">
      <style:paragraph-properties fo:text-align="justify" fo:line-height="115%"/>
      <style:text-properties fo:color="#000000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21 m. lapkričio 25 d. SPRENDIMO NR. T3-254 „DĖL SAVIVALDYBĖS TURto investavimo ir UAB „PRIENŲ VANDENYS“ ĮSTATINIo KAPITALo DIDINIMO turtiniu įnašu“ PAKEITIMO</text:span></text:p>
      <text:p text:style-name="P16"/>
      <text:p text:style-name="P17">2023 m. sausio 27 d. Nr. <text:s/>T3-1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26 punktu, Lietuvos Respublikos akcinių bendrovių įstatymo 45 straipsnio 5 dalimi, 49 straipsniu, 50 straipsnio 1 dalimi,<text:s/></text:span><text:span text:style-name="T23">Savivaldybių turtinių ir neturtinių teisių įgyvendinimo savivaldybių valdomose įmonėse tvarkos aprašo, patvirtinto<text:s/></text:span><text:span text:style-name="T24">Lietuvos Respublikos Vyriausybės 2007 m. birželio 6 d. nutarimu Nr. 567 „Dėl savivaldybių turtinių ir neturtinių teisių įgyvendinimo akcinėse bendrovėse ir uždarosiose akcinėse bendrovėse“, 5 punktu,<text:s/></text:span><text:span text:style-name="T25">Sprendimo investuoti valstybės ir savivaldybių turtą priėmimo tvarkos aprašu, patvirtintu Lietuvos Respublikos Vyriausybės 2007<text:s/></text:span><text:soft-page-break/><text:span text:style-name="T26">m. liepos 4 d. nutarimu Nr. 758 „Dėl Sprendimo investuoti valstybės ir savivaldybių turtą priėmimo tvarkos aprašo patvirtinimo“, Prienų rajono savivaldybės taryba<text:s/></text:span><text:span text:style-name="T27">nusprendži</text:span><text:span text:style-name="T28">a:</text:span></text:p>
      <text:p text:style-name="P29"><text:span text:style-name="T30">Pakeisti<text:s/></text:span><text:span text:style-name="T31">Prienų rajono savivaldybės tarybos 2021 m. lapkričio 25 d. sprendimo Nr. T3-254 „D</text:span><text:span text:style-name="T32">ėl savivaldybės turto investavimo ir UAB „Prienų vandenys“ įstatinio kapitalo didinimo turtiniu įnašu“ priedą ir jį išdėstyti nauja redakcija (pridedama).</text:span></text:p>
      <text:p text:style-name="P33"><text:span text:style-name="T34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0T12:08:00Z</meta:creation-date>
    <dc:date>2023-01-30T12:0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80" meta:character-count="1891" meta:row-count="75" meta:non-whitespace-character-count="1666"/>
  </office:meta>
</office:document-meta>
</file>