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keep-with-next="always" fo:text-align="center"/>
      <style:text-properties fo:font-weight="bold" style:font-weight-asian="bold" style:font-size-complex="12pt" style:language-asian="lt" style:country-asian="L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margin-right="-0.0569in" fo:text-indent="0.5in">
        <style:tab-stops>
          <style:tab-stop style:type="left" style:position="0.5in"/>
          <style:tab-stop style:type="left" style:position="6.75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208in" style:font-size-complex="12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Object 1" text:anchor-type="as-char" svg:x="0in" svg:y="0in" svg:width="0.50417in" svg:height="0.57639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6">RADVILIŠKIO RAJONO SAVIVALDYBĖS TARYBA</text:p>
      <text:p text:style-name="P7"/>
      <text:p text:style-name="P8">SPRENDIMAS</text:p>
      <text:p text:style-name="P9"><text:span text:style-name="T10">DĖL RADVILIŠKIO JAUNIMO MOKYKLOS</text:span><text:span text:style-name="T11"><text:s/>LIKVIDAVIMO<text:s/></text:span></text:p>
      <text:p text:style-name="Normal"/>
      <text:p text:style-name="P12">2018 m. vasario 27 d. Nr. T-778</text:p>
      <text:p text:style-name="P13">Radviliškis</text:p>
      <text:p text:style-name="P14"/>
      <text:p text:style-name="Normal"/>
      <text:p text:style-name="P15"><text:span text:style-name="T16">Vadovaudamasi Lietuvos Respublikos vietos savivaldos įstatymo 16 straipsnio 2 dalies 21 punktu, Lietuvos Respublikos civilinio kodekso 2.106 straipsnio 1 punktu, 2.108 straipsniu, Lietuvos Respublikos biudžetinių įstaigų įstatymo 4 straipsnio 3 dalies 4 punktu, 15 straipsniu, Lietuvos Respublikos švietimo įstatymo 44 straipsnio 2 ir 6 dalimis, 58 straipsnio 1 dalies 2 punktu, Mokyklų, vykdančių formaliojo švietimo programas, tinklo kūrimo taisyklių, patvirtintų Lietuvos Respublikos Vyriausybės 2011 m. birželio 29 d. nutarimu Nr. 768 „Dėl Mokyklų, vykdančių formaliojo švietimo programas, tinklo kūrimo taisyklių patvirtinimo“ (su vėlesniais pakeitimais ir papildymais), 21 punktu, Radviliškio rajono savivaldybės taryba<text:s/></text:span><text:span text:style-name="T17">nusprendžia:</text:span></text:p>
      <text:p text:style-name="P18"><text:span text:style-name="T19">1</text:span><text:span text:style-name="T20">. Nuo 2018-08-31 likviduoti Radviliškio rajono savivaldybės biudžetinę įstaigą Radviliškio jaunimo mokyklą, juridinio asmens kodas 191817187, kurios buveinė yra Dariaus ir Girėno g. 27, 82138, Radviliškis.</text:span></text:p>
      <text:p text:style-name="P21"><text:span text:style-name="T22">2</text:span><text:span text:style-name="T23">. Paskirti likvidatoriumi savivaldybės biudžetinės įstaigos Radviliškio jaunimo mokyklos direktoriaus pavaduotoją ugdymui, laikinai einančią direktoriaus pareigas, Eriką Spietinienę.</text:span></text:p>
      <text:p text:style-name="P24"><text:span text:style-name="T25">3</text:span><text:span text:style-name="T26">. Pavesti likvidatoriui atlikti visas Lietuvos Respublikos įstatymų nustatytas procedūras, susijusias su įstaigos likvidavimu, ir išregistruoti Radviliškio jaunimo mokyklą Juridinių asmenų registro nuostatų nustatyta tvarka.</text:span></text:p>
      <text:p text:style-name="P27"><text:span text:style-name="T28">4</text:span><text:span text:style-name="T29">. Perduoti likusį turtą bei patalpas, valdytas patikėjimo teise,<text:s/></text:span><text:span text:style-name="T30">Radviliškio rajono savivaldybės švietimo ir sporto paslaugų centrui<text:s/></text:span><text:span text:style-name="T31">po to, kai bus įvykdyti visi Radviliškio jaunimo mokyklos kreditoriniai įsipareigojimai.</text:span></text:p>
      <text:p text:style-name="P32"><text:span text:style-name="T33">5</text:span><text:span text:style-name="T34">. Pripažinti netekusiu galios Radviliškio rajono savivaldybės tarybos 2015 m. birželio 23 d. sprendimo Nr. T-52 „Dėl Radviliškio jaunimo mokyklos ir Radviliškio rajono Baisogalos mokyklos-darželio nuostatų patvirtinimo“ 1 punktą nuo juridinio asmens – Radviliškio jaunimo mokyklos – <text:s/>išregistravimo.</text:span></text:p>
      <text:p text:style-name="P35"><text:span text:style-name="T36">Šis sprendimas gali būti skundžiamas Lietuvos Respublikos administracinių bylų teisenos įstatymo nustatyta tvarka. <text:s/></text:span></text:p>
      <text:p text:style-name="Normal"/>
      <text:p text:style-name="Normal"/>
      <text:p text:style-name="Normal"/>
      <text:p text:style-name="Normal"><text:span text:style-name="T37">Savivaldybės meras</text:span><text:span text:style-name="T38"><text:tab/></text:span><text:span text:style-name="T39"><text:tab/><text:s text:c="63"/>Antanas Čepon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irektorius</meta:initial-creator>
    <dc:creator>adlibuser</dc:creator>
    <meta:creation-date>2018-03-01T08:01:00Z</meta:creation-date>
    <dc:date>2018-03-01T08:01:00Z</dc:date>
    <meta:print-date>2018-02-08T11:22:00Z</meta:print-date>
    <meta:template xlink:href="Normal.dotm" xlink:type="simple"/>
    <meta:editing-cycles>2</meta:editing-cycles>
    <meta:editing-duration>PT0S</meta:editing-duration>
    <meta:document-statistic meta:page-count="1" meta:paragraph-count="23" meta:word-count="278" meta:character-count="2282" meta:row-count="81" meta:non-whitespace-character-count="2027"/>
  </office:meta>
</office:document-meta>
</file>