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Bimbirių gatvės, esančios molėtų rajono čiulėnų seniūnijos akmenių kaimo teritorijoje, geografinių charakteristikų pakeitimo<text:s/></text:p>
      <text:p text:style-name="P13"/>
      <text:p text:style-name="P14">2015 m. gegužės 28 d. Nr.B1-128</text:p>
      <text:p text:style-name="P15">Molėtai</text:p>
      <text:p text:style-name="P16"/>
      <text:p text:style-name="P17"/>
      <text:p text:style-name="P18"><text:span text:style-name="T19">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2 punktu ir atsižvelgdama į Molėtų rajono savivaldybės administracijos direktoriaus 2015 m. gegužės 8 d. teikimą Nr. B44-50 „Teikimas dėl Bimbirių gatvės, esančios Molėtų rajono Čiulėnų seniūnijos Akmenių kaimo teritorijoje, geografinių charakteristikų pakeitimo“,</text:span></text:p>
      <text:p text:style-name="P20"><text:span text:style-name="T21">Molėtų rajono savivaldybės taryba <text:s/>n u s p r e n d ž i a pakeisti Bimbirių gatvės, esančios Molėtų rajono Čiulėnų seniūnijos Akmenių kaimo teritorijoje, geografines charakteristikas, pertvarkyti gatvės posūkio ir pabaigos taškus nuo taško A23 iki A32, pagal priedą.</text:span></text:p>
      <text:p text:style-name="P22"/>
      <text:p text:style-name="P23"/>
      <text:p text:style-name="P24"/>
      <text:p text:style-name="P25"><text:span text:style-name="T26">Savivaldybės meras</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6-08T14:22:00Z</meta:creation-date>
    <dc:date>2015-06-08T14:22:00Z</dc:date>
    <meta:print-date>2014-01-08T06:57:00Z</meta:print-date>
    <meta:template xlink:href="Normal" xlink:type="simple"/>
    <meta:editing-cycles>2</meta:editing-cycles>
    <meta:editing-duration>PT0S</meta:editing-duration>
    <meta:document-statistic meta:page-count="1" meta:paragraph-count="18" meta:word-count="202" meta:character-count="1562" meta:row-count="49" meta:non-whitespace-character-count="1378"/>
  </office:meta>
</office:document-meta>
</file>