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="Tahoma" style:font-name-asian="Calibri" style:font-name-complex="Tahoma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37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</text:span><text:span text:style-name="T18">PAREIGŪNŲ IR KARIŲ VALSTYBINIŲ PENSIJŲ<text:s/></text:span><text:span text:style-name="T19">ĮSTATYMO NR. I-693 <text:s/>16 STRAIPSNIO PAKEITIMO</text:span><text:span text:style-name="T20"><text:s/>ĮSTATYMO</text:span><text:span text:style-name="T21"><text:s/></text:span><text:span text:style-name="T22">PROJEKTO</text:span><text:span text:style-name="T23"><text:s/></text:span><text:span text:style-name="T24">PATEIKIMO LIETUVOS RESPUBLIKOS SEIMUI</text:span></text:p>
      <text:p text:style-name="P25"/>
      <text:p text:style-name="P26">2016 m. gruodžio 7 d. Nr. 1235</text:p>
      <text:p text:style-name="P27">Vilnius</text:p>
      <text:p text:style-name="P28"/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 Lietuvos Respublikos<text:s/></text:span><text:span text:style-name="T37">pareigūnų ir karių valstybinių pensijų<text:s/></text:span><text:span text:style-name="T38">įstatymo<text:s/></text:span><text:span text:style-name="T39"><text:line-break/>Nr. I-693 <text:s/>16 straipsnio</text:span><text:span text:style-name="T40"><text:s/></text:span><text:span text:style-name="T41">pakeitimo įstatymo</text:span><text:span text:style-name="T42"><text:s/></text:span><text:span text:style-name="T43">projektui</text:span><text:span text:style-name="T44"><text:s/>ir<text:s/></text:span><text:span text:style-name="T45">pateikti jį Lietuvos Respublikos Seimui.<text:s/></text:span></text:p>
      <text:p text:style-name="P46"><text:span text:style-name="T47">2</text:span><text:span text:style-name="T48">. Įgalioti teisingumo ministrą, o jam negalint dalyvauti – teisingumo viceministrą atstovauti Lietuvos Respublikos Vyriausybei, svarstant nurodytą įstatymo projektą Lietuvos Respublikos Seime.</text:span></text:p>
      <text:p text:style-name="P49"/>
      <text:p text:style-name="P50"/>
      <text:p text:style-name="P51"/>
      <text:p text:style-name="P52">Laikinai einantis<text:line-break/>Ministro Pirmininko pareigas<text:tab/>Algirdas Butkevičius</text:p>
      <text:p text:style-name="P53"/>
      <text:p text:style-name="P54"/>
      <text:p text:style-name="P55"/>
      <text:p text:style-name="P56">Laikinai einantis</text:p>
      <text:p text:style-name="P57"><text:span text:style-name="T58">teisingumo ministro pareigas</text:span><text:span text:style-name="T59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12T11:14:00Z</meta:creation-date>
    <dc:date>2016-12-12T11:14:00Z</dc:date>
    <meta:print-date>2016-12-05T14:2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815" meta:row-count="19" meta:non-whitespace-character-count="722"/>
  </office:meta>
</office:document-meta>
</file>