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027in"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fo:letter-spacing="0.0027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1F497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1F497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7" style:parent-style-name="Normal" style:family="paragraph">
      <style:paragraph-properties>
        <style:tab-stops>
          <style:tab-stop style:type="left" style:position="-0.1972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ritarimo finansinės paramos lėšų skolOS PADENGIMUI Lietuvos respublikos valstybės biudžeto lėšomis ir (arba) bendrojo finansavimo ir kitų pagal teisės aktus ir (ar) paramos sutartis, ir (ar) tarptautines sutartis reikalaujamų grąžinti lėšų skolOS NURAŠYMUI</text:span></text:p>
      <text:p text:style-name="P19"/>
      <text:p text:style-name="P20"><text:span text:style-name="T21">2015 m. liepos 1 d.</text:span><text:span text:style-name="T22"><text:s/>Nr.<text:s/></text:span><text:span text:style-name="T23">677</text:span><text:span text:style-name="T24"><text:line-break/>Vilnius</text:span></text:p>
      <text:p text:style-name="P25"/>
      <text:p text:style-name="P26"/>
      <text:p text:style-name="P27"><text:span text:style-name="T28">Įgyvendindama Finansinės paramos ir bendrojo finansavimo lėšų grąžinimo į Lietuvos Respublikos valstybės biudžetą taisyklių, patvirtintų Lietuvos Respublikos Vyriausybės 2005</text:span><text:span text:style-name="T29"> </text:span><text:span text:style-name="T30">m. gegužės 30 d. nutarimu Nr. 590 „Dėl Finansinės paramos ir bendrojo finansavimo lėšų grąžinimo į Lietuvos Respublikos valstybės biudžetą taisyklių patvirtinimo“, 1 priedo 7</text:span><text:span text:style-name="T31"> </text:span><text:span text:style-name="T32">punktą, Lietuvos Respublikos Vyriausybė</text:span><text:span text:style-name="T33"><text:s/>nutari</text:span><text:span text:style-name="T34">a:</text:span></text:p>
      <text:p text:style-name="P35"><text:span text:style-name="T36">1</text:span><text:span text:style-name="T37">. Pritarti</text:span><text:span text:style-name="T38">:</text:span></text:p>
      <text:p text:style-name="P39"><text:span text:style-name="T40">1.1</text:span><text:span text:style-name="T41">. Projekto vykdytojos iš Juridinių asmenų registro išregistruotos bankrutavusios uždarosios akcinės bendrovės (toliau – BUAB) „Kerpienės firma“ skolos, atsiradusios negrąžinus<text:s/></text:span><text:span text:style-name="T42">Lietuvos Respublikos<text:s/></text:span><text:span text:style-name="T43">ūkio ministro 2010 m. balandžio 12 d. įsakyme Nr. 4-282 „Dėl pagalbos teikimo sutarties Nr. S-BPD04-ERPF-3.1.3-02-05/0315 nutraukimo ir lėšų grąžinimo į valstybės biudžetą bei Lietuvos Respublikos ūkio ministro 2006 m. gegužės 17 d. įsakymo Nr. 4-169 pakeitimo“ nurodytų lėšų, – 137 398,05 euro (vienas šimtas trisdešimt septyni tūkstančiai trys šimtai devyniasdešimt aštuoni eurai penki centai):<text:s/></text:span></text:p>
      <text:p text:style-name="P44"><text:span text:style-name="T45">1.1.1</text:span><text:span text:style-name="T46">. iš jų negrąžintos skolos – 71 763,05 euro (septyniasdešimt vienas tūkstantis septyni šimtai šešiasdešimt trys eurai penki centai) Europos Sąjungos finansinės paramos lėšų, padengimui Lietuvos Respublikos valstybės biudžeto lėšomis;</text:span></text:p>
      <text:p text:style-name="P47"><text:span text:style-name="T48">1.1.2</text:span><text:span text:style-name="T49">. iš jų negrąžintos skolos – 44 593,26 euro (keturiasdešimt keturi tūkstančiai penki šimtai devyniasdešimt trys eurai dvidešimt šeši centai) bendrojo finansavimo lėšų, ir apskaičiuotų palūkanų – 21 041,74 euro (dvidešimt vienas tūkstantis keturiasdešimt vienas euras septyniasdešimt keturi centai), nurašymui.</text:span></text:p>
      <text:p text:style-name="P50"><text:span text:style-name="T51">1.2</text:span><text:span text:style-name="T52">. P</text:span><text:span text:style-name="T53">rojekto vykdytojos iš Juridinių asmenų registro išregistruotos BUAB Ariogalos<text:s/></text:span><text:span text:style-name="T54">eksperimentinės langų gamyklos skolos, atsiradusios negrąžinus<text:s/></text:span><text:span text:style-name="T55">Lietuvos Respublikos<text:s/></text:span><text:span text:style-name="T56">ūkio ministro 2012 m. vasario 29 d. įsakyme Nr. 4-197 „Dėl pagalbos teikimo sutarties</text:span><text:span text:style-name="T57"><text:s/>Nr. S-BPD04-ERPF-3.1.1-02-05/0177 nutraukimo ir lėšų grąžinimo į valstybės biudžetą“ nurodytų lėšų, – 2 285 068,05 euro (du milijonai du šimtai aštuoniasdešimt penki tūkstančiai šešiasdešimt aštuoni eurai penki centai):</text:span></text:p>
      <text:p text:style-name="P58"><text:span text:style-name="T59">1.2.1</text:span><text:span text:style-name="T60">. iš jų negrąžintos skolos – 1 233 581,06 euro (vienas milijonas du šimtai trisdešimt trys tūkstančiai penki šimtai aštuoniasdešimt vienas euras šeši centai) Europos Sąjungos finansinės paramos lėšų, padengimui Lietuvos Respublikos valstybės biudžeto lėšomis;</text:span></text:p>
      <text:p text:style-name="P61"><text:span text:style-name="T62">1.2.2</text:span><text:span text:style-name="T63">. iš jų negrąžintos skolos – 609 003,81 euro (šeši šimtai devyni tūkstančiai trys eurai aštuoniasdešimt vienas centas) bendrojo finansavimo lėšų, ir apskaičiuotų palūkanų – 442 483,18 euro (keturi šimtai keturiasdešimt du tūkstančiai keturi šimtai aštuoniasdešimt trys eurai aštuoniolika centų), nurašymui.</text:span></text:p>
      <text:p text:style-name="P64"><text:span text:style-name="T65">1.3</text:span><text:span text:style-name="T66">. </text:span><text:span text:style-name="T67">Projekto vykdytojos iš Juridinių asmenų registro išregistruotos BUAB „Cargo and go“ skolos, atsiradusios negrąžinus<text:s/></text:span><text:span text:style-name="T68">Lietuvos Respublikos<text:s/></text:span><text:span text:style-name="T69">ūkio ministro 2012 m. lapkričio 28 d. įsakyme Nr. 4-1147 „Dėl finansavimo ir administravimo sutarties Nr. S-VP2-2.1-ŪM-04-K-01-290 nutraukimo ir lėšų grąžinimo į valstybės biudžetą“ nurodytų lėšų, – 17 512,58 euro (septyniolika tūkstančių penki šimtai dvylika eurų penkiasdešimt aštuoni centai):</text:span></text:p>
      <text:p text:style-name="P70"><text:span text:style-name="T71">1.3.1</text:span><text:span text:style-name="T72">. iš jų negrąžintos skolos – 16 705,89 euro (šešiolika tūkstančių septyni šimtai penki eurai aštuoniasdešimt devyni centai) Europos Sąjungos finansinės paramos lėšų, padengimui Lietuvos Respublikos valstybės biudžeto lėšomis;</text:span></text:p>
      <text:p text:style-name="P73"><text:span text:style-name="T74">1.3.2</text:span><text:span text:style-name="T75">. iš jų apskaičiuotų palūkanų – 806,69 euro (aštuoni šimtai šeši eurai šešiasdešimt devyni centai), nurašymui.</text:span></text:p>
      <text:p text:style-name="P76"><text:span text:style-name="T77">1.4</text:span><text:span text:style-name="T78">. </text:span><text:span text:style-name="T79">Projekto vykdytojos iš Juridinių asmenų registro išregistruotos BUAB „Cargo and go“ skolos, atsiradusios negrąžinus<text:s/></text:span><text:span text:style-name="T80">Lietuvos Respublikos<text:s/></text:span><text:span text:style-name="T81">ūkio ministro 2012 m. lapkričio 27 d. įsakyme Nr. 4-1140 „Dėl finansavimo ir administravimo sutarties Nr. S-VP2-2.1-ŪM-02-K-01-300 nutraukimo ir lėšų grąžinimo į valstybės biudžetą“ nurodytų lėšų, – 63 552,68 euro (šešiasdešimt trys tūkstančiai penki šimtai penkiasdešimt du eurai šešiasdešimt aštuoni centai);</text:span></text:p>
      <text:p text:style-name="P82"><text:span text:style-name="T83">1.4.1</text:span><text:span text:style-name="T84">. iš jų negrąžintos skolos – 53 776,22 euro (penkiasdešimt trys tūkstančiai septyni šimtai septyniasdešimt šeši eurai dvidešimt du centai) Europos Sąjungos finansinės paramos lėšų, padengimui Lietuvos Respublikos valstybės biudžeto lėšomis;</text:span></text:p>
      <text:p text:style-name="P85"><text:span text:style-name="T86">1.4.2</text:span><text:span text:style-name="T87">. iš jų apskaičiuotų palūkanų – 9 776,46 euro (devyni tūkstančiai septyni šimtai septyniasdešimt šeši eurai keturiasdešimt šeši centai), nurašymui.<text:s/></text:span></text:p>
      <text:p text:style-name="P88"><text:span text:style-name="T89">1.5</text:span><text:span text:style-name="T90">. Projekto vykdytojos iš Juridinių asmenų registro išregistruotos BUAB „Tinklai“ skolos, atsiradusios negrąžinus<text:s/></text:span><text:span text:style-name="T91">Lietuvos Respublikos<text:s/></text:span><text:span text:style-name="T92">ūkio ministro 2011 m. balandžio 5 d. įsakyme Nr. 4-185 „Dėl finansavimo ir administravimo sutarties Nr. S-VP2-2.1-ŪM-04-K-01-284 nutraukimo ir lėšų grąžinimo į valstybės biudžetą bei Lietuvos Respublikos ūkio ministro 2009 m. gruodžio 31 d. įsakymo Nr. 4-751 pakeitimo“ nurodytų lėšų, – 22 245,07 euro (dvidešimt du tūkstančiai du šimtai keturiasdešimt penki eurai septyni centai):</text:span></text:p>
      <text:p text:style-name="P93"><text:span text:style-name="T94">1.5.1</text:span><text:span text:style-name="T95">. iš jų negrąžintos skolos – 20 675,68 euro (dvidešimt tūkstančių šeši šimtai septyniasdešimt penki eurai šešiasdešimt aštuoni centai) Europos Sąjungos finansinės paramos lėšų, padengimui Lietuvos Respublikos valstybės biudžeto lėšomis;</text:span></text:p>
      <text:p text:style-name="P96"><text:span text:style-name="T97">1.5.2</text:span><text:span text:style-name="T98">. iš jų apskaičiuotų palūkanų – 1 549,50 euro (vienas tūkstantis penki šimtai keturiasdešimt devyni eurai penkiasdešimt centų), ir apskaičiuotų delspinigių – 19,89 euro (devyniolika eurų aštuoniasdešimt devyni centai), nurašymui.</text:span></text:p>
      <text:p text:style-name="P99"><text:span text:style-name="T100">1.6</text:span><text:span text:style-name="T101">. Projekto vykdytojos iš Juridinių asmenų registro išregistruotos BUAB „</text:span><text:span text:style-name="T102">BS</text:span><text:span text:style-name="T103"> </text:span><text:span text:style-name="T104">Consulting</text:span><text:span text:style-name="T105">“ skolos, atsiradusios negrąžinus<text:s/></text:span><text:span text:style-name="T106">Lietuvos Respublikos<text:s/></text:span><text:span text:style-name="T107">ūkio ministro 2013 m. sausio 21 d. įsakyme Nr. 4-69 „Dėl finansavimo ir administravimo sutarties Nr.<text:s/></text:span><text:span text:style-name="T108">S-VP2-1.3-ŪM-01-K-02-035<text:s/></text:span><text:span text:style-name="T109">nutraukimo ir lėšų grąžinimo į valstybės biudžetą“ nurodytų lėšų, – 17 347,14</text:span><text:span text:style-name="T110"><text:s/></text:span><text:span text:style-name="T111">euro (septyniolika tūkstančių trys šimtai keturiasdešimt septyni eurai keturiolika centų):</text:span></text:p>
      <text:p text:style-name="P112"><text:span text:style-name="T113">1.6.1</text:span><text:span text:style-name="T114">. iš jų negrąžintos skolos – 16 402,97 euro (šešiolika tūkstančių keturi šimtai du eurai devyniasdešimt septyni centai) Europos Sąjungos finansinės paramos lėšų, padengimui Lietuvos Respublikos valstybės biudžeto lėšomis;</text:span></text:p>
      <text:p text:style-name="P115"><text:span text:style-name="T116">1.6.2</text:span><text:span text:style-name="T117">. iš jų apskaičiuotų palūkanų – 944,17 euro (devyni šimtai keturiasdešimt keturi eurai septyniolika centų), nurašymui.</text:span></text:p>
      <text:p text:style-name="P118"><text:span text:style-name="T119">1.7</text:span><text:span text:style-name="T120">. </text:span><text:span text:style-name="T121">Projekto vykdytojos iš Juridinių asmenų registro išregistruotos BUAB „</text:span><text:span text:style-name="T122">PTM</text:span><text:span text:style-name="T123">“ skolos, atsiradusios negrąžinus<text:s/></text:span><text:span text:style-name="T124">Lietuvos Respublikos<text:s/></text:span><text:span text:style-name="T125">ūkio ministro 2012 m. vasario 1 d. įsakyme Nr. 4-109 „Dėl finansavimo ir administravimo sutarties Nr.<text:s/></text:span><text:span text:style-name="T126">S-</text:span><text:span text:style-name="T127">VP2-1.3-ŪM-01-K-01-063</text:span><text:span text:style-name="T128"><text:s/></text:span><text:span text:style-name="T129">nutraukimo ir lėšų grąžinimo į valstybės biudžetą“ nurodytų lėšų, – 6 821,34</text:span><text:span text:style-name="T130"><text:s/></text:span><text:span text:style-name="T131">euro (šeši tūkstančiai aštuoni šimtai dvidešimt vienas euras trisdešimt keturi centai):</text:span></text:p>
      <text:p text:style-name="P132"><text:span text:style-name="T133">1.7.1</text:span><text:span text:style-name="T134">. iš jų negrąžintos skolos – 5 644,39 euro (penki tūkstančiai šeši šimtai keturiasdešimt keturi eurai trisdešimt devyni centai) Europos Sąjungos finansinės paramos lėšų, padengimui Lietuvos Respublikos valstybės biudžeto lėšomis;</text:span></text:p>
      <text:p text:style-name="P135"><text:span text:style-name="T136">1.7.2</text:span><text:span text:style-name="T137">. iš jų apskaičiuotų palūkanų – 1 176,95 euro (vienas tūkstantis vienas šimtas septyniasdešimt šeši eurai devyniasdešimt penki centai), nurašymui.</text:span></text:p>
      <text:p text:style-name="P138"><text:span text:style-name="T139">1.8</text:span><text:span text:style-name="T140">. Projekto vykdytojos iš Juridinių asmenų registro išregistruotos BUAB „Visum novum“ skolos, atsiradusios negrąžinus<text:s/></text:span><text:span text:style-name="T141">Lietuvos Respublikos<text:s/></text:span><text:span text:style-name="T142">ūkio ministro 2013 m. balandžio 22 d. įsakyme Nr. 4-336 „Dėl finansavimo ir administravimo sutarties Nr.<text:s/></text:span><text:span text:style-name="T143">S-</text:span><text:span text:style-name="T144">VP2-2.1-ŪM-02-K-01-316</text:span><text:span text:style-name="T145"><text:s/></text:span><text:span text:style-name="T146">nutraukimo ir lėšų grąžinimo į valstybės biudžetą“ nurodytų lėšų, – 17 536,93 euro (septyniolika tūkstančių penki šimtai trisdešimt šeši eurai devyniasdešimt trys centai):</text:span></text:p>
      <text:p text:style-name="P147"><text:span text:style-name="T148">1.8.1</text:span><text:span text:style-name="T149">. iš jų negrąžintos skolos – 16 435,89 euro (šešiolika tūkstančių keturi šimtai trisdešimt penki eurai aštuoniasdešimt devyni centai) Europos Sąjungos finansinės paramos lėšų, padengimui Lietuvos Respublikos valstybės biudžeto lėšomis;</text:span></text:p>
      <text:p text:style-name="P150"><text:span text:style-name="T151">1.8.2</text:span><text:span text:style-name="T152">. iš jų apskaičiuotų palūkanų – 1 101,04 euro (vienas tūkstantis vienas šimtas vienas euras keturi centai), nurašymui.<text:s/></text:span></text:p>
      <text:p text:style-name="P153"><text:span text:style-name="T154">2</text:span><text:span text:style-name="T155">. Pavesti Lietuvos Respublikos ūkio ministerijai ir Lietuvos Respublikos finansų ministerijai skolos, kuri turi būti padengta Lietuvos Respublikos valstybės biudžeto lėšomis, dydžio sumą papildomai suplanuoti 2016 metų Lietuvos Respublikos valstybės biudžeto asignavimuose Lietuvos Respublikos ūkio ministerijai.</text:span></text:p>
      <text:p text:style-name="P156"/>
      <text:p text:style-name="P157"/>
      <text:p text:style-name="P158"><text:span text:style-name="T159">Ministras Pirmininkas</text:span><text:span text:style-name="T160"><text:tab/>Algirdas Butkevičius</text:span></text:p>
      <text:p text:style-name="P161"/>
      <text:p text:style-name="P162"/>
      <text:p text:style-name="P163"><text:span text:style-name="T164">Ūkio ministras</text:span><text:span text:style-name="T165"><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13:46:00Z</meta:creation-date>
    <dc:date>2015-07-02T13:46:00Z</dc:date>
    <meta:print-date>2015-06-30T06:53:00Z</meta:print-date>
    <meta:template xlink:href="Normal" xlink:type="simple"/>
    <meta:editing-cycles>2</meta:editing-cycles>
    <meta:editing-duration>PT0S</meta:editing-duration>
    <meta:document-statistic meta:page-count="4" meta:paragraph-count="83" meta:word-count="1021" meta:character-count="8426" meta:row-count="258" meta:non-whitespace-character-count="7488"/>
  </office:meta>
</office:document-meta>
</file>