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TimesNewRomanPS-BoldMT"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line-height="150%"/>
      <style:text-properties style:font-style-complex="italic"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indent="3.9375in" style:page-number="1"/>
      <style:text-properties style:font-weight-complex="bold" fo:color="#000000" style:font-size-complex="12pt" style:language-asian="lt" style:country-asian="LT"/>
    </style:style>
    <style:style style:name="P48" style:parent-style-name="Normal" style:family="paragraph">
      <style:paragraph-properties fo:text-indent="3.9375in"/>
      <style:text-properties style:font-weight-complex="bold" fo:color="#000000" style:font-size-complex="12pt" style:language-asian="lt" style:country-asian="LT"/>
    </style:style>
    <style:style style:name="P49" style:parent-style-name="Normal" style:family="paragraph">
      <style:paragraph-properties fo:text-indent="3.9375in"/>
      <style:text-properties style:font-weight-complex="bold" fo:color="#000000" style:font-size-complex="12pt" style:language-asian="lt" style:country-asian="LT"/>
    </style:style>
    <style:style style:name="P50" style:parent-style-name="Normal" style:family="paragraph">
      <style:paragraph-properties fo:text-indent="3.9375in"/>
      <style:text-properties style:font-weight-complex="bold" fo:color="#000000" style:font-size-complex="12pt" style:language-asian="lt" style:country-asian="LT"/>
    </style:style>
    <style:style style:name="P51" style:parent-style-name="Normal" style:family="paragraph">
      <style:paragraph-properties fo:text-indent="3.9375in"/>
      <style:text-properties style:font-weight-complex="bold" fo:color="#000000" style:font-size-complex="12pt" style:language-asian="lt" style:country-asian="LT"/>
    </style:style>
    <style:style style:name="P52" style:parent-style-name="Normal" style:family="paragraph">
      <style:paragraph-properties fo:line-height="150%" fo:text-indent="0.5in"/>
      <style:text-properties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text-indent="0.043in"/>
      <style:text-propertie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43in"/>
      <style:text-properties fo:color="#000000"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TimesNewRomanPS-BoldMT"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style:font-name-asian="TimesNewRomanPS-BoldMT" fo:color="#000000" style:font-size-complex="12pt"/>
    </style:style>
    <style:style style:name="T86" style:parent-style-name="DefaultParagraphFont" style:family="text">
      <style:text-properties style:font-name-asian="TimesNewRomanPS-BoldMT" fo:color="#000000" style:font-size-complex="12pt"/>
    </style:style>
    <style:style style:name="T87" style:parent-style-name="DefaultParagraphFont" style:family="text">
      <style:text-properties style:font-name-asian="TimesNewRomanPS-BoldMT" fo:font-style="italic" style:font-style-asian="italic" style:font-style-complex="italic" fo:color="#000000" style:font-size-complex="12pt"/>
    </style:style>
    <style:style style:name="T88" style:parent-style-name="DefaultParagraphFont" style:family="text">
      <style:text-properties style:font-name-asian="TimesNewRomanPS-BoldMT"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TimesNewRomanPS-BoldMT" fo:color="#000000"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TimesNewRomanPS-BoldMT"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fo:letter-spacing="-0.002in" style:font-size-complex="12pt"/>
    </style:style>
    <style:style style:name="T108" style:parent-style-name="DefaultParagraphFont" style:family="text">
      <style:text-properties fo:font-weight="bold" style:font-weight-asian="bold" style:font-weight-complex="bold" fo:letter-spacing="-0.0013in"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letter-spacing="-0.0027in"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letter-spacing="-0.0027in" style:font-size-complex="12pt"/>
    </style:style>
    <style:style style:name="T113" style:parent-style-name="DefaultParagraphFont" style:family="text">
      <style:text-properties fo:font-weight="bold" style:font-weight-asian="bold" fo:letter-spacing="0.002in" style:font-size-complex="12pt"/>
    </style:style>
    <style:style style:name="T114" style:parent-style-name="DefaultParagraphFont" style:family="text">
      <style:text-properties fo:font-weight="bold" style:font-weight-asian="bold" fo:letter-spacing="-0.0027in"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justify" fo:line-height="150%" fo:text-indent="0.5in">
        <style:tab-stops>
          <style:tab-stop style:type="left" style:position="0.8583in"/>
        </style:tab-stops>
      </style:paragraph-properties>
      <style:text-properties style:font-size-complex="12pt"/>
    </style:style>
    <style:style style:name="P1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TimesNewRomanPS-BoldMT" style:font-size-complex="12pt"/>
    </style:style>
    <style:style style:name="P1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6" style:parent-style-name="DefaultParagraphFont" style:family="text">
      <style:text-properties style:font-name-asian="TimesNewRomanPS-BoldMT" style:font-size-complex="12pt"/>
    </style:style>
    <style:style style:name="T127" style:parent-style-name="DefaultParagraphFont" style:family="text">
      <style:text-properties style:font-name-asian="TimesNewRomanPS-BoldMT"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TimesNewRomanPS-BoldMT" style:font-size-complex="12pt"/>
    </style:style>
    <style:style style:name="P1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1" style:parent-style-name="DefaultParagraphFont" style:family="text">
      <style:text-properties style:font-name-asian="TimesNewRomanPS-BoldMT" style:font-size-complex="12pt"/>
    </style:style>
    <style:style style:name="T132" style:parent-style-name="DefaultParagraphFont" style:family="text">
      <style:text-properties style:font-name-asian="TimesNewRomanPS-BoldMT" style:font-size-complex="12pt"/>
    </style:style>
    <style:style style:name="P1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4" style:parent-style-name="DefaultParagraphFont" style:family="text">
      <style:text-properties style:font-name-asian="TimesNewRomanPS-BoldMT" style:font-size-complex="12pt"/>
    </style:style>
    <style:style style:name="T135" style:parent-style-name="DefaultParagraphFont" style:family="text">
      <style:text-properties style:font-name-asian="TimesNewRomanPS-BoldMT" style:font-size-complex="12pt"/>
    </style:style>
    <style:style style:name="P1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7" style:parent-style-name="DefaultParagraphFont" style:family="text">
      <style:text-properties style:font-name-asian="TimesNewRomanPS-BoldMT" style:font-size-complex="12pt"/>
    </style:style>
    <style:style style:name="T138" style:parent-style-name="DefaultParagraphFont" style:family="text">
      <style:text-properties style:font-name-asian="TimesNewRomanPS-BoldMT" style:font-size-complex="12pt"/>
    </style:style>
    <style:style style:name="P139" style:parent-style-name="Normal" style:family="paragraph">
      <style:paragraph-properties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49" style:parent-style-name="DefaultParagraphFont" style:family="text">
      <style:text-properties style:font-name-asian="TimesNewRomanPS-BoldMT" style:font-size-complex="12pt"/>
    </style:style>
    <style:style style:name="T150" style:parent-style-name="DefaultParagraphFont" style:family="text">
      <style:text-properties style:font-name-asian="TimesNewRomanPS-BoldMT" style:font-size-complex="12pt"/>
    </style:style>
    <style:style style:name="P151"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widows="0" fo:orphans="0" fo:text-align="justify" fo:line-height="150%" fo:text-indent="0.543in">
        <style:tab-stops>
          <style:tab-stop style:type="left" style:position="0.3937in"/>
          <style:tab-stop style:type="left" style:position="0.7875in"/>
          <style:tab-stop style:type="left" style:position="0.8388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center">
        <style:tab-stops>
          <style:tab-stop style:type="left" style:position="0.3937in"/>
          <style:tab-stop style:type="left" style:position="0.7875in"/>
          <style:tab-stop style:type="left" style:position="0.8388in"/>
        </style:tab-stops>
      </style:paragraph-properties>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line-height="150%" fo:text-indent="0.5in"/>
      <style:text-properties style:font-size-complex="12pt"/>
    </style:style>
    <style:style style:name="P167"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fo:line-height="150%">
        <style:tab-stops>
          <style:tab-stop style:type="left" style:position="0.7875in"/>
        </style:tab-stops>
      </style:paragraph-properties>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212" style:parent-style-name="Normal" style:family="paragraph">
      <style:paragraph-properties fo:text-align="justify" fo:line-height="150%" fo:text-indent="0.5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line-height="150%"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style:tab-stops>
          <style:tab-stop style:type="left" style:position="0.7875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tab-stops>
          <style:tab-stop style:type="left" style:position="0.7875in"/>
        </style:tab-stops>
      </style:paragraph-properties>
    </style:style>
    <style:style style:name="T247" style:parent-style-name="DefaultParagraphFont" style:family="text">
      <style:text-properties style:font-name-asian="TimesNewRomanPS-BoldMT" style:font-size-complex="12pt"/>
    </style:style>
    <style:style style:name="T248" style:parent-style-name="DefaultParagraphFont" style:family="text">
      <style:text-properties style:font-name-asian="TimesNewRomanPS-BoldMT"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FF"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center" fo:line-height="150%"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line-height="150%" fo:text-indent="0.5in"/>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TimesNewRomanPSMT" style:font-size-complex="12pt"/>
    </style:style>
    <style:style style:name="T269" style:parent-style-name="DefaultParagraphFont" style:family="text">
      <style:text-properties style:font-name-asian="TimesNewRomanPSMT"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TimesNewRomanPS-BoldMT" style:font-size-complex="12pt"/>
    </style:style>
    <style:style style:name="P282" style:parent-style-name="Normal" style:family="paragraph">
      <style:paragraph-properties fo:text-align="center"/>
    </style:style>
    <style:style style:name="T283" style:parent-style-name="DefaultParagraphFont" style:family="text">
      <style:text-properties style:font-name-asian="TimesNewRomanPS-BoldMT" fo:color="#000000" style:font-size-complex="12pt"/>
    </style:style>
    <style:style style:name="P28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SPRENDIMAS</text:p>
      <text:p text:style-name="P13">DĖL REGIONINIO LYGMENS SPECIALIŲ RINKIMŲ AGITACIJOS LAIDŲ,<text:s/></text:p>
      <text:p text:style-name="P14"><text:span text:style-name="T15">SKIRTŲ 2025 M. KOVO 16 D. PIRMALAIKIŲ JONAVOS IR JONIŠKIO RAJONŲ, PANEVĖŽIO MIESTO SAVIVALDYBIŲ MERŲ RINKIMŲ AGITACIJAI, RENGIMO IR TRANSLIAVIMO<text:s/></text:span><text:span text:style-name="T16">TAISYKLIŲ</text:span><text:span text:style-name="T17"><text:s/>patvirtinimo</text:span></text:p>
      <text:p text:style-name="P18"/>
      <text:p text:style-name="P19">2024 m. gruodžio 10 d. Nr. Sp-335</text:p>
      <text:p text:style-name="P20">Vilnius</text:p>
      <text:p text:style-name="P21"/>
      <text:p text:style-name="P22"><text:span text:style-name="T23">Lietuvos Respublikos<text:s/></text:span><text:span text:style-name="T24">vyriausioji rinkimų komisija, vadovaudamasi Lietuvos Respublikos rinkimų kodekso 32 straipsnio 1 dalies 13 punktu,<text:s/></text:span><text:span text:style-name="T25">nusprendži</text:span><text:span text:style-name="T26">a:</text:span></text:p>
      <text:p text:style-name="P27"><text:span text:style-name="T28">Patvirtinti<text:s/></text:span><text:span text:style-name="T29">Regioninio lygmens specialių rinkimų agitacijos laidų, skirtų 2025 m. kovo 16 d. pirmalaikių Jonavos ir Joniškio rajonų, Panevėžio miesto savivaldybių merų rinkimų agitacijai, rengimo ir transliavimo<text:s/></text:span><text:span text:style-name="T30">taisykles<text:s/></text:span><text:span text:style-name="T31">(pridedama).</text:span></text:p>
      <text:p text:style-name="P32"/>
      <text:p text:style-name="P33"/>
      <text:p text:style-name="P34"/>
      <text:p text:style-name="P35"><text:span text:style-name="T36">Komisijos pirmininkė</text:span><text:span text:style-name="T37"><text:tab/></text:span><text:span text:style-name="T38"><text:tab/></text:span><text:span text:style-name="T39"><text:tab/></text:span><text:span text:style-name="T40"><text:tab/>Lina Petronienė</text:span></text:p>
      <text:p text:style-name="P41"/>
      <text:soft-page-break/>
      <text:p text:style-name="P42">PATVIRTINTA<text:s/></text:p>
      <text:p text:style-name="P48">Lietuvos Respublikos<text:s/></text:p>
      <text:p text:style-name="P49">vyriausiosios rinkimų komisijos</text:p>
      <text:p text:style-name="P50">2024 m. gruodžio 10 d. sprendimu<text:s/></text:p>
      <text:p text:style-name="P51">Nr. Sp-335</text:p>
      <text:p text:style-name="P52"/>
      <text:p text:style-name="P53"><text:span text:style-name="T54">REGIONINIO LYGMENS SPECIALIŲ RINKIMŲ AGITACIJOS LAIDŲ,<text:s/></text:span></text:p>
      <text:p text:style-name="P55"><text:span text:style-name="T56">SKIRTŲ 2025 M. KOVO 16 D. PIRMALAIKIŲ JONAVOS IR JONIŠKIO RAJONŲ, PANEVĖŽIO MIESTO SAVIVALDYBIŲ MERŲ RINKIMŲ AGITACIJAI, RENGIMO IR TRANSLIAVIMO TAISYKLĖ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Regioninio lygmens specialių rinkimų agitacijos laidų, skirtų 2025 m. kovo 16 d. pirmalaikių Jonavos ir Joniškio rajonų, Panevėžio miesto savivaldybių merų rinkimų agitacijai, rengimo ir transliavimo taisyklėse (toliau – Taisyklės) nustatoma pirmalaikių Jonavos ir Joniškio rajonų, Panevėžio miesto savivaldybių merų rinkimų agitacijai skirtų regioninio lygmens specialių rinkimų agitacijos laidų (toliau – specialios laidos) rengimo ir transliavimo tvarka. Specialios laidos yra rengiamos ir transliuojamos vadovaujantis Lietuvos Respublikos rinkimų kodekso 99 straipsniu, Lietuvos Respublikos Seimo 2024 m. spalio 15 d. nutarimu Nr. XIV-3022 „Dėl pirmalaikių Jonavos rajono savivaldybės mero rinkimų paskelbimo“, Lietuvos Respublikos Seimo 2024 m. lapkričio 12 d. nutarimu Nr. XIV-3133 „Dėl pirmalaikių Panevėžio miesto savivaldybės mero rinkimų paskelbimo“, Lietuvos Respublikos Seimo 2024 m. gruodžio 5 d. nutarimu Nr. XV-28 „Dėl pirmalaikių Joniškio rajono savivaldybės mero rinkimų paskelbimo“ ir Taisyklėmis.</text:span></text:p>
      <text:p text:style-name="P67"><text:span text:style-name="T68">2</text:span><text:span text:style-name="T69">. Rengiant specialias laidas, vadovaujamasi Lietuvos Respublikos Konstitucija, Lietuvos Respublikos rinkimų kodeksu, Lietuvos Respublikos visuomenės informavimo įstatymu, Lietuvos Respublikos vyriausiosios rinkimų komisijos<text:s/></text:span><text:span text:style-name="T70">(toliau – VRK)</text:span><text:span text:style-name="T71"><text:s/>sprendimais ir kitais Lietuvos Respublikos teisės aktais.<text:s/></text:span></text:p>
      <text:p text:style-name="P72"><text:span text:style-name="T73">3</text:span><text:span text:style-name="T74">. Specialios laidos yra rengiamos ir transliuojamos atskirai kiekvienai savivaldybei, t. y. Jonavos ir Joniškio rajonų bei Panevėžio miesto savivaldybėms. Savivaldybei skirtoje laidoje dalyvauja visi ar dalis šioje savivaldybėje registruotų kandidatų.</text:span></text:p>
      <text:p text:style-name="P75"><text:span text:style-name="T76">4</text:span><text:span text:style-name="T77">. Specialias laidas rengia ir transliuoja Lietuvos Respublikos viešųjų pirkimų įstatymo nustatyta tvarka atrinktas (-i) paslaugų teikėjas (-ai) (toliau – specialių laidų rengėjas).</text:span></text:p>
      <text:p text:style-name="P78"><text:span text:style-name="T79">5</text:span><text:span text:style-name="T80">. Specialių laidų trukmė ir laikas nustatomas ir specialios laidos rengiamos taip, kad nebūtų pažeistas savivaldybėse registruotų kandidatų lygiateisiškumo principas.</text:span></text:p>
      <text:p text:style-name="P81"><text:span text:style-name="T82">6</text:span><text:span text:style-name="T83">. Visos nufilmuotos specialios laidos pradedamos transliuoti vienu metu.</text:span></text:p>
      <text:p text:style-name="P84"><text:span text:style-name="T85">7</text:span><text:span text:style-name="T86">. Specialių laidų įrašai turi būti pažymėti pagal Politinės reklamos žymėjimo tvarkos aprašo 19 punkto reikalavimus (</text:span><text:span text:style-name="T87">VRK</text:span><text:span text:style-name="T88"><text:s/></text:span><text:span text:style-name="T89">2010 m. rugsėjo 10 d. sprendimu Nr. Sp-58 patvirtinto<text:s/></text:span><text:span text:style-name="T90">Politinės reklamos žymėjimo tvarkos aprašo<text:s/></text:span><text:span text:style-name="T91">2023 m. lapkričio 9 d. sprendimo Nr. Sp-274 redakcija</text:span><text:span text:style-name="T92">)</text:span><text:span text:style-name="T93">, nurodant, kad speciali laida yra rinkimų agitacija ir yra (arba bus) apmokėta valstybės biudžeto lėšomis, taip pat nuolat rodomu VRK logotipu.</text:span></text:p>
      <text:p text:style-name="P94"><text:span text:style-name="T95">8</text:span><text:span text:style-name="T96">. Specialios laidos vyksta valstybine kalba. Jeigu tokiose laidose dalyvaujantys asmenys nori kalbėti kita kalba, jie privalo savo lėšomis ir jam skirto laiko sąskaita užtikrinti vertimą į lietuvių kalbą. Jeigu specialios laidos dalyvis nevykdo šio reikalavimo, specialių laidų rengėjas nutraukia jo pasisakymo filmavimą.<text:s/></text:span></text:p>
      <text:p text:style-name="P97"><text:span text:style-name="T98">9</text:span><text:span text:style-name="T99">. Specialių laidų transliacijos metu turi būti rodomas vertimas į gestų kalbą.</text:span></text:p>
      <text:p text:style-name="P100"><text:span text:style-name="T101">10</text:span><text:span text:style-name="T102">. Specialių laidų rengėjas neatsako už specialiose laidose dalyvaujančių asmenų paskelbtas žinias.<text:s/></text:span><text:span text:style-name="T103">Jeigu kandidatas nesilaiko reikalavimo savo pasisakymuose neskleisti nuostatų, kurių skleidimas prieštarauja Konstitucijai ar kitiems įstatymams, specialios laidos vedėjas gali nutraukti kandidato pasisakymą.<text:s/></text:span></text:p>
      <text:p text:style-name="P104"/>
      <text:p text:style-name="P105"><text:span text:style-name="T106">II</text:span><text:span text:style-name="T107"><text:s/></text:span><text:span text:style-name="T108">SKYRIUS</text:span></text:p>
      <text:p text:style-name="P109"><text:span text:style-name="T110">KANDIDATŲ</text:span><text:span text:style-name="T111"><text:s/></text:span><text:span text:style-name="T112">DALYVAVIMO</text:span><text:span text:style-name="T113"><text:s/></text:span><text:span text:style-name="T114">SPECIALIOSE LAIDOSE</text:span></text:p>
      <text:p text:style-name="P115"><text:span text:style-name="T116">SĄLYGOS IR TVARKA</text:span></text:p>
      <text:p text:style-name="P117"/>
      <text:p text:style-name="P118"><text:span text:style-name="T119">11</text:span><text:span text:style-name="T120">. Specialios laidos organizuojamos kandidatams diskutuoti vedėjo pasiūlytomis temomis, atsakinėti į vedėjo pateikiamus ar kitais komunikacijos būdais pateiktus klausimus.<text:s/></text:span><text:span text:style-name="T121">Klausimai diskusijos dalyviams turi būti pateikiami lygiaverčiai.</text:span></text:p>
      <text:p text:style-name="P122"><text:span text:style-name="T123">12</text:span><text:span text:style-name="T124">. Specialiose laidose turi teisę dalyvauti visi Jonavos ir Joniškio rajonų bei Panevėžio miesto savivaldybėse registruoti kandidatai. Specialių laidų dalyvių skaičius priklauso nuo VRK Jonavos ir Joniškio rajonų bei Panevėžio miesto savivaldybėse registruotų kandidatų skaičiaus.</text:span></text:p>
      <text:p text:style-name="P125"><text:span text:style-name="T126">13</text:span><text:span text:style-name="T127">. Kiekvienos savivaldybės specialioje laidoje dalyvauja tik toje savivaldybėje VRK registruoti kandidatai</text:span><text:span text:style-name="T128">.</text:span><text:span text:style-name="T129"><text:s/></text:span></text:p>
      <text:p text:style-name="P130"><text:span text:style-name="T131">14</text:span><text:span text:style-name="T132">. Specialiose laidose kandidatai dalyvauja asmeniškai. Jeigu kandidatas specialioje laidoje nedalyvauja, vietoj jo dalyvauti kitas asmuo negali.</text:span></text:p>
      <text:p text:style-name="P133"><text:span text:style-name="T134">15</text:span><text:span text:style-name="T135">. Jeigu kandidatas atsisako dalyvauti specialioje laidoje ir (ar) neatvyksta į laidos filmavimą, specialios laidos laikas jam nekompensuojamas, o laidos vedėjas apie tai informuoja žiūrovus.</text:span></text:p>
      <text:p text:style-name="P136"><text:span text:style-name="T137">16</text:span><text:span text:style-name="T138">. Jeigu specialioje laidoje dalyvauja tik vienas kandidatas, jis diskutuoja su specialios laidos vedėju.</text:span></text:p>
      <text:p text:style-name="P139"><text:span text:style-name="T140">17</text:span><text:span text:style-name="T141">. Užtikrinant lygiateisiškumo principo laikymąsi tarp laidoje dalyvaujančių kandidatų, bendras specialioje laidoje dalyvaujančio kandidato kalbėjimo laikas turėtų būti ne trumpesnis kaip 5 (penkios) minutės.<text:s/></text:span></text:p>
      <text:p text:style-name="P142"><text:span text:style-name="T143">18</text:span><text:span text:style-name="T144">. Apskaičiuojant specialios laidos trukmę, neįskaičiuojamas pertraukų laikas, jeigu specialios laidos filmavimo metu tokios yra daromos siekiant užtikrinti tvarkos minėtos laidos filmavimo metu laikymąsi.</text:span></text:p>
      <text:p text:style-name="P145"><text:span text:style-name="T146">19</text:span><text:span text:style-name="T147">. Į bendrą specialios laidos trukmę įskaičiuojamas laidos vedėjo kalbėjimo laikas, kuris, įskaitant dalyviams užduodamus klausimus, negali viršyti proporcingai skaičiuojant 10 (dešimt) minučių per valandą (kai speciali laida ilgesnė negu valanda, atitinkamai apskaičiuojama laidos vedėjo kalbėjimo trukmė).</text:span></text:p>
      <text:p text:style-name="P148"><text:span text:style-name="T149">20</text:span><text:span text:style-name="T150">. Specialių laidų metu kandidatai privalo laikytis specialių laidų rengėjo atstovų ir specialios laidos vedėjo nurodymų, elgtis pagarbiai su specialių laidų rengėjo atstovais ir kitais kandidatais, laikytis moralės, teisingumo, visuomenės darnos, sąžiningų ir garbingų rinkimų principų. Jeigu kandidatas nesilaiko minėtų reikalavimų, specialių laidų rengėjo atstovai arba specialios laidos vedėjas turi teisę tokį kandidatą iš specialios laidos filmavimo pašalinti. Papildomas laikas tokiu atveju nesuteikiamas.<text:s/></text:span></text:p>
      <text:p text:style-name="P151"><text:span text:style-name="T152">21</text:span><text:span text:style-name="T153">. Specialių laidų organizavimo tikslu specialių laidų rengėjas tvarko kandidatų, dalyvaujančių laidose, asmens duomenis: vardą ir pavardę, elektroninio pašto adresą, telefono numerį. Kandidatų asmens duomenys, nurodyti šiame punkte, renkami ir tvarkomi, kai šiuos duomenis tvarkyti būtina siekiant atlikti užduotį, vykdomą viešojo intereso labui (pagal Bendrojo duomenų apsaugos reglamento 6 straipsnio 1 dalies e punktą).<text:s/></text:span></text:p>
      <text:p text:style-name="P154"><text:span text:style-name="T155">22</text:span><text:span text:style-name="T156">. Atvykę į filmavimo vietą, kandidatai privalo pateikti specialių laidų rengėjo atsakingam už filmavimą darbuotojui asmens tapatybę patvirtinantį dokumentą. Asmens tapatybę patvirtinančių dokumentų kopijų specialių laidų rengėjas nerenka ir nesaugo. Šiame punkte asmens tapatybę patvirtinančio dokumento duomenys yra tvarkomi (su jais susipažįstama) tapatybės nustatymo ir įėjimo kontrolės tikslu, kai tvarkyti duomenis būtina siekiant teisėtų duomenų valdytojo arba trečiosios šalies interesų (pagal Bendrojo duomenų apsaugos reglamento 6 straipsnio 1 dalies f punktą).<text:s/></text:span></text:p>
      <text:p text:style-name="P157"><text:span text:style-name="T158">23</text:span><text:span text:style-name="T159">. Kandidatų asmens duomenų, reikalingų rengiamoms specialioms laidoms organizuoti, saugojimo terminas – nuo jų gavimo momento iki atitinkamų specialių laidų filmavimo pabaigos, bet ne ilgiau kaip iki kitos darbo dienos. Pasibaigus saugojimo terminui, duomenys yra sunaikinami.<text:s/></text:span></text:p>
      <text:p text:style-name="P160"/>
      <text:p text:style-name="P161"><text:span text:style-name="T162">III</text:span><text:span text:style-name="T163"><text:s/>SKYRIUS</text:span></text:p>
      <text:p text:style-name="P164"><text:span text:style-name="T165">SPECIALIŲ LAIDŲ FILMAVIMO REIKALAVIMAI</text:span></text:p>
      <text:p text:style-name="P166"/>
      <text:p text:style-name="P167"><text:span text:style-name="T168">24</text:span><text:span text:style-name="T169">. Specialios laidos bus filmuojamos Jonavos ir Joniškio rajonų bei Panevėžio miesto savivaldybėse. Apie konkrečią laidos filmavimo vietą kandidatai bus informuoti raštu jų pareiškiniuose dokumentuose nurodytu el. pašto adresu.</text:span></text:p>
      <text:p text:style-name="P170"><text:span text:style-name="T171">25</text:span><text:span text:style-name="T172">. Į specialių laidų filmavimą kviečiami tik laidose turintys teisę dalyvauti kandidatai. Palaikymo komanda į filmavimą studijoje nekviečiama.</text:span></text:p>
      <text:p text:style-name="P173"><text:span text:style-name="T174">26</text:span><text:span text:style-name="T175">. Kiekvienas kandidatas kviečiamas dalyvauti vienoje specialioje laidoje.<text:s/></text:span></text:p>
      <text:p text:style-name="P176"><text:span text:style-name="T177">27</text:span><text:span text:style-name="T178">. Kiekvienos specialios laidos<text:s/></text:span><text:span text:style-name="T179">dalyviai turi atvykti į specialios laidos filmavimo vietą iki laidos filmavimo pradžios likus ne mažiau kaip 30 (trisdešimt) minučių.<text:s/></text:span></text:p>
      <text:p text:style-name="P180"><text:span text:style-name="T181">28</text:span><text:span text:style-name="T182">. Jeigu kandidatas negali atvykti į specialios laidos filmavimą, jam turi būti sudaryta galimybė specialioje laidoje dalyvauti nuotoliniu būdu. Apie šias aplinkybes į specialią laidą negalintis atvykti kandidatas informuoja VRK el. paštu<text:s/></text:span><text:span text:style-name="T183">laidos@vrk.lt</text:span><text:span text:style-name="T184"><text:s/>ne vėliau kaip likus 12 (dvylikai) valandų iki specialios laidos filmavimo pradžios.</text:span></text:p>
      <text:p text:style-name="P185"><text:span text:style-name="T186">29</text:span><text:span text:style-name="T187">. Kandidatas, dalyvaujantis specialioje laidoje nuotoliniu būdu, turi prisijungti per specialių laidų rengėjo jam elektroniniu paštu išsiųstą nuorodą ne vėliau kaip likus 30 (trisdešimt) minučių iki specialios laidos filmavimo pradžios, kad specialių laidų rengėjai galėtų nustatyti laidoje dalyvaujančio kandidato asmens tapatybę (kandidatas ekrane turi parodyti savo asmens tapatybės dokumentą) bei patikrinti transliacijos kokybę ir elektroninių prietaisų veikimą.<text:s/></text:span></text:p>
      <text:p text:style-name="P188"><text:span text:style-name="T189">30</text:span><text:span text:style-name="T190">. Kandidatas, dalyvaujantis specialioje laidoje nuotoliniu būdu, turi užtikrinti kokybišką interneto ryšį, reikalingą filmuojant specialią laidą.</text:span></text:p>
      <text:p text:style-name="P191"><text:span text:style-name="T192">31</text:span><text:span text:style-name="T193">. Kandidatas, dalyvaujantis specialioje laidoje nuotoliniu būdu, gali naudoti tik neutralią užsklandą, laikydamasis Taisyklių 20 ir 35 punktuose nurodytų reikalavimų.</text:span></text:p>
      <text:p text:style-name="P194"><text:span text:style-name="T195">32</text:span><text:span text:style-name="T196">. Apie konkrečią specialios laidos filmavimo dieną ir laiką kandidatai bus informuojami raštu jų pareiškiniuose dokumentuose nurodytu el. pašto adresu, kai baigsis pareiškinių dokumentų pateikimo terminas ir bus sudarytas laidų filmavimo grafikas. Laidų filmavimo grafike nurodomas konkrečios savivaldybės pavadinimas, filmavimo vieta, data ir laikas.</text:span></text:p>
      <text:p text:style-name="P197"><text:span text:style-name="T198">33</text:span><text:span text:style-name="T199">. Vienos specialios laidos trukmė yra 1 val. 30 min. Nepriklausomai nuo to, ar skiriasi kandidatų skaičius Jonavos ir Joniškio rajonų bei Panevėžio miesto savivaldybėse, visų filmuojamų specialių laidų trukmė yra vienoda, išskyrus atvejį, kai laidoje dalyvauja 5 (penki) arba mažiau kandidatų, tada specialios laidos trukmė yra 1 (viena) valanda; kai dalyvauja du kandidatai, – specialios laidos trukmė yra 30 min.</text:span></text:p>
      <text:p text:style-name="P200"><text:span text:style-name="T201">34</text:span><text:span text:style-name="T202">. Į specialios laidos trukmę įskaičiuojamas laidos vedėjo kalbėjimo laikas bei laidos vedėjo laidos dalyviams užduodamų klausimų laikas, taip pat, jeigu tokių būtų, – laidos dalyvių vienų kitiems užduodamų klausimų, kitais komunikacijos būdais užduodamų klausimų, taip pat kilusių diskusijų laikas.</text:span></text:p>
      <text:p text:style-name="P203"><text:span text:style-name="T204">35</text:span><text:span text:style-name="T205">. Specialiose laidose draudžiama naudoti atributiką, plakatus, nuotraukas, piešinius ir (ar) kitus vaizdus, kurie turi neigiamos politinės reklamos kitų kandidatų ar jų atstovaujamų politinių organizacijų atžvilgiu požymių ir (ar) prieštarauja Lietuvos Respublikos teisės aktams dėl juose vaizduojamų nesantaikos kurstymo, dezinformacijos, moralės, teisingumo, visuomenės darnos, sąžiningų ir garbingų rinkimų principams ir kitų elementų.</text:span></text:p>
      <text:p text:style-name="Normal"/>
      <text:p text:style-name="P206"><text:span text:style-name="T207">IV</text:span><text:span text:style-name="T208"><text:s/>SKYRIUS</text:span></text:p>
      <text:p text:style-name="P209"><text:span text:style-name="T210">SPECIALIŲ LAIDŲ TRANSLIAVIMO TVARKA</text:span></text:p>
      <text:p text:style-name="P211"/>
      <text:p text:style-name="P212"><text:span text:style-name="T213">36</text:span><text:span text:style-name="T214">. Visos nufilmuotos specialios laidos pradedamos transliuoti vienu metu elektroninių ryšių tinklais specialių laidų rengėjo su VRK suderintu laiku, bet ne vėliau kaip nuo 2025 m. kovo 3 d.<text:s/></text:span></text:p>
      <text:p text:style-name="P215"><text:span text:style-name="T216">37</text:span><text:span text:style-name="T217">. Specialios laidos transliuojamos<text:s/></text:span><text:span text:style-name="T218">specialių laidų rengėjo pasiūlytuose<text:s/></text:span><text:span text:style-name="T219">ne mažiau kaip viename Jonavos ir Joniškio rajonų bei Panevėžio miesto savivaldybėse veikiančiuose regioniniuose interneto naujienų tinklalapiuose, t. y. kiekvienos savivaldybės kandidatų į merus laida transliuojama toje savivaldybėje veikiančiame regioniniame interneto naujienų tinklalapyje.</text:span></text:p>
      <text:p text:style-name="P220"><text:span text:style-name="T221">38</text:span><text:span text:style-name="T222">. Įrašyta speciali laida negali būti sumontuota taip, kad būtų pakeisti laidos dalyvių pasisakymai. Gavus VRK sutikimą, specialios laidos įrašas gali būti koreguojamas, jeigu laidos dalyviai savo pasisakymais pažeidė galiojančius teisės aktus, gerą moralę ar trečiųjų asmenų teises.</text:span></text:p>
      <text:p text:style-name="P223"><text:span text:style-name="T224">39</text:span><text:span text:style-name="T225">. Specialių laidų įrašai nuo transliacijos elektroninių ryšių tinklais pradžios, be papildomo mokesčio, turi būti paskleisti (paviešinti) internete:</text:span></text:p>
      <text:p text:style-name="P226"><text:span text:style-name="T227">39.1</text:span><text:span text:style-name="T228">. www.youtube.com portale, transliuotojo paskyroje (transliacijos metu negali būti rodoma reklama);</text:span></text:p>
      <text:p text:style-name="P229"><text:span text:style-name="T230">39.2</text:span><text:span text:style-name="T231">. kitose transliuotojo socialinių tinklų paskyroje (paskyrose).</text:span></text:p>
      <text:p text:style-name="P232"/>
      <text:p text:style-name="P233"><text:span text:style-name="T234">V</text:span><text:span text:style-name="T235"><text:s/>SKYRIUS</text:span></text:p>
      <text:p text:style-name="P236"><text:span text:style-name="T237">PAKARTOTINIO BALSAVIMO SPECIALIŲ LAIDŲ RENGIMO IR TRANSLIAVIMO TVARKA</text:span></text:p>
      <text:p text:style-name="P238"/>
      <text:p text:style-name="P239"><text:span text:style-name="T240">40</text:span><text:span text:style-name="T241">. Rengiant pakartotinį balsavimą konkrečioje savivaldybėje, turi būti rengiama viena speciali laida su pakartotiniame balsavime dalyvausiančiais kandidatais. Pakartotinio balsavimo specialioje laidoje dalyvaujantiems kandidatams turi būti užtikrintas ne mažesnis kaip 10 (dešimt) minučių pasisakymų laikas, užtikrinant lygiateisiškumo principo laikymąsi tarp laidoje dalyvaujančių kandidatų. Apskaičiuojant laidos trukmę, neįskaičiuojamas pertraukų laikas, jeigu specialios laidos filmavimo metu tokios yra daromos. Specialios laidos vedėjo kalbėjimo laikas, įskaitant užduodamus klausimus, negali viršyti 10 (dešimt) minučių.</text:span></text:p>
      <text:p text:style-name="P242"><text:span text:style-name="T243">41</text:span><text:span text:style-name="T244">. Vienos pakartotinio balsavimo<text:s/></text:span><text:span text:style-name="T245">specialios laidos trukmė yra 30 (trisdešimt) minučių.</text:span></text:p>
      <text:p text:style-name="P246"><text:span text:style-name="T247">42</text:span><text:span text:style-name="T248">. Rengiant pakartotinį balsavimą konkrečioje savivaldybėje, specialių laidų rengėjas, kaip įmanoma greičiau, pateikia VRK pakartotinio balsavimo specialių laidų filmavimo grafiką.<text:s/></text:span><text:span text:style-name="T249">Šis grafikas paskelbiamas VRK interneto svetainėje<text:s/></text:span><text:span text:style-name="T250">www.vrk.lt</text:span><text:span text:style-name="T251">. Pakartotiniame balsavime dalyvaujantys kandidatai apie šio grafiko paskelbimą bus informuojami raštu jų pareiškiniuose dokumentuose nurodytu el. pašto adresu.</text:span></text:p>
      <text:p text:style-name="P252"><text:span text:style-name="T253">43</text:span><text:span text:style-name="T254">. Visos nufilmuotos pakartotinio balsavimo specialios laidos pradedamos transliuoti vienu metu elektroninių ryšių tinklais specialių laidų rengėjo su VRK suderintu laiku, bet ne vėliau kaip nuo 2025 m. kovo 24 d.<text:s/></text:span></text:p>
      <text:p text:style-name="P255"/>
      <text:p text:style-name="P256"><text:span text:style-name="T257">VI</text:span><text:span text:style-name="T258"><text:s/>SKYRIUS</text:span></text:p>
      <text:p text:style-name="P259"><text:span text:style-name="T260">BAIGIAMOSIOS NUOSTATOS</text:span></text:p>
      <text:p text:style-name="P261"/>
      <text:p text:style-name="P262"><text:span text:style-name="T263">44</text:span><text:span text:style-name="T264">. Specialių laidų metu kitais nei<text:s/></text:span><text:span text:style-name="T265">2025 m. kovo 16 d. pirmalaikių Jonavos ir Joniškio rajonų, Panevėžio miesto savivaldybių merų rinkimų</text:span><text:span text:style-name="T266"><text:s/>agitacijos klausimais laidos dalyvių agitacija draudžiama.</text:span></text:p>
      <text:p text:style-name="P267"><text:span text:style-name="T268">45</text:span><text:span text:style-name="T269">. Taisyklių privalo laikytis visi kandidatai. Jeigu kandidatas atsisako laikytis Taisyklių, specialių laidų rengėjas apie tai informuoja VRK, ir tokiam kandidatui laikas specialioje laidoje nesuteikiamas.</text:span></text:p>
      <text:p text:style-name="P270"><text:span text:style-name="T271">46</text:span><text:span text:style-name="T272">. Visus ginčus, kilusius dėl Taisyklių, sprendžia VRK.</text:span></text:p>
      <text:p text:style-name="P273"><text:span text:style-name="T274">47</text:span><text:span text:style-name="T275">. Specialios laidos (audiovizualinio kūrinio) pirmojo įrašo gamintojas yra specialių laidų rengėjas ir jam priklauso Lietuvos Respublikos autorių teisių ir gretutinių teisių įstatymo 57 straipsnyje nustatytos audiovizualinio kūrinio pirmojo įrašo gamintojo teisės. VRK yra specialių laidų įrašų naudotoja, kuri, be atskiro specialių laidų rengėjo ir (ar) transliuotojo sutikimo, turi teisę specialių laidų įrašus perkelti į VRK interneto svetainę, paskelbti kitose visuomenės informavimo priemonėse bei socialinių tinklų paskyrose. Specialių laidų rengėjas ir (ar) transliuotojas perduoda VRK specialių laidų įrašus priimtinoje skaitmeninėje duomenų laikmenoje ar skaitmeniniais duomenų perdavimo kanalais.<text:s/></text:span></text:p>
      <text:p text:style-name="P276"><text:span text:style-name="T277">48</text:span><text:span text:style-name="T278">. Specialių laidų dalyviai ir jų atstovaujamos politinės partijos, be atskiro specialių laidų rengėjo ir (ar) transliuotojo sutikimo, turi teisę specialių laidų įrašus skelbti savo interneto portaluose ir socialinių tinklų paskyrose, naudodami įterpimo (</text:span><text:span text:style-name="T279">embed</text:span><text:span text:style-name="T280">) funkciją. Kandidatai ir jų atstovaujamos politinės partijos, skelbdami specialių laidų įrašus ar jų dalis, privalo<text:s/></text:span><text:span text:style-name="T281">laikytis moralės, teisingumo, visuomenės darnos, sąžiningų ir garbingų rinkimų principų.</text:span></text:p>
      <text:p text:style-name="P282"><text:span text:style-name="T283">_____________</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TimesLT" style:font-name-complex="TimesLT"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BARĖ Diana</meta:initial-creator>
    <dc:creator>adlibuser</dc:creator>
    <meta:creation-date>2024-12-10T14:41:00Z</meta:creation-date>
    <dc:date>2024-12-10T14:41:00Z</dc:date>
    <meta:print-date>2013-12-20T13:07:00Z</meta:print-date>
    <meta:template xlink:href="Normal.dotm" xlink:type="simple"/>
    <meta:editing-cycles>2</meta:editing-cycles>
    <meta:editing-duration>PT0S</meta:editing-duration>
    <meta:user-defined meta:name="ContentTypeId">0x01010086DE78587B113D4D9CB66F3AB61F56EC</meta:user-defined>
    <meta:document-statistic meta:page-count="3" meta:paragraph-count="211" meta:word-count="2100" meta:character-count="15624" meta:row-count="352" meta:non-whitespace-character-count="13735"/>
  </office:meta>
</office:document-meta>
</file>