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fo:letter-spacing="-0.002in"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02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fo:color="#000000"/>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63"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64"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65" style:parent-style-name="Normal" style:family="paragraph">
      <style:paragraph-properties fo:widows="0" fo:orphans="0"/>
    </style:style>
    <style:style style:name="P66" style:parent-style-name="Normal" style:master-page-name="MPF1" style:family="paragraph">
      <style:paragraph-properties fo:break-before="page" fo:margin-left="3.8395in" style:page-number="1">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P76" style:parent-style-name="Normal" style:family="paragraph">
      <style:paragraph-properties fo:margin-left="3.8388in">
        <style:tab-stops/>
      </style:paragraph-properties>
      <style:text-properties style:font-size-complex="12pt" fo:hyphenate="false"/>
    </style:style>
    <style:style style:name="P77" style:parent-style-name="Normal" style:family="paragraph">
      <style:paragraph-properties fo:margin-left="3.8388in">
        <style:tab-stops/>
      </style:paragraph-properties>
      <style:text-properties style:font-size-complex="12p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letter-spacing="-0.002in"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letter-spacing="-0.002in" style:font-size-complex="12pt" fo:language="en" fo:country="US"/>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fo:language="en" fo:country="US"/>
    </style:style>
    <style:style style:name="P89" style:parent-style-name="Normal" style:family="paragraph">
      <style:paragraph-properties fo:margin-left="0.75in">
        <style:tab-stops/>
      </style:paragraph-properties>
      <style:text-properties fo:font-weight="bold" style:font-weight-asian="bold" fo:text-transform="uppercase" fo:letter-spacing="-0.002in" style:font-size-complex="12pt" fo:hyphenate="false"/>
    </style:style>
    <style:style style:name="P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fo:letter-spacing="-0.002in"/>
    </style:style>
    <style:style style:name="T92" style:parent-style-name="DefaultParagraphFont" style:family="text">
      <style:text-properties fo:letter-spacing="-0.002in" style:font-size-complex="12pt"/>
    </style:style>
    <style:style style:name="T93" style:parent-style-name="DefaultParagraphFont" style:family="text">
      <style:text-properties fo:letter-spacing="-0.002in"/>
    </style:style>
    <style:style style:name="T94" style:parent-style-name="DefaultParagraphFont" style:family="text">
      <style:text-properties fo:letter-spacing="-0.002in" style:font-size-complex="12pt"/>
    </style:style>
    <style:style style:name="T95" style:parent-style-name="DefaultParagraphFont" style:family="text">
      <style:text-properties fo:letter-spacing="-0.002in"/>
    </style:style>
    <style:style style:name="T96" style:parent-style-name="DefaultParagraphFont" style:family="text">
      <style:text-properties fo:letter-spacing="-0.002in"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letter-spacing="-0.002in"/>
    </style:style>
    <style:style style:name="T99" style:parent-style-name="DefaultParagraphFont" style:family="text">
      <style:text-properties fo:letter-spacing="-0.002in" style:font-size-complex="12pt"/>
    </style:style>
    <style:style style:name="P10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2in"/>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fo:letter-spacing="-0.002in" style:font-size-complex="12pt"/>
    </style:style>
    <style:style style:name="T115" style:parent-style-name="DefaultParagraphFont" style:family="text">
      <style:text-properties fo:letter-spacing="-0.002in" style:font-size-complex="12pt"/>
    </style:style>
    <style:style style:name="P1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7" style:parent-style-name="DefaultParagraphFont" style:family="text">
      <style:text-properties fo:letter-spacing="-0.002in" style:font-size-complex="12pt"/>
    </style:style>
    <style:style style:name="T118" style:parent-style-name="DefaultParagraphFont" style:family="text">
      <style:text-properties fo:letter-spacing="-0.002in"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fo:letter-spacing="-0.002in" style:font-size-complex="12pt"/>
    </style:style>
    <style:style style:name="T121" style:parent-style-name="DefaultParagraphFont" style:family="text">
      <style:text-properties fo:letter-spacing="-0.002in"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3" style:parent-style-name="DefaultParagraphFont" style:family="text">
      <style:text-properties fo:letter-spacing="-0.002in" style:font-size-complex="12pt"/>
    </style:style>
    <style:style style:name="T124" style:parent-style-name="DefaultParagraphFont" style:family="text">
      <style:text-properties fo:letter-spacing="-0.002in" style:font-size-complex="12pt"/>
    </style:style>
    <style:style style:name="P1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fo:letter-spacing="-0.002in" style:font-size-complex="12pt"/>
    </style:style>
    <style:style style:name="T127" style:parent-style-name="DefaultParagraphFont" style:family="text">
      <style:text-properties fo:letter-spacing="-0.002in"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fo:letter-spacing="-0.002in"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fo:letter-spacing="-0.002in" fo:language="en" fo:country="US"/>
    </style:style>
    <style:style style:name="T134" style:parent-style-name="DefaultParagraphFont" style:family="text">
      <style:text-properties fo:letter-spacing="-0.002in" fo:language="en" fo:country="US"/>
    </style:style>
    <style:style style:name="T135" style:parent-style-name="DefaultParagraphFont" style:family="text">
      <style:text-properties fo:letter-spacing="-0.002in"/>
    </style:style>
    <style:style style:name="P136" style:parent-style-name="Normal" style:family="paragraph">
      <style:paragraph-properties fo:text-align="justify" fo:margin-left="0.5909in">
        <style:tab-stops>
          <style:tab-stop style:type="left" style:position="0.3937in"/>
        </style:tab-stops>
      </style:paragraph-properties>
    </style:style>
    <style:style style:name="P137" style:parent-style-name="Normal" style:family="paragraph">
      <style:paragraph-properties fo:keep-with-next="always" fo:text-align="center"/>
      <style:text-properties fo:hyphenate="false"/>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tab-stops>
          <style:tab-stop style:type="left" style:position="0.9847in"/>
        </style:tab-stops>
      </style:paragraph-properties>
    </style:style>
    <style:style style:name="T141" style:parent-style-name="DefaultParagraphFont" style:family="text">
      <style:text-properties fo:font-weight="bold" style:font-weight-asian="bold" fo:text-transform="uppercase" fo:letter-spacing="-0.002in" style:font-size-complex="12pt" fo:language="en" fo:country="US"/>
    </style:style>
    <style:style style:name="P142" style:parent-style-name="Normal" style:family="paragraph">
      <style:paragraph-properties fo:keep-with-next="always" fo:text-align="justify" fo:margin-left="0.5909in">
        <style:tab-stops>
          <style:tab-stop style:type="left" style:position="0.3937in"/>
        </style:tab-stops>
      </style:paragraph-properties>
      <style:text-properties fo:font-weight="bold" style:font-weight-asian="bold" fo:text-transform="uppercase" fo:letter-spacing="-0.002in" style:font-size-complex="12pt" fo:language="en" fo:country="US"/>
    </style:style>
    <style:style style:name="P143"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P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2in"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fo:letter-spacing="-0.002in" style:font-size-complex="12pt"/>
    </style:style>
    <style:style style:name="T151" style:parent-style-name="DefaultParagraphFont" style:family="text">
      <style:text-properties fo:letter-spacing="-0.002in" style:font-size-complex="12pt"/>
    </style:style>
    <style:style style:name="P15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2in" style:font-size-complex="12pt"/>
    </style:style>
    <style:style style:name="P1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2in" style:font-size-complex="12pt"/>
    </style:style>
    <style:style style:name="P1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fo:letter-spacing="-0.002in" style:font-size-complex="12pt"/>
    </style:style>
    <style:style style:name="T160" style:parent-style-name="DefaultParagraphFont" style:family="text">
      <style:text-properties fo:letter-spacing="-0.002in"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fo:letter-spacing="-0.002in" style:font-size-complex="12pt"/>
    </style:style>
    <style:style style:name="T163" style:parent-style-name="DefaultParagraphFont" style:family="text">
      <style:text-properties fo:letter-spacing="-0.002in"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P1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8" style:parent-style-name="DefaultParagraphFont" style:family="text">
      <style:text-properties fo:letter-spacing="-0.002in" style:font-size-complex="12pt"/>
    </style:style>
    <style:style style:name="T169" style:parent-style-name="DefaultParagraphFont" style:family="text">
      <style:text-properties fo:letter-spacing="-0.002in" style:font-size-complex="12pt"/>
    </style:style>
    <style:style style:name="P170" style:parent-style-name="Normal" style:family="paragraph">
      <style:paragraph-properties fo:text-align="justify" fo:margin-left="0.5909in">
        <style:tab-stops>
          <style:tab-stop style:type="left" style:position="0.3937in"/>
        </style:tab-stops>
      </style:paragraph-properties>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letter-spacing="-0.002in" style:font-size-complex="12pt" fo:language="en" fo:country="US"/>
    </style:style>
    <style:style style:name="P17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text-properties fo:letter-spacing="-0.002in" style:font-size-complex="12pt"/>
    </style:style>
    <style:style style:name="P17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fo:letter-spacing="-0.002in"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fo:letter-spacing="-0.002in" style:font-size-complex="12pt" fo:language="en" fo:country="US"/>
    </style:style>
    <style:style style:name="T181" style:parent-style-name="DefaultParagraphFont" style:family="text">
      <style:text-properties fo:letter-spacing="-0.002in" style:font-size-complex="12pt"/>
    </style:style>
    <style:style style:name="P18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fo:letter-spacing="-0.002in" style:font-size-complex="12pt"/>
    </style:style>
    <style:style style:name="T187" style:parent-style-name="DefaultParagraphFont" style:family="text">
      <style:text-properties fo:letter-spacing="-0.002in" style:font-size-complex="12pt"/>
    </style:style>
    <style:style style:name="T188" style:parent-style-name="DefaultParagraphFont" style:family="text">
      <style:text-properties fo:color="#000000" fo:letter-spacing="-0.002in"/>
    </style:style>
    <style:style style:name="T189" style:parent-style-name="DefaultParagraphFont" style:family="text">
      <style:text-properties fo:letter-spacing="-0.002in" style:font-size-complex="12pt"/>
    </style:style>
    <style:style style:name="P1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fo:color="#000000" fo:letter-spacing="-0.002in"/>
    </style:style>
    <style:style style:name="T197" style:parent-style-name="DefaultParagraphFont" style:family="text">
      <style:text-properties fo:letter-spacing="-0.002in" style:font-size-complex="12pt"/>
    </style:style>
    <style:style style:name="P1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fo:letter-spacing="-0.002in"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fo:color="#000000" fo:letter-spacing="-0.002in"/>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fo:language="en" fo:country="US"/>
    </style:style>
    <style:style style:name="T207" style:parent-style-name="DefaultParagraphFont" style:family="text">
      <style:text-properties fo:letter-spacing="-0.002in"/>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2in"/>
    </style:style>
    <style:style style:name="T210" style:parent-style-name="DefaultParagraphFont" style:family="text">
      <style:text-properties fo:letter-spacing="-0.002in" style:font-size-complex="12pt"/>
    </style:style>
    <style:style style:name="T211" style:parent-style-name="DefaultParagraphFont" style:family="text">
      <style:text-properties fo:letter-spacing="-0.002in"/>
    </style:style>
    <style:style style:name="T212" style:parent-style-name="DefaultParagraphFont" style:family="text">
      <style:text-properties fo:letter-spacing="-0.002in" style:font-size-complex="12pt"/>
    </style:style>
    <style:style style:name="P2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4" style:parent-style-name="DefaultParagraphFont" style:family="text">
      <style:text-properties fo:letter-spacing="-0.002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fo:color="#000000" fo:letter-spacing="-0.002in"/>
    </style:style>
    <style:style style:name="T217" style:parent-style-name="DefaultParagraphFont" style:family="text">
      <style:text-properties fo:letter-spacing="-0.002in" style:font-size-complex="12pt"/>
    </style:style>
    <style:style style:name="T218" style:parent-style-name="DefaultParagraphFont" style:family="text">
      <style:text-properties fo:letter-spacing="-0.002in" style:font-size-complex="12pt" fo:language="en" fo:country="US"/>
    </style:style>
    <style:style style:name="T219" style:parent-style-name="DefaultParagraphFont" style:family="text">
      <style:text-properties fo:letter-spacing="-0.002in" style:font-size-complex="12pt"/>
    </style:style>
    <style:style style:name="P2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fo:color="#000000" fo:letter-spacing="-0.002in"/>
    </style:style>
    <style:style style:name="T222" style:parent-style-name="DefaultParagraphFont" style:family="text">
      <style:text-properties fo:color="#000000"/>
    </style:style>
    <style:style style:name="T223" style:parent-style-name="DefaultParagraphFont" style:family="text">
      <style:text-properties fo:color="#000000" fo:letter-spacing="-0.002in"/>
    </style:style>
    <style:style style:name="T224" style:parent-style-name="DefaultParagraphFont" style:family="text">
      <style:text-properties fo:color="#000000"/>
    </style:style>
    <style:style style:name="T225" style:parent-style-name="DefaultParagraphFont" style:family="text">
      <style:text-properties fo:color="#000000" fo:letter-spacing="-0.002in"/>
    </style:style>
    <style:style style:name="T226" style:parent-style-name="DefaultParagraphFont" style:family="text">
      <style:text-properties fo:letter-spacing="-0.002in" style:font-size-complex="12pt"/>
    </style:style>
    <style:style style:name="P2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fo:letter-spacing="-0.002in"/>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P2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P2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fo:language="en" fo:country="US"/>
    </style:style>
    <style:style style:name="T241" style:parent-style-name="DefaultParagraphFont" style:family="text">
      <style:text-properties fo:letter-spacing="-0.002in" style:font-size-complex="12pt"/>
    </style:style>
    <style:style style:name="P2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fo:text-transform="uppercase" fo:letter-spacing="-0.002in" style:font-size-complex="12pt" fo:language="en" fo:country="US"/>
    </style:style>
    <style:style style:name="T248" style:parent-style-name="DefaultParagraphFont" style:family="text">
      <style:text-properties style:font-name="Times New Roman Bold" fo:font-weight="bold" style:font-weight-asian="bold" fo:text-transform="uppercase" fo:letter-spacing="-0.002in" style:font-size-complex="12pt" fo:language="en" fo:country="US"/>
    </style:style>
    <style:style style:name="P249" style:parent-style-name="Normal" style:family="paragraph">
      <style:paragraph-properties fo:text-align="justify">
        <style:tab-stops>
          <style:tab-stop style:type="left" style:position="0.5909in"/>
        </style:tab-stops>
      </style:paragraph-properties>
      <style:text-properties fo:letter-spacing="-0.002in" style:font-size-complex="12pt" fo:language="en" fo:country="US"/>
    </style:style>
    <style:style style:name="P25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fo:letter-spacing="-0.002in"/>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fo:letter-spacing="-0.002in"/>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style>
    <style:style style:name="T264" style:parent-style-name="DefaultParagraphFont" style:family="text">
      <style:text-properties fo:letter-spacing="-0.002in" style:font-size-complex="12pt"/>
    </style:style>
    <style:style style:name="T265" style:parent-style-name="DefaultParagraphFont" style:family="text">
      <style:text-properties fo:letter-spacing="-0.002in" style:font-size-complex="12pt" fo:language="en" fo:country="US"/>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style>
    <style:style style:name="P2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2in"/>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style>
    <style:style style:name="T277" style:parent-style-name="DefaultParagraphFont" style:family="text">
      <style:text-properties fo:letter-spacing="-0.002in" style:font-size-complex="12pt"/>
    </style:style>
    <style:style style:name="P2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P28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fo:language="en" fo:country="US"/>
    </style:style>
    <style:style style:name="T288" style:parent-style-name="DefaultParagraphFont" style:family="text">
      <style:text-properties fo:letter-spacing="-0.002in" style:font-size-complex="12pt"/>
    </style:style>
    <style:style style:name="P2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0" style:parent-style-name="DefaultParagraphFont" style:family="text">
      <style:text-properties fo:letter-spacing="-0.002in"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fo:language="en" fo:country="US"/>
    </style:style>
    <style:style style:name="T294" style:parent-style-name="DefaultParagraphFont" style:family="text">
      <style:text-properties fo:letter-spacing="-0.002in" style:font-size-complex="12pt"/>
    </style:style>
    <style:style style:name="P2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6" style:parent-style-name="DefaultParagraphFont" style:family="text">
      <style:text-properties fo:letter-spacing="-0.002in"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fo:color="#FF0000" fo:letter-spacing="-0.002in" style:font-size-complex="12pt"/>
    </style:style>
    <style:style style:name="T299" style:parent-style-name="DefaultParagraphFont" style:family="text">
      <style:text-properties fo:letter-spacing="-0.002in" style:font-size-complex="12pt"/>
    </style:style>
    <style:style style:name="P30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fo:language="en" fo:country="US"/>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fo:language="en" fo:country="US"/>
    </style:style>
    <style:style style:name="T306" style:parent-style-name="DefaultParagraphFont" style:family="text">
      <style:text-properties fo:letter-spacing="-0.002in" style:font-size-complex="12pt"/>
    </style:style>
    <style:style style:name="P30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P3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P3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fo:language="en" fo:country="US"/>
    </style:style>
    <style:style style:name="T317" style:parent-style-name="DefaultParagraphFont" style:family="text">
      <style:text-properties fo:letter-spacing="-0.002in" style:font-size-complex="12pt"/>
    </style:style>
    <style:style style:name="P3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9" style:parent-style-name="DefaultParagraphFont" style:family="text">
      <style:text-properties fo:letter-spacing="-0.002in" style:font-size-complex="12pt"/>
    </style:style>
    <style:style style:name="T320" style:parent-style-name="DefaultParagraphFont" style:family="text">
      <style:text-properties fo:letter-spacing="-0.002in" style:font-size-complex="12pt"/>
    </style:style>
    <style:style style:name="P32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P3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5" style:parent-style-name="DefaultParagraphFont" style:family="text">
      <style:text-properties fo:letter-spacing="-0.002in" style:font-size-complex="12pt"/>
    </style:style>
    <style:style style:name="T326" style:parent-style-name="DefaultParagraphFont" style:family="text">
      <style:text-properties fo:letter-spacing="-0.002in" style:font-size-complex="12pt"/>
    </style:style>
    <style:style style:name="P3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fo:language="en" fo:country="US"/>
    </style:style>
    <style:style style:name="T331" style:parent-style-name="DefaultParagraphFont" style:family="text">
      <style:text-properties fo:letter-spacing="-0.002in" style:font-size-complex="12pt"/>
    </style:style>
    <style:style style:name="P3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fo:language="en" fo:country="US"/>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color="#000000" fo:letter-spacing="-0.002in"/>
    </style:style>
    <style:style style:name="T341" style:parent-style-name="DefaultParagraphFont" style:family="text">
      <style:text-properties fo:letter-spacing="-0.002in" style:font-size-complex="12pt"/>
    </style:style>
    <style:style style:name="P34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fo:language="en" fo:country="US"/>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style>
    <style:style style:name="T350" style:parent-style-name="DefaultParagraphFont" style:family="text">
      <style:text-properties fo:letter-spacing="-0.002in" style:font-size-complex="12pt"/>
    </style:style>
    <style:style style:name="P35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P3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P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P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weight="bold" style:font-weight-asian="bold" style:font-weight-complex="bold"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in" style:font-size-complex="12pt"/>
    </style:style>
    <style:style style:name="P3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letter-spacing="-0.002in" style:font-size-complex="12pt" fo:language="en" fo:country="US"/>
    </style:style>
    <style:style style:name="P381" style:parent-style-name="Normal" style:family="paragraph">
      <style:paragraph-properties fo:text-align="center"/>
      <style:text-properties fo:font-weight="bold" style:font-weight-asian="bold" fo:text-transform="uppercase" fo:letter-spacing="-0.002in" style:font-size-complex="12pt" fo:language="en" fo:country="US"/>
    </style:style>
    <style:style style:name="P38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hyphenate="false"/>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style:style>
    <style:style style:name="P389" style:parent-style-name="Normal" style:family="paragraph">
      <style:paragraph-properties>
        <style:tab-stops>
          <style:tab-stop style:type="left" style:position="1.141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8"/>
      <text:p text:style-name="P9">Lietuvos Respublikos Vyriausybė</text:p>
      <text:p text:style-name="P10"/>
      <text:p text:style-name="P11"><text:span text:style-name="T12">nutarimas</text:span></text:p>
      <text:p text:style-name="P13"><text:span text:style-name="T14">DĖL<text:s/></text:span><text:span text:style-name="T15">Valstybės informacinių išteklių svarbos vertinimo tvarkos aprašo<text:s/></text:span><text:span text:style-name="T16">PATVIRTINIMO</text:span></text:p>
      <text:p text:style-name="P17"/>
      <text:p text:style-name="P18"><text:span text:style-name="T19">2023 m. liepos 19 d.<text:s/></text:span>Nr. 576</text:p>
      <text:p text:style-name="P20">Vilnius</text:p>
      <text:p text:style-name="P21"/>
      <text:p text:style-name="P22"><text:span text:style-name="T23">Vadovaudamasi Lietuvos Respublikos valstybės informacinių išteklių valdymo įstatymo 4  straipsnio 4 punktu, Lietuvos Respublikos Vyriausybė <text:s/>n u t a r i a:</text:span></text:p>
      <text:p text:style-name="P24"><text:span text:style-name="T25">1</text:span><text:span text:style-name="T26">.</text:span><text:span text:style-name="T27"><text:tab/>Patvirtinti<text:s/></text:span><text:span text:style-name="T28">Valstybės informacinių išteklių svarbos vertinimo tvarkos aprašą<text:s/></text:span><text:span text:style-name="T29">(pridedama).</text:span></text:p>
      <text:p text:style-name="P30"><text:span text:style-name="T31">2</text:span><text:span text:style-name="T32">.</text:span><text:span text:style-name="T33"><text:tab/></text:span><text:span text:style-name="T34">Pavesti institucijoms, steigiančioms, kuriančioms ir (ar) valdančioms valstybės informacinius išteklius (toliau – VII), per<text:s/></text:span><text:span text:style-name="T35">6</text:span><text:span text:style-name="T36"><text:s/>mėnesius nuo šio nutarimo įsigaliojimo atlikti jų steigiamų, kuriamų ir (ar) valdomų VII svarbos vertinimą ir, atsižvelgiant į vertinimo rezultatus, per<text:s/></text:span><text:span text:style-name="T37">6</text:span><text:span text:style-name="T38"><text:s/>mėnesius nuo VII svarbos vertinimo rezultatų suderinimo su šiuo nutarimu tvirtinamo<text:s/></text:span><text:span text:style-name="T39">Valstybės informacinių išteklių svarbos vertinimo tvarkos<text:s/></text:span><text:span text:style-name="T40">aprašo<text:s/></text:span><text:span text:style-name="T41">6</text:span><text:span text:style-name="T42"> punkte nurodyta institucija patikslinti valstybės registrų (kadastrų), žinybinių registrų, valstybės ir kitų informacinių sistemų, kuriuose tvarkomi VII sudarantys duomenys, nuostatus</text:span><text:span text:style-name="T43">,<text:s/></text:span><text:span text:style-name="T44">peržiūrėti VII saugos politiką ir patikslinti ją įgyvendinančius saugos dokumentus</text:span><text:span text:style-name="T45">.<text:s/></text:span></text:p>
      <text:p text:style-name="P46"><text:span text:style-name="T47">3</text:span><text:span text:style-name="T48">.</text:span><text:span text:style-name="T49"><text:tab/></text:span><text:span text:style-name="T50">Nustatyti</text:span><text:span text:style-name="T51">, kad iki šio nutarimo įsigaliojimo institucijų pradėtos VII svarbos vertinimo procedūros baigiamos pagal iki šio nutarimo įsigaliojimo galiojusią tvarką, nustatytą Elektroninės informacijos, sudarančios valstybės informacinius išteklius, svarbos įvertinimo ir valstybės<text:s/></text:span><text:soft-page-break/><text:span text:style-name="T52">informacinių sistemų, registrų ir kitų informacinių sistemų klasifikavimo gairėse, patvirtintose<text:s/></text:span><text:span text:style-name="T53">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4">.</text:span></text:p>
      <text:p text:style-name="P55"/>
      <text:p text:style-name="P56"/>
      <text:p text:style-name="P57"/>
      <text:p text:style-name="P58"><text:span text:style-name="T59">Finansų ministrė,</text:span></text:p>
      <text:p text:style-name="P60"><text:span text:style-name="T61">pavaduojanti Ministrą Pirmininką        </text:span><text:tab/><text:s text:c="12"/><text:tab/>Gintarė Skaistė</text:p>
      <text:p text:style-name="P62"/>
      <text:p text:style-name="P63"/>
      <text:p text:style-name="P64"/>
      <text:p text:style-name="P65">Ekonomikos ir inovacijų ministrė<text:tab/><text:s text:c="52"/>Aušrinė Armonaitė</text:p>
      <text:soft-page-break/>
      <text:p text:style-name="P66"><text:span text:style-name="T72">PATVIRTINTA</text:span><text:span text:style-name="T73"><text:line-break/>Lietuvos Respublikos Vyriausybės</text:span><text:span text:style-name="T74"><text:line-break/>2023 m. liepos 19 d. nutarimu<text:s/></text:span><text:span text:style-name="T75">Nr. 576</text:span></text:p>
      <text:p text:style-name="P76"/>
      <text:p text:style-name="P77"/>
      <text:p text:style-name="P78"><text:span text:style-name="T79">Valstybės informacinių išteklių svarbos vertinimo</text:span></text:p>
      <text:p text:style-name="P80"><text:span text:style-name="T81">tvarkos aprašAS</text:span></text:p>
      <text:p text:style-name="P82"/>
      <text:p text:style-name="P83"/>
      <text:h text:style-name="P84" text:outline-level="2"><text:span text:style-name="T85">I</text:span><text:span text:style-name="T86"><text:s/>SKYRIUS</text:span></text:h>
      <text:p text:style-name="P87"><text:span text:style-name="T88">BENDROSIOS NUOSTATOS</text:span></text:p>
      <text:p text:style-name="P89"/>
      <text:p text:style-name="P90">1.<text:s/><text:span text:style-name="T91">Valstybės informacinių išteklių svarbos vertinimo tvarkos aprašas (toliau – Aprašas) nustato Lietuvos Respublikos valstybės informacinių išteklių valdymo įstatymo</text:span><text:span text:style-name="T92"><text:s/></text:span><text:span text:style-name="T93">1 straipsnio 3 dalyje nurodytų institucijų (toliau – institucijos) steigiamų, kuriamų ir (arba) valdomų valstybės informacinių išteklių (toliau – VII)</text:span><text:span text:style-name="T94"><text:s/></text:span><text:span text:style-name="T95">svarbos vertinimo tvarką</text:span><text:span text:style-name="T96">.<text:s/></text:span></text:p>
      <text:p text:style-name="P97">2.<text:s/><text:span text:style-name="T98">Aprašo nuostatos netaikomos įslaptintos informacijos tvarkymui</text:span><text:span text:style-name="T99"><text:s/></text:span>ir VII, kurie tvarkomi Valstybės informacinių išteklių valdymo įstatymo 1 straipsnio 8 dalyje nurodytais tikslais.<text:s/></text:p>
      <text:p text:style-name="P100"><text:span text:style-name="T101">3</text:span><text:span text:style-name="T102">. Apraše vartojamos sąvokos apibrėžtos<text:s/></text:span><text:span text:style-name="T103">2016 m. balandžio 27 d. Europos Parlamento ir Tarybos reglamente<text:s/></text:span><text:span text:style-name="T104">(ES) 2016/679</text:span><text:span text:style-name="T105"><text:s/>dėl fizinių asmenų apsaugos tvarkant asmens duomenis ir dėl laisvo tokių duomenų judėjimo ir kuriuo panaikinama Direktyva<text:s/></text:span><text:span text:style-name="T106">95/46/EB</text:span><text:span text:style-name="T107"><text:s/></text:span><text:span text:style-name="T108">(Bendrasis duomenų apsaugos reglamentas)</text:span><text:span text:style-name="T109">, Lietuvos Respublikos kibernetinio saugumo įstatyme,<text:s/></text:span><text:span text:style-name="T110">Lietuvos Respublikos teisės gauti informaciją ir duomenų pakartotinio naudojimo įstatyme,<text:s/></text:span><text:span text:style-name="T111">Valstybės informacinių išteklių valdymo įstatyme,</text:span><text:span text:style-name="T112"><text:s/>Bendrųjų elektroninės informacijos saugos reikalavimų apraše, patvirtintame Lietuvos Respublikos Vyriausybės 2013 m. liepos 24 d. nutarimu Nr. 716 „Dėl Bendrųjų elektroninės informacijos saugos reikalavimų aprašo ir Saugos dokumentų turinio gairių aprašo patvirtinimo“.</text:span></text:p>
      <text:p text:style-name="P113"><text:span text:style-name="T114">4</text:span><text:span text:style-name="T115">. Visų institucijos steigiamų, kuriamų ir (ar) valdomų VII svarbos vertinimas atliekamas vadovaujantis ekonomikos ir inovacijų ministro tvirtinama valstybės informacinių išteklių svarbos vertinimo metodika (toliau – Metodika).</text:span></text:p>
      <text:p text:style-name="P116"><text:span text:style-name="T117">5</text:span><text:span text:style-name="T118">. VII svarbos vertinimas atliekamas:</text:span></text:p>
      <text:p text:style-name="P119"><text:span text:style-name="T120">5.1</text:span><text:span text:style-name="T121">. valstybės registro (kadastro), žinybinio registro, valstybės ir kitos informacinės sistemos (toliau – informacinės sistemos) steigimo stadijoje, prieš rengiant informacinės sistemos nuostatų projektą;</text:span></text:p>
      <text:p text:style-name="P122"><text:span text:style-name="T123">5.2</text:span><text:span text:style-name="T124">. informacinės sistemos kūrimo stadijoje, kai rengiant techninį aprašymą (specifikaciją) keičiasi informacinės sistemos struktūra ir dėl šios priežasties tikslinami informacinės sistemos nuostatai;</text:span></text:p>
      <text:p text:style-name="P125"><text:span text:style-name="T126">5.3</text:span><text:span text:style-name="T127">. informacinės sistemos naudojimo ar modernizavimo stadijoje, kai dėl numatomų informacinės sistemos funkcinės ir (arba) informacinės struktūros pokyčių, įvardytų investiciniame projekte, galimybių studijoje ir (arba) techniniame aprašyme (specifikacijoje), turi būti tikslinami informacinės sistemos nuostatai;</text:span></text:p>
      <text:p text:style-name="P128"><text:span text:style-name="T129">5.4</text:span><text:span text:style-name="T130">.<text:s/></text:span>jeigu, pasikeitus Aprašo 8 ir 12 punktų nuostatoms, keičiami Metodikoje nustatyti VII sudarančių duomenų bei informacinių sistemų, kuriose jie yra tvarkomi, priskyrimo vienai iš Valstybės informacinių išteklių valdymo įstatyme nurodytų VII rūšių reikalavimai, vertinamų VII poveikio sričių pogrupiai ir (ar) esminiai VII svarbos vertinimo atlikimo principai<text:span text:style-name="T131">.</text:span></text:p>
      <text:p text:style-name="P132"><text:span text:style-name="T133">6</text:span><text:span text:style-name="T134">.<text:s/></text:span><text:span text:style-name="T135">VII svarbos vertinimo rezultatų peržiūrą ir derinimą instituciniu lygmeniu atlieka Lietuvos Respublikos ekonomikos ir inovacijų ministerija.</text:span></text:p>
      <text:p text:style-name="P136"/>
      <text:h text:style-name="P137" text:outline-level="2"><text:span text:style-name="T138">II</text:span><text:span text:style-name="T139"><text:s/>SKYRIUS</text:span></text:h>
      <text:p text:style-name="P140"><text:span text:style-name="T141">Valstybės informacinių išteklių svarbos vertinimo tikslai ir poveikio sritys</text:span></text:p>
      <text:p text:style-name="P142"/>
      <text:p text:style-name="P143"><text:span text:style-name="T144">7</text:span><text:span text:style-name="T145">. VII svarbos vertinimo tikslai:</text:span></text:p>
      <text:p text:style-name="P146"><text:span text:style-name="T147">7.1</text:span><text:span text:style-name="T148">. Įvertinti duomenų, kurie tvarkomi institucijų steigiamose, kuriamose ir (ar) valdomose informacinėse sistemose, svarbą.</text:span></text:p>
      <text:p text:style-name="P149"><text:span text:style-name="T150">7.2</text:span><text:span text:style-name="T151">. Šio vertinimo rezultatų pagrindu duomenis bei informacines sistemas, kuriose šie duomenys yra tvarkomi, priskirti vienai iš Valstybės informacinių išteklių valdymo įstatyme nurodytų VII rūšių.<text:s/></text:span></text:p>
      <text:p text:style-name="P152"><text:span text:style-name="T153">8</text:span><text:span text:style-name="T154">. VII sudarančių duomenų, kurie tvarkomi informacinėse sistemose, svarba įvertinama pagal tai, kokius padarinius valstybei, jos institucijoms ir (ar) gyventojams gali sukelti šių duomenų konfidencialumo, vientisumo ir (ar) prieinamumo (toliau – KVP) pažeidimas šiose VII poveikio srityse:<text:s/></text:span></text:p>
      <text:p text:style-name="P155"><text:span text:style-name="T156">8.1</text:span><text:span text:style-name="T157">. gynybos, nacionalinio saugumo ir žvalgybos;</text:span></text:p>
      <text:p text:style-name="P158"><text:span text:style-name="T159">8.2</text:span><text:span text:style-name="T160">. tarptautinių santykių ir tarptautinės prekybos;</text:span></text:p>
      <text:p text:style-name="P161"><text:span text:style-name="T162">8.3</text:span><text:span text:style-name="T163">. viešojo saugumo ir teisėsaugos;</text:span></text:p>
      <text:p text:style-name="P164"><text:span text:style-name="T165">8.4</text:span><text:span text:style-name="T166">. prekybos, ekonomikos ir viešųjų finansų;</text:span></text:p>
      <text:p text:style-name="P167"><text:span text:style-name="T168">8.5</text:span><text:span text:style-name="T169">. viešųjų ir administracinių paslaugų.</text:span></text:p>
      <text:p text:style-name="P170"/>
      <text:h text:style-name="P171" text:outline-level="2"><text:span text:style-name="T172">III</text:span><text:span text:style-name="T173"><text:s/>SKYRIUS</text:span></text:h>
      <text:p text:style-name="P174"><text:span text:style-name="T175">UŽ Valstybės informacinių išteklių SVARBOS VERTINIMĄ atsakingi asmenys ir jų funkcijos</text:span></text:p>
      <text:p text:style-name="P176"/>
      <text:p text:style-name="P177"><text:span text:style-name="T178">9</text:span><text:span text:style-name="T179">. Institucija, atlikdama VII svarbos vertinimą, turi paskirti už VII svarbos vertinimą atsakingą (-us) asmenį (-is). Juo (jais) skiriamas (-i) informacinės sistemos duomenų valdymo įgaliotinis, o VII svarbos vertinimą atliekant Aprašo<text:s/></text:span><text:span text:style-name="T180">5</text:span><text:span text:style-name="T181">.1 papunktyje nustatytu atveju, jeigu dar nėra paskirtas informacinės sistemos duomenų valdymo įgaliotinis, – informacinės sistemos nuostatus rengiantis (-ys) asmuo (-enys) (toliau kartu – už VII svarbos vertinimą atsakingi asmenys). Vertinant VII svarbą pagal kompetenciją taip pat dalyvauja saugos įgaliotinis ir (ar) asmens duomenų apsaugos pareigūnas. Jeigu vertinant VII svarbą dalyvauja daugiau negu vienas asmuo, VII svarbos vertinimo koordinatoriumi skiriamas vienas iš šiame Aprašo punkte nurodytų<text:s/></text:span>už VII svarbos vertinimą atsakingų asmenų.</text:p>
      <text:p text:style-name="P182"><text:span text:style-name="T183">10</text:span><text:span text:style-name="T184">. VII svarbos vertinimo koordinatorius atlieka šias funkcijas:</text:span></text:p>
      <text:p text:style-name="P185"><text:span text:style-name="T186">10.1</text:span><text:span text:style-name="T187">.<text:s/></text:span><text:span text:style-name="T188">Vadovaudamasis Metodika, koordinuoja ir organizuoja visų institucijos valdomų VII svarbos vertinimą, įskaitant ir tas valdomus VII sudarančias informacines sistemas, kurios yra pradedamos kurti ar kuriamos</text:span><text:span text:style-name="T189">.</text:span></text:p>
      <text:p text:style-name="P190"><text:span text:style-name="T191">10.2</text:span><text:span text:style-name="T192">. Organizuoja atlikto VII svarbos vertinimo rezultatų aptarimą ir derinimą su institucijos, steigiančios, kuriančios ir (ar) valdančios informacinę sistemą, vadovu ar jo įgaliotu asmeniu.<text:s/></text:span></text:p>
      <text:p text:style-name="P193"><text:span text:style-name="T194">10.3</text:span><text:span text:style-name="T195">.<text:s/></text:span><text:span text:style-name="T196">Aprašo 14–16 punktuose nustatyta tvarka pateikia Ekonomikos ir inovacijų ministerijai VII svarbos vertinimo rezultatus ir atliktam VII svarbos vertinimui suderinti reikalingus dokumentus, parengtus vadovaujantis Metodikoje pateiktomis formomis (toliau – dokumentai)</text:span><text:span text:style-name="T197">.</text:span></text:p>
      <text:p text:style-name="P198"><text:span text:style-name="T199">10.4</text:span><text:span text:style-name="T200">.<text:s/></text:span><text:span text:style-name="T201">Kartu su už VII svarbos vertinimą atsakingais asmenimis peržiūri VII svarbos vertinimo rezultatus ir dokumentus ir prireikus juos tikslina pagal Ekonomikos ir inovacijų ministerijos pateiktas pastabas.</text:span></text:p>
      <text:p text:style-name="P202">10.5.<text:s/><text:span text:style-name="T203">Suderinęs VII svarbos vertinimo rezultatus ir dokumentus su Ekonomikos ir inovacijų ministerija, raštu<text:s/></text:span><text:span text:style-name="T204">informuoja institucijos, steigiančios informacinę sistemą, vadovą ar jo įgaliotą asmenį apie būtinybę nurodyti nustatytą VII rūšį informacinės sistemos nuostatų projekte,<text:s/></text:span><text:span text:style-name="T205">jeigu VII svarbos vertinimas atliekamas Aprašo<text:s/></text:span><text:span text:style-name="T206">5</text:span><text:span text:style-name="T207">.1</text:span><text:span text:style-name="T208"><text:s/></text:span><text:span text:style-name="T209">papunktyje</text:span><text:span text:style-name="T210"><text:s/></text:span><text:span text:style-name="T211">nurodytu atveju</text:span><text:span text:style-name="T212">.</text:span></text:p>
      <text:p text:style-name="P213"><text:span text:style-name="T214">10.6</text:span><text:span text:style-name="T215">. Suderinęs VII svarbos vertinimo rezultatus ir dokumentus su Ekonomikos ir inovacijų ministerija, raštu informuoja<text:s/></text:span><text:span text:style-name="T216">institucijos, kuriančios ar valdančios informacinę sistemą, vadovą ar jo įgaliotą asmenį apie būtinybę nurodyti nustatytą arba pasikeitusią VII rūšį informacinės sistemos nuostatuose,<text:s/></text:span><text:span text:style-name="T217">jeigu VII svarbos vertinimas atliekamas Aprašo<text:s/></text:span><text:span text:style-name="T218">5.2–5.4<text:s/></text:span><text:span text:style-name="T219">papunkčiuose nurodytais atvejais.</text:span></text:p>
      <text:p text:style-name="P220">10.7.<text:s/><text:span text:style-name="T221">Koordinuoja kitus<text:s/></text:span><text:span text:style-name="T222">Aprašo<text:s/></text:span><text:span text:style-name="T223">19</text:span><text:span text:style-name="T224"><text:s/>punkte nurodytus<text:s/></text:span><text:span text:style-name="T225">veiksmus, kuriuos būtina atlikti užbaigus VII svarbos vertinimą</text:span><text:span text:style-name="T226">.<text:s/></text:span></text:p>
      <text:p text:style-name="P227">11.<text:s/><text:span text:style-name="T228">Už VII svarbos vertinimą atsakingas asmuo</text:span><text:span text:style-name="T229"><text:s/></text:span><text:span text:style-name="T230">atlieka šias funkcijas:</text:span></text:p>
      <text:p text:style-name="P231"><text:span text:style-name="T232">11.1</text:span><text:span text:style-name="T233">. Vadovaudamasis Metodika, atlieka priskirtų vertinti VII svarbos vertinimą, įskaitant ir pradėtas kurti ar kuriamas VII sudarančias informacines sistemas.</text:span></text:p>
      <text:p text:style-name="P234"><text:span text:style-name="T235">11.2</text:span><text:span text:style-name="T236">. Peržiūri ir pagal Ekonomikos ir inovacijų ministerijos pateiktas pastabas tikslina VII svarbos vertinimo rezultatus ir dokumentus.</text:span></text:p>
      <text:p text:style-name="P237"><text:span text:style-name="T238">11.3</text:span><text:span text:style-name="T239">. Jei VII svarbos vertinimas yra atliekamas Aprašo<text:s/></text:span><text:span text:style-name="T240">5</text:span><text:span text:style-name="T241">.1 papunktyje nurodytu atveju ir VII svarbos vertinimo koordinatorius nėra paskirtas, atlieka Aprašo 10 punkte nustatytas funkcijas.</text:span></text:p>
      <text:p text:style-name="P242"/>
      <text:h text:style-name="P243" text:outline-level="2"><text:span text:style-name="T244">IV</text:span><text:span text:style-name="T245"><text:s/>SKYRIUS</text:span></text:h>
      <text:p text:style-name="P246"><text:span text:style-name="T247">Valstybės informacinių išteklių svarbos ver</text:span><text:span text:style-name="T248">tinimo etapai ir TVARKA</text:span></text:p>
      <text:p text:style-name="P249"/>
      <text:p text:style-name="P250"><text:span text:style-name="T251">12</text:span><text:span text:style-name="T252">.<text:s/></text:span><text:span text:style-name="T253">VII svarbos vertinimo procesą sudaro šie etapai, atliekami pagal Metodikoje aprašytą eigą:</text:span></text:p>
      <text:p text:style-name="P254"><text:span text:style-name="T255">12.1</text:span><text:span text:style-name="T256">. VII</text:span><text:span text:style-name="T257"><text:s/>sudarančių duomenų ar jų grupių sąrašo sudarymas;</text:span></text:p>
      <text:p text:style-name="P258"><text:span text:style-name="T259">12.2</text:span><text:span text:style-name="T260">. VII</text:span><text:span text:style-name="T261"><text:s/>duomenų ar jų grupių svarbos įvertinimas<text:s/></text:span><text:span text:style-name="T262">pagal Metodikoje apibrėžtus reikalavimus, kuriais nustatoma</text:span><text:span text:style-name="T263">, kokio lygio poveikį<text:s/></text:span><text:span text:style-name="T264">Aprašo<text:s/></text:span><text:span text:style-name="T265">8<text:s/></text:span><text:span text:style-name="T266">punkte<text:s/></text:span><text:span text:style-name="T267">nurodytoms poveikio sritims gali turėti kiekvienos VII duomenų ar jų grupės KVP pažeidimas;</text:span></text:p>
      <text:p text:style-name="P268"><text:span text:style-name="T269">12.3</text:span><text:span text:style-name="T270">. tikėtino maksimalaus VII duomenų ar jų grupių KVP pažeidimo poveikio lygio nustatymas ir priskyrimas informacinės sistemos lygmeniu;</text:span></text:p>
      <text:p text:style-name="P271"><text:span text:style-name="T272">12.4</text:span><text:span text:style-name="T273">.<text:s/></text:span><text:span text:style-name="T274">VII<text:s/></text:span><text:span text:style-name="T275">duomenų</text:span><text:span text:style-name="T276"><text:s/>ar jų grupių ir informacinės sistemos, kurioje jie tvarkomi, priskyrimas<text:s/></text:span><text:span text:style-name="T277">vienai iš Valstybės informacinių išteklių valdymo įstatyme nurodytų VII rūšių pagal maksimalų nustatytą VII duomenų ar jų grupių KVP pažeidimo poveikio informacinei sistemai lygį;</text:span></text:p>
      <text:p text:style-name="P278"><text:span text:style-name="T279">12.5</text:span><text:span text:style-name="T280">. VII svarbos vertinimo rezultatų pagrindimas, pateikiant informaciją, kuria vadovaujantis buvo atliktas VII sudarančių duomenų ar jų grupių svarbos vertinimas.</text:span></text:p>
      <text:p text:style-name="P281"><text:span text:style-name="T282">13</text:span><text:span text:style-name="T283">. VII svarbos vertinimas turi būti atliktas ir jo rezultatai Aprašo 14–16 punktuose aprašyta tvarka pateikti derinti Ekonomikos ir inovacijų ministerijai:</text:span></text:p>
      <text:p text:style-name="P284"><text:span text:style-name="T285">13.1</text:span><text:span text:style-name="T286">. parengus informacinės sistemos nuostatų projektą, nuo Aprašo<text:s/></text:span><text:span text:style-name="T287">5</text:span><text:span text:style-name="T288">.1 papunktyje nurodytų aplinkybių atsiradimo;</text:span></text:p>
      <text:p text:style-name="P289"><text:span text:style-name="T290">13.2</text:span><text:span text:style-name="T291">. per 30 darbo dienų</text:span><text:s/>nuo<text:s/><text:span text:style-name="T292">Aprašo<text:s/></text:span><text:span text:style-name="T293">5</text:span><text:span text:style-name="T294">.2–5.3 papunkčiuose nurodytų aplinkybių atsiradimo;</text:span></text:p>
      <text:p text:style-name="P295"><text:span text:style-name="T296">13.3</text:span><text:span text:style-name="T297">. per 6 mėnesius nuo Aprašo 5.4</text:span><text:span text:style-name="T298"><text:s/></text:span><text:span text:style-name="T299">papunktyje nurodytų aplinkybių atsiradimo.</text:span></text:p>
      <text:p text:style-name="P300"><text:span text:style-name="T301">14</text:span><text:span text:style-name="T302">. Atlikto VII svarbos vertinimo rezultatai ir dokumentai aptariami ir suderinami su institucijos, steigiančios, kuriančios ir (ar) valdančios informacinę sistemą, vadovu ar jo įgaliotu asmeniu, ir raštu pateikiami derinti Ekonomikos ir inovacijų ministerijai Aprašo 1</text:span><text:span text:style-name="T303">3</text:span><text:span text:style-name="T304"><text:s/>punkte nustatytais terminais. Jeigu VII svarbos vertinimas atliekamas Aprašo<text:s/></text:span><text:span text:style-name="T305">5.1<text:s/></text:span><text:span text:style-name="T306">papunktyje nurodytu atveju, VII svarbos vertinimo rezultatai ir dokumentai raštu pateikiami derinti Ekonomikos ir inovacijų ministerijai kartu su steigiamos informacinės sistemos, kurioje bus tvarkomi VII sudarantys duomenys, nuostatų projektu.</text:span></text:p>
      <text:p text:style-name="P307"><text:span text:style-name="T308">15</text:span><text:span text:style-name="T309">. Gavusi derinti VII svarbos vertinimo rezultatus ir dokumentus, Ekonomikos ir inovacijų ministerija juos išnagrinėja per:</text:span></text:p>
      <text:p text:style-name="P310"><text:span text:style-name="T311">15.1</text:span><text:span text:style-name="T312">. 15 darbo dienų nuo VII svarbos rezultatų ir dokumentų gavimo, jeigu pateikti VII svarbos vertinimo rezultatai apima 1–5 informacines sistemas, kuriose tvarkomi VII sudarantys duomenys;</text:span></text:p>
      <text:p text:style-name="P313"><text:span text:style-name="T314">15.2</text:span><text:span text:style-name="T315">. 30 darbo dienų nuo VII svarbos rezultatų ir dokumentų gavimo, jeigu pateikti VII svarbos vertinimo rezultatai apima 6–1</text:span><text:span text:style-name="T316">5</text:span><text:span text:style-name="T317"><text:s/>informacinių sistemų, kuriose tvarkomi VII sudarantys duomenys;</text:span></text:p>
      <text:p text:style-name="P318"><text:span text:style-name="T319">15.3</text:span><text:span text:style-name="T320">. 40 darbo dienų nuo VII svarbos rezultatų ir dokumentų gavimo, jeigu pateikti VII svarbos vertinimo rezultatai apima 16 ir daugiau informacinių sistemų, kuriose tvarkomi VII sudarantys duomenys.<text:s/></text:span></text:p>
      <text:p text:style-name="P321"><text:span text:style-name="T322">16</text:span><text:span text:style-name="T323">. Jeigu trūksta informacijos arba reikia pateikti paaiškinimus, VII svarbos vertinimo koordinatorius arba, jei VII vertinimo koordinatorius nepaskirtas, – už VII svarbos vertinimą atsakingas asmuo turi juos pateikti per 10 darbo dienų nuo Ekonomikos ir inovacijų ministerijos prašymo pateikti papildomą informaciją ar paaiškinimus gavimo. Gavusi pateiktą papildomą informaciją ar VII svarbos vertinimo išaiškinimus, Ekonomikos ir inovacijų ministerija juos išnagrinėja per:<text:s/></text:span></text:p>
      <text:p text:style-name="P324"><text:span text:style-name="T325">16.1</text:span><text:span text:style-name="T326">. 5 darbo dienas, jeigu VII svarbos vertinimo rezultatai apima 1–5 informacines sistemas, kuriose tvarkomi VII sudarantys duomenys;</text:span></text:p>
      <text:p text:style-name="P327"><text:span text:style-name="T328">16.2</text:span><text:span text:style-name="T329">. 10 darbo dienų, jeigu VII svarbos vertinimo rezultatai apima 6–1</text:span><text:span text:style-name="T330">5</text:span><text:span text:style-name="T331"><text:s/>informacinių sistemų, kuriose tvarkomi VII sudarantys duomenys;</text:span></text:p>
      <text:p text:style-name="P332"><text:span text:style-name="T333">16.3</text:span><text:span text:style-name="T334">.<text:s/></text:span><text:span text:style-name="T335">15</text:span><text:span text:style-name="T336"><text:s/>darbo dienų, jeigu VII svarbos vertinimo rezultatai apima 16 ir daugiau informacinių sistemų, kuriose tvarkomi VII sudarantys duomenys.</text:span></text:p>
      <text:p text:style-name="P337"><text:span text:style-name="T338">17</text:span><text:span text:style-name="T339">. Išnagrinėjusi VII svarbos vertinimo rezultatus ir dokumentus, papildomą informaciją ar išaiškinimus, jeigu jie buvo teikiami, ir nenustačiusi trūkumų, Ekonomikos ir inovacijų ministerija raštu apie tai informuoja VII svarbos vertinimo koordinatorių, o jei VII vertinimo koordinatorius nepaskirtas, – už VII svarbos vertinimą atsakingą asmenį. Nustačius VII svarbos vertinimo trūkumų, VII vertinimo proceso koordinatoriui, o jeigu VII vertinimo proceso koordinatorius nepaskirtas, – už VII svarbos vertinimą atsakingam asmeniui nurodomi atlikto vertinimo trūkumai ir paprašoma per 10 darbo dienų raštu<text:s/></text:span><text:span text:style-name="T340">patikslinti VII svarbos vertinimo rezultatus ir dokumentus bei pateikti juos derinti pakartotinai. Pakartotinis vertinimas atliekamas vadovaujantis Aprašo 15–16 punktuose nustatytais terminais</text:span><text:span text:style-name="T341">.</text:span></text:p>
      <text:p text:style-name="P342"><text:span text:style-name="T343">18</text:span><text:span text:style-name="T344">. VII svarbos vertinimo koordinatorius arba, jei VII vertinimo koordinatorius nepaskirtas, </text:span><text:span text:style-name="T345">–<text:s/></text:span><text:span text:style-name="T346">už VII svarbos vertinimą atsakingas asmuo per 5 darbo dienas nuo VII svarbos vertinimo rezultatų ir dokumentų suderinimo su Ekonomikos ir inovacijų ministerija privalo institucijos, steigiančios, kuriančios ir (ar) valdančios informacinę sistemą, vadovą ar jo įgaliotą asmenį raštu informuoti apie nustatytą ar pasikeitusią VII rūšį bei būtinybę ją nurodyti informacinės sistemos nuostatų projekte, jeigu VII svarbos vertinimas atliekamas Aprašo 5.1 papunktyje nurodytu atveju, arba ne vėliau kaip per šešis mėnesius informacinės sistemos nuostatuose, jeigu VII svarbos vertinimas atliekamas Aprašo<text:s/></text:span><text:span text:style-name="T347">5</text:span><text:span text:style-name="T348">.2</text:span><text:span text:style-name="T349">–</text:span><text:span text:style-name="T350">5.4 papunkčiuose nurodytais atvejais.</text:span></text:p>
      <text:p text:style-name="P351"><text:span text:style-name="T352">19</text:span><text:span text:style-name="T353">. VII valdanti ir (arba) jos įgaliota VII tvarkanti institucija ne vėliau kaip per 6 mėnesius nuo VII svarbos vertinimo rezultatų suderinimo su Ekonomikos ir inovacijų ministerija, atsižvelgdama į nustatytą VII rūšį, privalo:</text:span></text:p>
      <text:p text:style-name="P354"><text:span text:style-name="T355">19.1</text:span><text:span text:style-name="T356">. peržiūrėti VII saugos politiką ir patikslinti ją įgyvendinančius saugos dokumentus;</text:span></text:p>
      <text:p text:style-name="P357"><text:span text:style-name="T358">19.2</text:span><text:span text:style-name="T359">. peržiūrėti sudarytas sutartis su informacinių technologijų paslaugų teikėju ar teikėjais, kuriems yra perduotos atitinkamų VII sudarančių informacinių sistemų techninės ir (ar) programinės įrangos priežiūros ir (ar) duomenų tvarkymo funkcijos, ir pagal poreikį patikslinti šių sutarčių nuostatas, susijusias su informacinių technologijų paslaugų bei duomenų saugos reikalavimais;<text:s/></text:span></text:p>
      <text:p text:style-name="P360"><text:span text:style-name="T361">19.3</text:span><text:span text:style-name="T362">. peržiūrėti ir pagal poreikį patikslinti priimtus sprendimus dėl VII laikymo Valstybės informacinių išteklių valdymo įstatymo nustatyta tvarka valstybiniuose ar privačiuose duomenų centruose;</text:span></text:p>
      <text:p text:style-name="P363"><text:span text:style-name="T364">19.4</text:span><text:span text:style-name="T365">. peržiūrėti ir pagal poreikį patikslinti VII sudarančių informacinių sistemų techninių specifikacijų ir atitinkamų detalaus projektavimo dokumentų nuostatas, susijusias su informacinės sistemos funkciniais ir kokybiniais reikalavimais bei architektūriniais sprendimais;</text:span></text:p>
      <text:p text:style-name="P366"><text:span text:style-name="T367">19.5</text:span><text:span text:style-name="T368">. įvertinti, ar pagal Ypatingos svarbos informacinės infrastruktūros identifikavimo metodiką, patvirtintą<text:s/></text:span><text:span text:style-name="T369">Lietuvos Respublikos Vyriausybės 2018 m. rugpjūčio 13 d. nutarimu Nr. 818 „Dėl Lietuvos Respublikos kibernetinio saugumo įstatymo įgyvendinimo“,</text:span><text:span text:style-name="T370"><text:s/>informacinė sistema kartu su joje tvarkomais duomenimis neturėtų būti priskiriama ypatingos svarbos informacinei infrastruktūrai, jeigu atliekant VII svarbos vertinimą buvo nustatyta, kad steigiama, kuriama ar valdoma informacinė sistema turi būti priskirta ypatingos svarbos VII rūšiai, bet</text:span><text:span text:style-name="T371"><text:s/></text:span><text:span text:style-name="T372">pagal šią metodiką</text:span><text:span text:style-name="T373"><text:s/>nėra įtraukta į ypatingos svarbos infrastruktūros sąrašą</text:span><text:span text:style-name="T374">.</text:span></text:p>
      <text:p text:style-name="P375"/>
      <text:h text:style-name="P376" text:outline-level="2"><text:span text:style-name="T377">V</text:span><text:span text:style-name="T378"><text:s/>SKYRIUS</text:span></text:h>
      <text:p text:style-name="P379"><text:span text:style-name="T380">Baigiamosios nuostatos</text:span></text:p>
      <text:p text:style-name="P381"/>
      <text:p text:style-name="P382"><text:span text:style-name="T383">20</text:span><text:span text:style-name="T384">. VII svarbos vertinimo dokumentai ir rezultatai turi būti saugomi institucijos, steigiančios, kuriančios ir (ar) valdančios informacinę sistemą, kurioje tvarkomi VII priklausantys duomenys, dokumentų valdymo sistemoje specialiai šiuo tikslu sukurtoje byloje.</text:span></text:p>
      <text:p text:style-name="P385"/>
      <text:p text:style-name="P386"><text:span text:style-name="T387">––––––––––––––––––––</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3-07-19T14:40:00Z</meta:creation-date>
    <dc:date>2023-07-19T14:40:00Z</dc:date>
    <meta:print-date>2023-05-31T12:41:00Z</meta:print-date>
    <meta:template xlink:href="Normal.dotm" xlink:type="simple"/>
    <meta:editing-cycles>2</meta:editing-cycles>
    <meta:editing-duration>PT0S</meta:editing-duration>
    <meta:user-defined meta:name="AppVersion">16.0000</meta:user-defined>
    <meta:user-defined meta:name="ContentTypeId">0x0101004AD16D087D899C499824BC17623DA0E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ediaServiceImageTags"/>
    <meta:document-statistic meta:page-count="3" meta:paragraph-count="98" meta:word-count="2099" meta:character-count="16821" meta:row-count="411" meta:non-whitespace-character-count="14820"/>
  </office:meta>
</office:document-meta>
</file>