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GIEDRIAUS DRUKTEINIO IR DAIVOS PETKEVIČIENĖS DALYVAVIMO BALTIJOS JŪROS PARLAMENTINĖS KONFERENCIJOS NUOLATINIO KOMITETO POSĖDYJE IR BALTIJOS ASAMBLĖJOS IR ŠIAURĖS TARYBOS POSĖDYJE</text:p>
      <text:p text:style-name="P21"/>
      <text:p text:style-name="P22"><text:span text:style-name="T23">2025</text:span><text:span text:style-name="T24"><text:s/>m.<text:s/></text:span><text:span text:style-name="T25">sausio</text:span><text:span text:style-name="T26"><text:s/></text:span><text:span text:style-name="T27">10</text:span><text:span text:style-name="T28"><text:s/>d. Nr. SV-S-</text:span><text:span text:style-name="T29">4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 Baltijos Asamblėjoje pirmininką Giedrių Drukteinį ir Seimo narę Daivą Petkevičienę 2025 m. vasario 16–18 d. dalyvauti</text:span><text:span text:style-name="T43"><text:s/></text:span><text:span text:style-name="T44">Baltijos<text:s/></text:span><text:span text:style-name="T45">jūros parlamentinės konferencijos Nuolatinio<text:s/></text:span><text:span text:style-name="T46">komiteto posėdyje ir Baltijos Asamblėjos ir Šiaurės Tarybos posėdy</text:span><text:span text:style-name="T47">je Briuselyje (Belgijos Karalystė)</text:span><text:span text:style-name="T48">.</text:span></text:p>
        <text:soft-page-break/>
        <text:p text:style-name="P49"><text:span text:style-name="T50">Kartu vyksta Lietuvos Respublikos Seimo kanceliarijos Tarptautinių ryšių skyriaus patarėja Renata Godfrey.</text:span></text:p>
        <text:p text:style-name="P51"><text:span text:style-name="T52">2</text:span><text:span text:style-name="T53">.<text:s/></text:span><text:span text:style-name="T54">Pavesti Seimo kanceliarijai apmokėti</text:span><text:span text:style-name="T55"><text:s/></text:span><text:span text:style-name="T56">komandiruotės išlaidas iš<text:s/></text:span><text:span text:style-name="T57">Seimo delegacijai<text:s/></text:span><text:span text:style-name="T58">Baltijos Asamblėjoje</text:span><text:span text:style-name="T59"><text:s/>skir</text:span><text:span text:style-name="T60">tų<text:s/></text:span><text:span text:style-name="T61">lėšų</text:span><text:span text:style-name="T62">.</text:span></text:p>
        <text:p text:style-name="P63"/>
        <text:p text:style-name="P64"/>
        <text:p text:style-name="P65"/>
        <text:p text:style-name="P66"><text:span text:style-name="T67">Seimo Pirmininkas</text:span><text:span text:style-name="T68"><text:tab/></text:span><text:span text:style-name="T69">Saulius Skvernel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5-01-10T15:54:00Z</meta:creation-date>
    <dc:date>2025-01-10T15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5" meta:character-count="924" meta:row-count="52" meta:non-whitespace-character-count="832"/>
  </office:meta>
</office:document-meta>
</file>