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TimesLT Baltic" svg:font-family="TimesLT Baltic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letter-spacing="0.0138in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 style:font-name-complex="TimesLT" fo:font-weight="bold" style:font-weight-asian="bold" style:font-weight-complex="bold" fo:text-transform="uppercase" fo:letter-spacing="0.0138in" fo:font-size="14pt" style:font-size-asian="14pt" style:font-size-complex="14pt"/>
    </style:style>
    <style:style style:name="T16" style:parent-style-name="DefaultParagraphFont" style:family="text">
      <style:text-properties style:font-name="TimesLT Baltic" style:font-name-complex="TimesLT Baltic" fo:font-weight="bold" style:font-weight-asian="bold" style:font-weight-complex="bold" fo:text-transform="uppercase" fo:letter-spacing="0.0138in" fo:font-size="14pt" style:font-size-asian="14pt" style:font-size-complex="14pt"/>
    </style:style>
    <style:style style:name="T17" style:parent-style-name="DefaultParagraphFont" style:family="text">
      <style:text-properties style:font-name="TimesLT" style:font-name-complex="TimesLT" fo:font-weight="bold" style:font-weight-asian="bold" style:font-weight-complex="bold" fo:text-transform="uppercase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text-transform="uppercase" fo:letter-spacing="0.0138in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text-transform="uppercase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7993in">
        <style:tab-stops>
          <style:tab-stop style:type="right" style:position="6.6937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7993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text-properties fo:font-size="15pt" style:font-size-asian="15pt" style:font-size-complex="15pt"/>
    </style:style>
    <style:style style:name="P268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text-transform="uppercase" style:font-size-complex="12pt"/>
    </style:style>
    <style:style style:name="T27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text:tab/></text:span></text:p>
      <text:p text:style-name="P8"><text:span text:style-name="T9"><draw:frame draw:style-name="a1" draw:name="Picture 3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KLAIPĖDOS RAJONO savivaldybės taryba</text:p>
      <text:p text:style-name="P12"/>
      <text:p text:style-name="P13">SPRENDIMAS</text:p>
      <text:p text:style-name="P14"><text:span text:style-name="T15">D</text:span><text:span text:style-name="T16">ĖL</text:span><text:span text:style-name="T17"><text:s/></text:span><text:span text:style-name="T18">KLAIPĖDOS RAJONO SAVIVALDYBĖS 2014 METŲ BIUDŽETO PATikslinimo</text:span></text:p>
      <text:p text:style-name="P19"/>
      <text:p text:style-name="P20"/>
      <text:p text:style-name="P21"><text:span text:style-name="T22">2014<text:s/></text:span><text:span text:style-name="T23">m. balandžio 24 d. Nr</text:span><text:span text:style-name="T24">. T11-201 <text:s text:c="2"/></text:span><text:span text:style-name="T25"><text:line-break/>G</text:span><text:span text:style-name="T26">argždai</text:span></text:p>
      <text:p text:style-name="P27"/>
      <text:p text:style-name="P28"><text:span text:style-name="T29">Klaipėdos rajono savivaldybės taryba, vadovaudamasi Lietuvos Respublikos vietos savivaldos įstatymo (1994-07-07 Nr. I-533, 2008-09-15 Nr. X – 1722 redakcija) 16 straipsnio 2 dalies 15 punktu, 18 straipsnio 1 dalimi, Lietuvos Respublikos finansų ministerijos Biudžeto departamento Savivaldybių biudžetų skyriaus 2014-03-25 Pažyma apie biudžeto asignavimų pakeitimus Nr. 7P-11 BL, Lietuvos Respublikos socialinės apsaugos ir darbo ministro 2014-01-02 įsakymu Nr. A1-4 ,,Dėl 2014 metų Socialinės apsaugos ir darbo ministerijos specialiųjų tikslinių dotacijų valstybės investicijų 2014–2016 metų programoje numatytoms kapitalo investicijoms finansuoti paskirstymo“, n u s p r e n d ž i a:</text:span></text:p>
      <text:p text:style-name="P30"><text:span text:style-name="T31">1</text:span><text:span text:style-name="T32">. Padidinti Klaipėdos rajono savivaldybės 2014 metų biudžeto pajamas ir asignavimus 205,753 tūkst. Lt.</text:span></text:p>
      <text:p text:style-name="P33"><text:span text:style-name="T34">2</text:span><text:span text:style-name="T35">. Pakeisti biudžeto asignavimus atsižvelgiant į Klaipėdos rajono strateginio veiklos plano 2014 m. programų pakeitimus (priedas pridedamas).</text:span></text:p>
      <text:p text:style-name="P36"><text:span text:style-name="T37">3</text:span><text:span text:style-name="T38">. Pakeisti ir papildyti Klaipėdos rajono savivaldybės tarybos 2014-02-27 sprendimo Nr. T11-87 ,,Dėl Klaipėdos rajono savivaldybės 2014 metų biudžeto patvirtinimo“ 1 priedą:</text:span></text:p>
      <text:p text:style-name="P39"><text:span text:style-name="T40">3.1</text:span><text:span text:style-name="T41">. Eilutės Nr. 2. skiltyje ,,Suma tūkst. Lt“ vietoje skaičiaus ,,40933,693“ įrašyti skaičių ,,41138,446“.</text:span></text:p>
      <text:p text:style-name="P42"><text:span text:style-name="T43">3.2</text:span><text:span text:style-name="T44">. Eilutės Nr. 2.1 skiltyje ,,Suma tūkst. Lt“ vietoje skaičiaus ,,40536,693“ įrašyti skaičių ,,40676,693“.</text:span></text:p>
      <text:p text:style-name="P45"><text:span text:style-name="T46">3.3</text:span><text:span text:style-name="T47">. <text:s/>Eilutės Nr. 2.1.5 skiltyje ,,Suma tūkst. Lt“ vietoje skaičiaus ,,1113“ įrašyti skaičių ,,1253“.</text:span></text:p>
      <text:p text:style-name="P48"><text:span text:style-name="T49">3.4</text:span><text:span text:style-name="T50">. Eilutės Nr. 2.2 skiltyje ,,Suma tūkst. Lt“ vietoje skaičiaus ,,397“ įrašyti skaičių ,,458,3“.</text:span></text:p>
      <text:p text:style-name="P51"><text:span text:style-name="T52">3.5</text:span><text:span text:style-name="T53">. Papildyti 1 priedą eilės numeriu 2.3, skiltyje ,,Pajamų rūšys“ įrašant žodžius ,,Kitos dotacijos ir lėšos iš kitų valdymo lygių einamiesiems tikslams“, skiltyje ,,Suma tūkst. Lt“ įrašant skaičius ,,3,453“.</text:span></text:p>
      <text:p text:style-name="P54"><text:span text:style-name="T55">3.6</text:span><text:span text:style-name="T56">. <text:s/>Eilutės Nr. 4 skiltyje ,,Suma tūkst. Lt“ vietoje skaičiaus ,,5970,9“ įrašyti skaičių ,,5971,9“.</text:span></text:p>
      <text:p text:style-name="P57"><text:span text:style-name="T58">3.7</text:span><text:span text:style-name="T59">. Eilutės Nr. 4.2 skiltyje ,,Suma tūkst. Lt“ vietoje skaičiaus ,,3499,8“ įrašyti skaičių ,,3500,8“.</text:span></text:p>
      <text:p text:style-name="P60"><text:span text:style-name="T61">3.8</text:span><text:span text:style-name="T62">. Eilutės ,,Iš viso biudžeto pajamų:“ skiltyje ,,Suma tūkst. Lt“ vietoje skaičiaus ,,106484,593“ įrašyti skaičių ,,106690,346“.</text:span></text:p>
      <text:p text:style-name="P63"><text:span text:style-name="T64">3.9</text:span><text:span text:style-name="T65">. Eilutės ,,Iš viso biudžeto pajamų ir skolintų lėšų:“ skiltyje ,,Suma tūkst. Lt“ vietoje skaičiaus ,,111701,093“ įrašyti skaičių ,,111906,846“.</text:span></text:p>
      <text:p text:style-name="P66"><text:span text:style-name="T67">3.10</text:span><text:span text:style-name="T68">. Eilutės ,,Iš viso:“ skiltyje ,,Suma tūkst. Lt“ vietoje skaičiaus ,,114011,593“ įrašyti skaičių ,,114217,346“.</text:span></text:p>
      <text:p text:style-name="P69"><text:span text:style-name="T70">4</text:span><text:span text:style-name="T71">. Pakeisti ir papildyti Klaipėdos rajono savivaldybės tarybos 2014-02-27 sprendimo Nr. T11-87 ,,Dėl Klaipėdos rajono savivaldybės 2014 metų biudžeto patvirtinimo“ 2 priedą:</text:span></text:p>
      <text:p text:style-name="P72"><text:span text:style-name="T73">4.1</text:span><text:span text:style-name="T74">. Papildyti 2 priedą eilės numeriu 51, skiltyje ,,Įstaigos pavadinimas“ įrašant žodžius ,,Drevernos pagrindinė mokykla“, skiltyje ,,Iš viso:“ įrašant skaičių ,,1“, skiltyje ,,Pajamos už atsitiktines paslaugas“ įrašant skaičių ,,1“.</text:span></text:p>
      <text:p text:style-name="P75"><text:span text:style-name="T76">4.2</text:span><text:span text:style-name="T77">. Eilutės ,,IŠ VISO PAJAMŲ:“ skiltyje ,,Iš viso:“ vietoje skaičiaus ,,5970,9“ įrašyti skaičių ,,5971,9“, skiltyje ,,Pajamos už atsitiktines paslaugas“ vietoje skaičiaus ,,3499,8“ įrašyti skaičių ,,3500,8“.</text:span></text:p>
      <text:p text:style-name="P78"><text:span text:style-name="T79">5</text:span><text:span text:style-name="T80">. Pakeisti Klaipėdos rajono savivaldybės tarybos 2014-02-27 sprendimo Nr. T11-87 ,,Dėl Klaipėdos rajono savivaldybės 2014 metų biudžeto patvirtinimo“ 3 priedą:</text:span></text:p>
      <text:p text:style-name="P81"><text:span text:style-name="T82">5.1</text:span><text:span text:style-name="T83">. Eilutės Nr. 5 skiltyje ,,Iš viso:“ vietoje skaičiaus ,,4133,4“ įrašyti skaičių ,,4140,1“, skiltyje ,,turtui įsigyti“ įrašyti skaičių ,,6,7“.</text:span></text:p>
      <text:p text:style-name="P84"><text:span text:style-name="T85">5.1.1</text:span><text:span text:style-name="T86">. Eilutėje ,,1. Žinių visuomenės plėtros programa“ skiltyje ,,Iš viso:“ vietoje skaičiaus ,,4133,4“ įrašyti skaičių ,,4140,1“, skiltyje ,,turtui įsigyti“ įrašyti skaičių ,,6,7“.</text:span></text:p>
      <text:p text:style-name="P87"><text:span text:style-name="T88">5.1.2</text:span><text:span text:style-name="T89">. Eilutėje ,,Iš jos: savivaldybės lėšos“ skiltyje ,,Iš viso:“ vietoje skaičiaus ,,922,8“ įrašyti skaičių ,,929,5“, skiltyje ,,turtui įsigyti“ įrašyti skaičių ,,6,7“.</text:span></text:p>
      <text:p text:style-name="P90"><text:span text:style-name="T91">5.2</text:span><text:span text:style-name="T92">. Eilutės Nr. 6 skiltyje ,,Iš viso:“ vietoje skaičiaus ,,4812,9“ įrašyti skaičių ,,4834,9“, skiltyje ,,turtui įsigyti“ įrašyti skaičių ,,22“.</text:span></text:p>
      <text:p text:style-name="P93"><text:span text:style-name="T94">5.2.1</text:span><text:span text:style-name="T95">. Eilutėje ,,1. Žinių visuomenės plėtros programa“ skiltyje ,,Iš viso:“ vietoje skaičiaus ,,4812,9“ įrašyti skaičių ,,4834,9“, skiltyje ,,turtui įsigyti“ įrašyti skaičių ,,22“.</text:span></text:p>
      <text:p text:style-name="P96"><text:span text:style-name="T97">5.2.2</text:span><text:span text:style-name="T98">. Eilutėje ,,Iš jos: savivaldybės lėšos“ skiltyje ,,Iš viso:“ vietoje skaičiaus ,,1168,5“ įrašyti skaičių ,,1190,5“, skiltyje ,,turtui įsigyti“ įrašyti skaičių ,,22“.</text:span></text:p>
      <text:p text:style-name="P99"><text:span text:style-name="T100">5.3</text:span><text:span text:style-name="T101">. Eilutės Nr. 10 skiltyje ,,Iš viso:“ vietoje skaičiaus ,,622,7“ įrašyti skaičių ,,624,9“, skiltyje ,,iš viso“ vietoje skaičiaus ,,622,7“ įrašyti skaičių ,,623,7“, skiltyje ,,turtui įsigyti“ įrašyti skaičių ,,1,2“.</text:span></text:p>
      <text:p text:style-name="P102"><text:span text:style-name="T103">5.3.1</text:span><text:span text:style-name="T104">. Eilutėje ,,1. Žinių visuomenės plėtros programa“ skiltyje ,,Iš viso:“ vietoje skaičiaus ,,622,7“ įrašyti skaičių ,,624,9“, skiltyje ,,iš viso“ vietoje skaičiaus ,,622,7“ įrašyti skaičių ,,623,7“, skiltyje ,,turtui įsigyti“ įrašyti skaičių ,,1,2“.</text:span></text:p>
      <text:p text:style-name="P105"><text:span text:style-name="T106">5.3.2</text:span><text:span text:style-name="T107">. Eilutėje ,,Iš jos: savivaldybės lėšos“ skiltyje ,,Iš viso:“ vietoje skaičiaus ,,224“ įrašyti skaičių ,,225,2“, skiltyje ,,turtui įsigyti“ įrašyti skaičių ,,1,2“.</text:span></text:p>
      <text:p text:style-name="P108"><text:span text:style-name="T109">5.3.3</text:span><text:span text:style-name="T110">. Skiltyje ,,Asignavimų valdytojo pavadinimas, programos numeris ir pavadinimas“ po eilute ,,mokinio krepšelio lėšos“ įrašyti eilutę ,,lėšos už paslaugas ir nuomą“ ir jos skiltyje ,,Iš viso:“ įrašyti skaičių ,,1“, skiltyje ,,iš viso“ įrašyti skaičių ,,1“.</text:span></text:p>
      <text:p text:style-name="P111"><text:span text:style-name="T112">5.4</text:span><text:span text:style-name="T113">. Eilutės Nr. 15 skiltyje ,,Iš viso:“ vietoje skaičiaus ,,1589,5“ įrašyti skaičių ,,1592,8“, skiltyje ,,turtui įsigyti“ įrašyti skaičių ,,3,3“.</text:span></text:p>
      <text:p text:style-name="P114"><text:span text:style-name="T115">5.4.1</text:span><text:span text:style-name="T116">. Eilutėje ,,1. Žinių visuomenės plėtros programa“ skiltyje ,,Iš viso:“ vietoje skaičiaus ,,1589,5“ įrašyti skaičių ,,1592,8“, skiltyje ,,turtui įsigyti“ įrašyti skaičių ,,3,3“.</text:span></text:p>
      <text:p text:style-name="P117"><text:span text:style-name="T118">5.4.2</text:span><text:span text:style-name="T119">. Eilutėje ,,Iš jos: savivaldybės lėšos“ skiltyje ,,Iš viso:“ vietoje skaičiaus ,,664,9“ įrašyti skaičių ,,668,2“, skiltyje ,,turtui įsigyti“ įrašyti skaičių ,,3,3“.</text:span></text:p>
      <text:p text:style-name="P120"><text:span text:style-name="T121">5.5</text:span><text:span text:style-name="T122">. Eilutės Nr. 27 skiltyje ,,Iš viso:“ vietoje skaičiaus ,,1753,5“ įrašyti skaičių ,,1790,1“, skiltyje ,,iš viso“ vietoje skaičiaus ,,1753,5“ įrašyti skaičių ,,1790,1“.</text:span></text:p>
      <text:p text:style-name="P123"><text:span text:style-name="T124">5.5.1</text:span><text:span text:style-name="T125">. Eilutėje ,,1. Žinių visuomenės plėtros programa“ skiltyje ,,Iš viso:“ vietoje skaičiaus ,,1753,5“ įrašyti skaičių ,,1790,1“, skiltyje ,,iš viso“ vietoje skaičiaus ,,1753,5“ įrašyti skaičių ,,1790,1“.</text:span></text:p>
      <text:p text:style-name="P126"><text:span text:style-name="T127">5.5.2</text:span><text:span text:style-name="T128">. Eilutėje ,,Iš jos: savivaldybės lėšos“ skiltyje ,,Iš viso:“ vietoje skaičiaus ,,1022,2“ įrašyti skaičių ,,1058,8“, skiltyje ,,iš viso“ vietoje skaičiaus ,,1022,2“ įrašyti skaičių ,,1058,8“.</text:span></text:p>
      <text:p text:style-name="P129"><text:span text:style-name="T130">5.6</text:span><text:span text:style-name="T131">. Eilutės Nr. 42 skiltyje ,,Iš viso:“ vietoje skaičiaus ,,3677“ įrašyti skaičių ,,3877“, skiltyje ,,turtui įsigyti“ įrašyti skaičių ,,200“.</text:span></text:p>
      <text:p text:style-name="P132"><text:span text:style-name="T133">5.6.1</text:span><text:span text:style-name="T134">. Eilutėje ,,5. Socialinės paramos programa“ skiltyje ,,Iš viso:“ vietoje skaičiaus ,,3677“ įrašyti skaičių ,,3877“, skiltyje ,,turtui įsigyti“ įrašyti skaičių ,,200“.</text:span></text:p>
      <text:p text:style-name="P135"><text:span text:style-name="T136">5.6.2</text:span><text:span text:style-name="T137">. Skiltyje ,,Asignavimų valdytojo pavadinimas, programos numeris ir pavadinimas“ po eilute ,,Iš jos: valstybės dotacija iš apskrities perduotoms įstaigoms“ įrašyti eilutę ,,valstybės dotacija valstybės investicijų programos projektams vykdyti“ ir jos skiltyje ,,Iš viso:“ įrašyti skaičių ,,200“, skiltyje ,,turtui įsigyti“ įrašyti skaičių ,,200“.</text:span></text:p>
      <text:p text:style-name="P138"><text:span text:style-name="T139">5.7</text:span><text:span text:style-name="T140">. Eilutės Nr. 43 skiltyje ,,Iš viso:“ vietoje skaičiaus ,,1606,2“ įrašyti skaičių ,,1506,2“, skiltyje ,,turtui įsigyti“ išbraukti skaičių ,,100“.</text:span></text:p>
      <text:p text:style-name="P141"><text:span text:style-name="T142">5.7.1</text:span><text:span text:style-name="T143">. Eilutėje ,,7. Kultūros paveldo puoselėjimo ir kultūros paslaugų plėtros programa“ skiltyje ,,Iš viso:“ vietoje skaičiaus ,,1606,2“ įrašyti skaičių ,,1506,2“, skiltyje ,,turtui įsigyti“ išbraukti skaičių ,,100“.</text:span></text:p>
      <text:p text:style-name="P144"><text:span text:style-name="T145">5.7.1</text:span><text:span text:style-name="T146">. Panaikinti eilutę ,,valstybės dotacija valstybės investicijų programos projektams vykdyti“.</text:span></text:p>
      <text:p text:style-name="P147"><text:span text:style-name="T148">5.8</text:span><text:span text:style-name="T149">. Eilutės Nr. 47 skiltyje ,,Iš viso:“ vietoje skaičiaus ,,356,6“ įrašyti skaičių ,,354,3“, skiltyje ,,turtui įsigyti“ vietoje skaičiaus ,,95,3“ įrašyti skaičių ,,93“.</text:span></text:p>
      <text:p text:style-name="P150"><text:span text:style-name="T151">5.8.1</text:span><text:span text:style-name="T152">. <text:s/>Eilutėje ,,7. Kultūros paveldo puoselėjimo ir kultūros paslaugų plėtros programa“ skiltyje ,,Iš viso:“ vietoje skaičiaus ,,356,6“ įrašyti skaičių ,,354,3“, skiltyje ,,turtui įsigyti“ vietoje skaičiaus ,,95,3“ įrašyti skaičių ,,93“.</text:span></text:p>
      <text:p text:style-name="P153"><text:span text:style-name="T154">5.8.2</text:span><text:span text:style-name="T155">. Eilutėje ,,Iš jos: savivaldybės lėšos“ skiltyje ,,Iš viso:“ vietoje skaičiaus ,,356,1“ įrašyti skaičių ,,353,8“, skiltyje ,,turtui įsigyti“ vietoje skaičiaus ,,95,3“ įrašyti skaičių ,,93“.</text:span></text:p>
      <text:p text:style-name="P156"><text:span text:style-name="T157">5.9</text:span><text:span text:style-name="T158">. Eilutės Nr. 54 skiltyje ,,Iš viso:“ vietoje skaičiaus ,,46335,76“ įrašyti skaičių ,,46373,013“, skiltyje ,,iš viso“ vietoje skaičiaus ,,35324,0“ įrašyti skaičių ,,35353,2“, skiltyje ,,iš jų: darbo užmokesčiui“ vietoje skaičiaus ,,7882,3“ įrašyti skaičių ,,7881,8“, skiltyje ,,turtui įsigyti“ vietoje skaičiaus ,,11011,8“ įrašyti skaičių ,,11019,8“.</text:span></text:p>
      <text:p text:style-name="P159"><text:span text:style-name="T160">5.9.1</text:span><text:span text:style-name="T161">. Eilutėje ,,1. Žinių visuomenės plėtros programa“ skiltyje ,,Iš viso:“ vietoje skaičiaus ,,5160,9“ įrašyti skaičių ,,5174,4“, skiltyje ,,iš viso“ vietoje skaičiaus ,,1561,8“ įrašyti skaičių ,,1585,3“, skiltyje ,,turtui įsigyti“ vietoje skaičiaus ,,3599,1“ įrašyti skaičių ,,3589,1“.</text:span></text:p>
      <text:p text:style-name="P162"><text:span text:style-name="T163">5.9.2</text:span><text:span text:style-name="T164">. Eilutėje ,,Iš jos: savivaldybės lėšos“ skiltyje ,,Iš viso:“ vietoje skaičiaus ,,1373,1“ įrašyti skaičių ,,1386,6“, skiltyje ,,iš viso“ vietoje skaičiaus ,,1149,9“ įrašyti skaičių ,,1173,4“, skiltyje ,,turtui įsigyti“ vietoje skaičiaus ,,223,2“ įrašyti skaičių ,,213,2“.</text:span></text:p>
      <text:p text:style-name="P165"><text:span text:style-name="T166">5.9.3</text:span><text:span text:style-name="T167">. Eilutėje ,,5. Socialinės paramos programa“ skiltyje ,,Iš viso:“ vietoje skaičiaus ,,12233,6“ įrašyti skaičių ,,12237,053“, skiltyje ,,iš viso“ vietoje skaičiaus ,,12207,7“ įrašyti skaičių ,,12211,153“.</text:span></text:p>
      <text:p text:style-name="P168"><text:span text:style-name="T169">5.9.4</text:span><text:span text:style-name="T170">. Skiltyje ,,Asignavimų valdytojo pavadinimas, programos numeris ir pavadinimas“ po eilute ,,savivaldybės lėšos“ įrašyti eilutę ,,savivaldybės lėšos (P)“ ir jos skiltyje ,,Iš viso:“ įrašyti skaičių ,,3,453“, skiltyje ,,iš viso“ įrašyti skaičių ,,3,453“.</text:span></text:p>
      <text:p text:style-name="P171"><text:span text:style-name="T172">5.9.5</text:span><text:span text:style-name="T173">. Eilutėje ,,6. Viešosios infrastruktūros plėtros programa“ skiltyje ,,Iš viso:“ vietoje skaičiaus ,,1864“ įrašyti skaičių ,,1842“, skiltyje ,,turtui įsigyti“ vietoje skaičiaus ,,343,3“ įrašyti skaičių ,,321,3“.</text:span></text:p>
      <text:p text:style-name="P174"><text:span text:style-name="T175">5.9.6</text:span><text:span text:style-name="T176">. Eilutėje ,,savivaldybės lėšos“ skiltyje ,,Iš viso:“ vietoje skaičiaus ,,949“ įrašyti skaičių ,,927“, skiltyje ,,turtui įsigyti“ vietoje skaičiaus ,,168,3“ įrašyti skaičių ,,146,3“.</text:span></text:p>
      <text:p text:style-name="P177"><text:span text:style-name="T178">5.9.7</text:span><text:span text:style-name="T179">. Eilutėje ,,7. Kultūros paveldo puoselėjimo ir kultūros paslaugų plėtros programa“ skiltyje ,,Iš viso:“ vietoje skaičiaus ,,2489,9“ įrašyti skaičių ,,2592,2“, skiltyje ,,iš viso“ vietoje skaičiaus ,,282,9“ įrašyti skaičių ,,285,2“, skiltyje ,,turtui įsigyti“ vietoje skaičiaus ,,2207“ įrašyti skaičių ,,2307“.</text:span></text:p>
      <text:p text:style-name="P180"><text:span text:style-name="T181">5.9.8</text:span><text:span text:style-name="T182">. Eilutėje ,,savivaldybės lėšos“ skiltyje ,,Iš viso:“ vietoje skaičiaus ,,373,5“ įrašyti skaičių ,,375,8“, skiltyje ,,iš viso“ vietoje skaičiaus ,,282,9“ įrašyti skaičių ,,285,2“.</text:span></text:p>
      <text:p text:style-name="P183"><text:span text:style-name="T184">5.9.9</text:span><text:span text:style-name="T185">. Skiltyje ,,Asignavimų valdytojo pavadinimas, programos numeris ir pavadinimas“ po eilute ,,Veiviržėnų seniūnija“ įrašyti eilutę ,,valstybės dotacija valstybės investicijų programos projektams vykdyti“ ir jos skiltyje ,,Iš viso:“ įrašyti skaičių ,,100“, skiltyje, ,,iš viso“ įrašyti skaičių ,,0“, skiltyje ,,turtui įsigyti“ įrašyti skaičių ,,100“.</text:span></text:p>
      <text:p text:style-name="P186"><text:span text:style-name="T187">5.9.10</text:span><text:span text:style-name="T188">. Eilutėje ,,8. Kūno kultūros ir sporto plėtros programa“ skiltyje ,,Iš viso:“ vietoje skaičiaus ,,665“ įrašyti skaičių ,,605“, skiltyje ,,turtui įsigyti“ vietoje skaičiaus ,,455“ įrašyti skaičių ,,395“.</text:span></text:p>
      <text:p text:style-name="P189"><text:span text:style-name="T190">5.9.11</text:span><text:span text:style-name="T191">. Eilutėje ,, valstybės dotacija valstybės investicijų programos projektams vykdyti“ skiltyje ,,Iš viso:“ vietoje skaičiaus ,,223“ įrašyti skaičių ,,163“, skiltyje ,,turtui įsigyti“ vietoje skaičiaus ,,223“ įrašyti skaičių ,,163“.</text:span></text:p>
      <text:p text:style-name="P192"><text:span text:style-name="T193">5.9.12</text:span><text:span text:style-name="T194">. Eilutėje ,,9. Savivaldybės valdymo ir pagrindinių funkcijų vykdymo programa“ skiltyje ,,iš jų: darbo užmokesčiui“ vietoje skaičiaus ,,6223,8‘ įrašyti skaičių ,,6223,3“.</text:span></text:p>
      <text:p text:style-name="P195"><text:span text:style-name="T196">5.9.13</text:span><text:span text:style-name="T197">. Eilutėje ,,04.“ skiltyje ,,iš jų: darbo užmokesčiui“ vietoje skaičiaus ,,1371,6‘ įrašyti skaičių ,,1371,1“.</text:span></text:p>
      <text:p text:style-name="P198"><text:span text:style-name="T199">5.9.14</text:span><text:span text:style-name="T200">. Eilutėje ,,savivaldybės lėšos“ skiltyje ,,iš jų: darbo užmokesčiui“ vietoje skaičiaus ,,1031,2‘ įrašyti skaičių ,,1030,7“.</text:span></text:p>
      <text:p text:style-name="P201"><text:span text:style-name="T202">5.10</text:span><text:span text:style-name="T203">. Eilutėje ,,IŠ VISO:“ skiltyje ,,Iš viso:“ vietoje skaičiaus ,,114011,593“ įrašyti skaičių ,,114217,346“, skiltyje, ,,iš viso“ vietoje skaičiaus ,,102480,093“ įrašyti skaičių ,,102546,946“, skiltyje ,,iš jų: darbo užmokesčiui“ vietoje skaičiaus ,,49357,7‘ įrašyti skaičių ,,49357,2“, skiltyje ,,turtui įsigyti“ vietoje skaičiaus ,,11531,5“ įrašyti skaičių ,,11670,4“.</text:span></text:p>
      <text:p text:style-name="P204"><text:span text:style-name="T205">5.10.1</text:span><text:span text:style-name="T206">. Eilutėje ,,savivaldybės lėšos“ skiltyje ,,Iš viso:“ vietoje skaičiaus ,,59582,0“ įrašyti skaičių ,,59643,3“, skiltyje ,,iš viso“ vietoje skaičiaus ,,56525,8“ įrašyti skaičių ,,56588,2“, skiltyje ,,iš jų: darbo užmokesčiui“ vietoje skaičiaus ,,23177,2‘ įrašyti skaičių ,,23176,7“, skiltyje ,,turtui įsigyti“ vietoje skaičiaus ,,3056,2“ įrašyti skaičių ,,3055,1“.</text:span></text:p>
      <text:p text:style-name="P207"><text:span text:style-name="T208">5.10.2</text:span><text:span text:style-name="T209">. Eilutėje ,,valstybės dotacija valstybės investicijų programos projektams vykdyti“ skiltyje ,,Iš viso:“ vietoje skaičiaus ,,1113“ įrašyti skaičių ,,1253“, skiltyje ,,turtui įsigyti“ vietoje skaičiaus ,,1113“ įrašyti skaičių ,,1253“.</text:span></text:p>
      <text:p text:style-name="P210"><text:span text:style-name="T211">5.10.3</text:span><text:span text:style-name="T212">. Skiltyje ,,Asignavimų valdytojo pavadinimas, programos numeris ir pavadinimas“ po eilute ,,ūkio lėšos specialiosioms klasėms“ įrašyti eilutę ,,savivaldybės lėšos (P)“ ir jos skiltyje ,,Iš viso:“ įrašyti skaičių ,,3,453“, skiltyje ,,iš viso“ įrašyti skaičių ,,3,453“.</text:span></text:p>
      <text:p text:style-name="P213"><text:span text:style-name="T214">5.10.4</text:span><text:span text:style-name="T215">. Eilutėje ,,lėšos už paslaugas ir nuomą“ skiltyje ,,Iš viso:“ vietoje skaičiaus ,,5970,9“ įrašyti skaičių ,,5971,9“, skiltyje ,,iš viso“ vietoje skaičiaus ,,5951,0“ įrašyti skaičių ,,5952,0“.</text:span></text:p>
      <text:p text:style-name="P216"><text:span text:style-name="T217">5.11</text:span><text:span text:style-name="T218">. Eilutėje ,,1. Žinių visuomenės plėtros programa“ skiltyje ,,Iš viso:“ vietoje skaičiaus ,,59029,4“ įrašyti skaičių ,,59113,7“, skiltyje ,,iš viso“ vietoje skaičiaus ,,55356,5“ įrašyti skaičių ,,55417,6“, skiltyje ,,turtui įsigyti“ vietoje skaičiaus ,,3672,9“ įrašyti skaičių ,,3696,1“.</text:span></text:p>
      <text:p text:style-name="P219"><text:span text:style-name="T220">5.11.1</text:span><text:span text:style-name="T221">. Eilutėje ,,savivaldybės lėšos“ skiltyje ,,Iš viso:“ vietoje skaičiaus ,,23549,1“ įrašyti skaičių ,,23632,4“, skiltyje ,,iš viso“ vietoje skaičiaus ,,23259,5“ įrašyti skaičių ,,23319,6“, skiltyje ,,turtui įsigyti“ vietoje skaičiaus ,,289,6“ įrašyti skaičių ,,312,8“.</text:span></text:p>
      <text:p text:style-name="P222"><text:span text:style-name="T223">5.11.2</text:span><text:span text:style-name="T224">. Eilutėje ,,lėšos už paslaugas ir nuomą“ skiltyje ,,Iš viso:“ vietoje skaičiaus ,,3298,6“ įrašyti skaičių ,,3299,6“, skiltyje ,,iš viso“ vietoje skaičiaus ,,3291,2“ įrašyti skaičių ,,3292,2“.</text:span></text:p>
      <text:p text:style-name="P225"><text:span text:style-name="T226">5.12</text:span><text:span text:style-name="T227">. Eilutėje ,,5. Socialinės paramos programa“ skiltyje ,,Iš viso:“ vietoje skaičiaus ,,18005,9“ įrašyti skaičių ,,18209,353“, skiltyje ,,iš viso“ vietoje skaičiaus ,,17978,5“ įrašyti skaičių ,,17981,953“, skiltyje ,,turtui įsigyti“ vietoje skaičiaus ,,27,4“ įrašyti skaičių ,,227,4“.</text:span></text:p>
      <text:p text:style-name="P228"><text:span text:style-name="T229">5.12.1</text:span><text:span text:style-name="T230">. Eilutėje ,,10.“ skiltyje ,,Iš viso:“ vietoje skaičiaus ,,18005,9“ įrašyti skaičių ,,18209,353“, skiltyje ,,iš viso“ vietoje skaičiaus ,,17978,5“ įrašyti skaičių ,,17981,953“, skiltyje ,,turtui įsigyti“ vietoje skaičiaus ,,27,4“ įrašyti skaičių ,,227,4“.</text:span></text:p>
      <text:p text:style-name="P231"><text:span text:style-name="T232">5.12.2</text:span><text:span text:style-name="T233">. Skiltyje ,,Asignavimų valdytojo pavadinimas, programos numeris ir pavadinimas“ po eilute ,,valstybinėms funkcijoms“ įrašyti eilutę ,,valstybės dotacija valstybės investicijų programos projektams vykdyti“ ir jos skiltyje ,,Iš viso:“ įrašyti skaičių ,,200“, skiltyje ,,turtui įsigyti“ įrašyti skaičių ,,200“.</text:span></text:p>
      <text:p text:style-name="P234"><text:span text:style-name="T235">5.12.3</text:span><text:span text:style-name="T236">. Skiltyje ,,Asignavimų valdytojo pavadinimas, programos numeris ir pavadinimas“ po eilute ,,valstybės dotacija valstybės investicijų programos projektams vykdyti“ įrašyti eilutę ,,savivaldybės lėšos (P)“ ir jos skiltyje ,,Iš viso:“ įrašyti skaičių ,,3,453“, skiltyje ,,iš viso“ įrašyti skaičių ,,3,453“.</text:span></text:p>
      <text:p text:style-name="P237"><text:span text:style-name="T238">5.13</text:span><text:span text:style-name="T239">. <text:s/>Eilutėje ,,6. Viešosios infrastruktūros plėtros programa“ skiltyje ,,Iš viso:“ vietoje skaičiaus ,,1864“ įrašyti skaičių ,,1842“, skiltyje ,,turtui įsigyti“ vietoje skaičiaus ,,343,3“ įrašyti skaičių ,,321,3“.</text:span></text:p>
      <text:p text:style-name="P240"><text:span text:style-name="T241">5.13.1</text:span><text:span text:style-name="T242">. Eilutėje ,,savivaldybės lėšos“ skiltyje ,,Iš viso:“ vietoje skaičiaus ,,949“ įrašyti skaičių ,,927“, skiltyje ,,turtui įsigyti“ vietoje skaičiaus ,,168,3“ įrašyti skaičių ,,146,3“.</text:span></text:p>
      <text:p text:style-name="P243"><text:span text:style-name="T244">5.14</text:span><text:span text:style-name="T245">. Eilutėje ,,7. Kultūros paveldo puoselėjimo ir kultūros paslaugų plėtros programa“ skiltyje ,,iš viso“ vietoje skaičiaus ,,5129,4“ įrašyti skaičių ,,5131,7“, skiltyje ,,turtui įsigyti“ vietoje skaičiaus ,,2533,9“ įrašyti skaičių ,,2531,6“.</text:span></text:p>
      <text:p text:style-name="P246"><text:span text:style-name="T247">5.14.1</text:span><text:span text:style-name="T248">. Eilutėje ,,savivaldybės lėšos“ skiltyje ,,iš viso“ vietoje skaičiaus ,,5026,1“ įrašyti skaičių ,,5028,4“, skiltyje ,,turtui įsigyti“ vietoje skaičiaus ,,313,5“ įrašyti skaičių ,,311,2“.</text:span></text:p>
      <text:p text:style-name="P249"><text:span text:style-name="T250">5.15</text:span><text:span text:style-name="T251">. Eilutėje ,,8. Kūno kultūros ir sporto plėtros programa“ skiltyje ,,Iš viso:“ vietoje skaičiaus ,,1139,8“ įrašyti skaičių ,,1079,8“, skiltyje ,,turtui įsigyti“ vietoje skaičiaus ,,515“ įrašyti skaičių ,,455“.</text:span></text:p>
      <text:p text:style-name="P252"><text:span text:style-name="T253">5.15.1</text:span><text:span text:style-name="T254">. Eilutėje ,, valstybės dotacija valstybės investicijų programos projektams vykdyti“ skiltyje ,,Iš viso:“ vietoje skaičiaus ,,223“ įrašyti skaičių ,,163“, skiltyje ,,turtui įsigyti“ vietoje skaičiaus ,,223“ įrašyti skaičių ,,163“.</text:span></text:p>
      <text:p text:style-name="P255"><text:span text:style-name="T256">5.16</text:span><text:span text:style-name="T257">. Eilutėje ,,9. Savivaldybės valdymo ir pagrindinių funkcijų vykdymo programa“ skiltyje ,,iš jų: darbo užmokesčiui“ vietoje skaičiaus ,,7238,5‘ įrašyti skaičių ,,7238“.</text:span></text:p>
      <text:p text:style-name="P258"><text:span text:style-name="T259">5.16.1</text:span><text:span text:style-name="T260">. Eilutėje ,,04.“ skiltyje ,,iš jų: darbo užmokesčiui“ vietoje skaičiaus ,,1371,6‘ įrašyti skaičių ,,1371,1“.</text:span></text:p>
      <text:p text:style-name="P261"><text:span text:style-name="T262">5.16.2</text:span><text:span text:style-name="T263">. Eilutėje ,,savivaldybės lėšos“ skiltyje ,,iš jų: darbo užmokesčiui“ vietoje skaičiaus ,,1031,2‘ įrašyti skaičių ,,1030,7“.</text:span></text:p>
      <text:p text:style-name="P264"><text:span text:style-name="T265">6</text:span><text:span text:style-name="T266">. Sprendimas gali būti skundžiamas Lietuvos Respublikos administracinių bylų teisenos įstatymo nustatyta tvarka.</text:span></text:p>
      <text:p text:style-name="P267"/>
      <text:p text:style-name="Normal"/>
      <text:p text:style-name="P268"><text:span text:style-name="T269">Savivaldybės meras</text:span><text:span text:style-name="T270"><text:tab/><text:s text:c="2"/>V</text:span><text:span text:style-name="T271">aclovas D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TimesLT Baltic" svg:font-family="TimesLT Baltic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5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SYSTEM</dc:creator>
    <meta:creation-date>2014-05-05T08:13:00Z</meta:creation-date>
    <dc:date>2014-05-05T08:13:00Z</dc:date>
    <meta:print-date>2014-04-24T08:06:00Z</meta:print-date>
    <meta:template xlink:href="Normal" xlink:type="simple"/>
    <meta:editing-cycles>2</meta:editing-cycles>
    <meta:editing-duration>PT0S</meta:editing-duration>
    <meta:document-statistic meta:page-count="5" meta:paragraph-count="98" meta:word-count="2084" meta:character-count="17014" meta:row-count="395" meta:non-whitespace-character-count="15028"/>
  </office:meta>
</office:document-meta>
</file>