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af" fo:country="ZA" style:language-asian="lt" style:country-asian="L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style:line-height-at-least="0.25in"/>
      <style:text-properties fo:font-size="14pt" style:font-size-asian="14pt" style:font-size-complex="14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ROMO KALANTOS METŲ MINĖJIMO<text:s/></text:span></text:p>
      <text:p text:style-name="P19"><text:span text:style-name="T20">2022 METAIS PLANO PATVIRTINIMO</text:span></text:p>
      <text:p text:style-name="P21"/>
      <text:p text:style-name="P22">2021 m. gruodžio 1 d. Nr. 991</text:p>
      <text:p text:style-name="P23">Vilnius</text:p>
      <text:p text:style-name="P24"/>
      <text:p text:style-name="P25"/>
      <text:p text:style-name="P26"><text:span text:style-name="T27">Įgyvendindama Lietuvos Respublikos Seimo 2021 m. gegužės 13 d. nutarimo Nr. XIV-304 „</text:span><text:span text:style-name="T28">Dėl 2022 metų paskelbimo Romo Kalantos metais</text:span><text:span text:style-name="T29">“ 2 straipsnio 1 punktą, Lietuvos Respublikos Vyriausybė n u t a r i a:</text:span></text:p>
      <text:p text:style-name="P30"><text:span text:style-name="T31">1</text:span><text:span text:style-name="T32">. Patvirtinti Romo Kalantos metų minėjimo 2022 metais planą (toliau – Planas) (pridedama).</text:span></text:p>
      <text:p text:style-name="P33"><text:span text:style-name="T34">2</text:span><text:span text:style-name="T35">. Nustatyti, kad Planas įgyvendinamas iš Lietuvos Respublikos valstybės biudžete atitinkamoms ministerijoms, institucijoms, įstaigoms patvirtintų bendrųjų asignavimų ir kitų teisėtai gautų lėšų.</text:span><text:span text:style-name="T36"><text:tab/></text:span></text:p>
      <text:p text:style-name="P37"><text:span text:style-name="T38">3</text:span><text:span text:style-name="T39">. Pasiūlyti:<text:s/></text:span></text:p>
      <text:p text:style-name="P40"><text:span text:style-name="T41">3.1</text:span><text:span text:style-name="T42">.<text:s/></text:span><text:span text:style-name="T43">Lietuvos gyventojų genocido ir rezistencijos tyrimo centrui,</text:span><text:span text:style-name="T44"><text:s/>viešajai įstaigai „Lietuvos nacionalinis radijas ir televizija“, viešajai įstaigai „</text:span><text:span text:style-name="T45">Kaunas 2022“,</text:span><text:span text:style-name="T46"><text:s/>koncertinei įstaigai „Kauno<text:s/></text:span><text:soft-page-break/><text:span text:style-name="T47">santaka“, viešajai įstaigai „</text:span><text:span text:style-name="T48">Baltai Juoda“,<text:s/></text:span><text:span text:style-name="T49">viešajai įstaigai „Kino pasaka“, Lietuvos kinematografininkų sąjungai, akcinei bendrovei Lietuvos paštui ir Kauno miesto savivaldybės Vinco Kudirkos viešajai bibliotekai dalyvauti įgyvendinant Planą.</text:span></text:p>
      <text:p text:style-name="P50"><text:span text:style-name="T51">3.2</text:span><text:span text:style-name="T52">.<text:s/></text:span><text:span text:style-name="T53">Kauno miesto savivaldybei</text:span><text:span text:style-name="T54"><text:s/>dalyvauti įgyvendinant Planą ir skirti savivaldybės biudžeto lėšų Planui įgyvendinti.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Ministrė Pirmininkė</text:span><text:span text:style-name="T62"><text:tab/><text:s text:c="17"/>Ingrida Šimonytė</text:span></text:p>
      <text:p text:style-name="P63"/>
      <text:p text:style-name="P64"/>
      <text:p text:style-name="P65"/>
      <text:p text:style-name="P66">Krašto apsaugos ministras <text:s text:c="74"/>Arvydas Anušausk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02T07:16:00Z</meta:creation-date>
    <dc:date>2021-12-02T07:1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8" meta:word-count="179" meta:character-count="1412" meta:row-count="38" meta:non-whitespace-character-count="1241"/>
  </office:meta>
</office:document-meta>
</file>