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9" style:parent-style-name="DefaultParagraphFont" style:family="text">
      <style:text-properties style:font-name="TimesLT" fo:language="en" fo:country="U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style>
    <style:style style:name="T12" style:parent-style-name="DefaultParagraphFont" style:family="text">
      <style:text-properties fo:font-weight="bold" style:font-weight-asian="bold" fo:language="en" fo:country="GB"/>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4" style:parent-style-name="Normal" style:family="paragraph">
      <style:paragraph-properties fo:text-align="justify">
        <style:tab-stops>
          <style:tab-stop style:type="center" style:position="3in"/>
          <style:tab-stop style:type="right" style:position="6in"/>
        </style:tab-stops>
      </style:paragraph-properties>
      <style:text-properties fo:font-weight="bold" style:font-weight-asian="bold"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TimesL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P9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P111"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tab-stops>
          <style:tab-stop style:type="left" style:position="0.7791in"/>
          <style:tab-stop style:type="left" style:position="1.2986in"/>
          <style:tab-stop style:type="left" style:position="1.3409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P131" style:parent-style-name="Normal" style:family="paragraph">
      <style:paragraph-properties fo:text-align="justify"/>
    </style:style>
    <style:style style:name="P132" style:parent-style-name="Normal" style:family="paragraph">
      <style:paragraph-properties fo:text-align="justify"/>
    </style:style>
    <style:style style:name="P133" style:parent-style-name="Normal" style:family="paragraph">
      <style:paragraph-properties fo:text-align="justify"/>
    </style:style>
    <style:style style:name="P134" style:parent-style-name="Normal" style:family="paragraph">
      <style:paragraph-properties fo:text-align="justify"/>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71875in" svg:height="0.83194in" style:rel-width="scale" style:rel-height="scale"><draw:image xlink:href="media/image1.png" xlink:type="simple" xlink:show="embed" xlink:actuate="onLoad"/><svg:title/><svg:desc/></draw:frame></text:span></text:p>
      <text:p text:style-name="P10"><text:span text:style-name="T11">ŠILALĖS</text:span><text:span text:style-name="T12"><text:s/>RAJONO SAVIVALDYBĖS</text:span></text:p>
      <text:p text:style-name="P13">TARYBA</text:p>
      <text:p text:style-name="P14"/>
      <text:p text:style-name="P15"><text:span text:style-name="T16">SPRENDIMAS</text:span></text:p>
      <text:p text:style-name="P17">DĖL DIDŽIAUSIO LEISTINO ETATŲ SKAIČIAUS BIUDŽETINĖSE ĮSTAIGOSE NUSTATYMO</text:p>
      <text:p text:style-name="P18"/>
      <text:p text:style-name="P19">2019 m. lapkričio 29 d. Nr. T1-251</text:p>
      <text:p text:style-name="P20">Šilalė</text:p>
      <text:p text:style-name="P21"/>
      <text:p text:style-name="P22"/>
      <text:p text:style-name="P23"><text:span text:style-name="T24">Vadovaudamasi Lietuvos Respublikos vietos savivaldos įstatymo 6 straipsnio 8 punktu, 7 straipsnio 7 punktu, 16 straipsnio 4 dalimi ir 18 straipsnio 1 dalimi, Lietuvos Respublikos biudžetinių įstaigų įstatymo 4 straipsnio 1 ir 2 dalimis, 3 dalies 7 punktu ir 4 dalimi</text:span><text:span text:style-name="T25">,<text:s/></text:span><text:span text:style-name="T26">Lietuvos Respublikos valstybės tarnybos įstatymo 8 straipsnio 1 dalimi,<text:s/></text:span><text:span text:style-name="T27">Ši</text:span><text:span text:style-name="T28">lalės rajono savivaldybės taryba</text:span><text:span text:style-name="T29"><text:line-break/></text:span><text:span text:style-name="T30">n u s p r e n d ž i a:<text:s/></text:span></text:p>
      <text:p text:style-name="P31"><text:span text:style-name="T32">1</text:span><text:span text:style-name="T33">. Nustatyti didžiausią leistiną pareigybių (etatų) skaičių biudžetinėse įstaigose:</text:span></text:p>
      <text:p text:style-name="P34"><text:span text:style-name="T35">1.1</text:span><text:span text:style-name="T36">. Šilalės rajono savivaldybės kultūros centre – 48,0;</text:span></text:p>
      <text:p text:style-name="P37"><text:span text:style-name="T38">1.2</text:span><text:span text:style-name="T39">. Šilalės rajono savivaldybės viešojoje bibliotekoje – 36,0;</text:span></text:p>
      <text:p text:style-name="P40"><text:span text:style-name="T41">1.3</text:span><text:span text:style-name="T42">. Šilalės Vlado Statkevičiaus muziejuje – 9,5;</text:span></text:p>
      <text:p text:style-name="P43"><text:span text:style-name="T44">1.4</text:span><text:span text:style-name="T45">. Šilalės Simono Gaudėšiaus gimnazijoje – 79,34 pareigybės (etato), iš jų: iš mokyklai skirtų mokymo lėšų finansuojama 40,84 pareigybės, iš Savivaldybei skirtų mokymo lėšų finansuojama 6,5 pareigybės, iš Savivaldybės biudžeto lėšų finansuojama 32,0 pareigybės;</text:span></text:p>
      <text:p text:style-name="P46"><text:span text:style-name="T47">1.5</text:span><text:span text:style-name="T48">. Šilalės Dariaus ir Girėno progimnazijoje – 101,0 pareigybė (etatas), iš jų: iš mokyklai skirtų mokymo lėšų finansuojama 53,75 pareigybės, iš Savivaldybei skirtų mokymo lėšų finansuojama 14,0 pareigybių, iš Savivaldybės biudžeto lėšų finansuojama 33,25 pareigybės, iš jų: 2,0 pailgintos darbo dienos grupės auklėtojo pareigybės;</text:span></text:p>
      <text:p text:style-name="P49"><text:span text:style-name="T50">1.6</text:span><text:span text:style-name="T51">. Šilalės r. Kaltinėnų Aleksandro Stulginskio gimnazijoje – 57,9 pareigybės (etato), iš jų: iš mokyklai skirtų mokymo lėšų finansuojama 25,4 pareigybės, iš Savivaldybei skirtų mokymo lėšų finansuojama 7,0 pareigybės, iš Savivaldybės biudžeto lėšų finansuojama 25,5 pareigybės, iš jų: 3,25 ikimokyklinio ugdymo grupės</text:span><text:span text:style-name="T52"><text:s/></text:span><text:span text:style-name="T53">pareigybės (etato);</text:span></text:p>
      <text:p text:style-name="P54"><text:span text:style-name="T55">1.7</text:span><text:span text:style-name="T56">. Šilalės r. Kvėdarnos Kazimiero Jauniaus gimnazijoje – 64,22 pareigybės (etato), iš jų: iš mokyklai skirtų mokymo lėšų finansuojama 37,22 pareigybės, iš Savivaldybei skirtų mokymo lėšų finansuojama 6,5 pareigybės, iš Savivaldybės biudžeto lėšų finansuojama 20,5 pareigybės;</text:span></text:p>
      <text:p text:style-name="P57"><text:span text:style-name="T58">1.8</text:span><text:span text:style-name="T59">. Šilalės r. Laukuvos Norberto Vėliaus gimnazijoje – 68,97 pareigybės (etato), iš jų: iš mokyklai skirtų mokymo lėšų finansuojama 27,22 pareigybės, iš Savivaldybei skirtų mokymo lėšų finansuojama 7,0 pareigybės, iš Savivaldybės biudžeto lėšų finansuojama 34,75 pareigybės, iš jų: 7,5 ikimokyklinio ugdymo grupės, iš kurių 4,5 pareigybės (etato), kuriems atlyginimas mokamas dalinai iš Savivaldybės biudžeto lėšų;</text:span></text:p>
      <text:p text:style-name="P60"><text:span text:style-name="T61">1.9</text:span><text:span text:style-name="T62">. Šilalės r. Pajūrio Stanislovo Biržiškio gimnazijoje – 63,84 pareigybės (etato), iš jų: iš mokyklai skirtų mokymo lėšų finansuojama 27,34 pareigybės, iš Savivaldybei skirtų mokymo lėšų finansuojama 7,5 pareigybės, iš Savivaldybės biudžeto lėšų finansuojama 29,0 pareigybės, iš jų: 5,0 ikimokyklinio ugdymo grupės darbuotojų, iš kurių 3,0 pareigybės (etatai) darbuotojų, kuriems atlyginimas mokamas dalinai iš Savivaldybės biudžeto lėšų;</text:span></text:p>
      <text:p text:style-name="P63"><text:span text:style-name="T64">1.10</text:span><text:span text:style-name="T65">. Šilalės r. Upynos Stasio Girėno mokykloje – 20,61 pareigybės (etato), iš jų: iš mokyklai skirtų mokymo lėšų finansuojama 4,86 pareigybės, iš Savivaldybei skirtų mokymo lėšų finansuojama 2,0 pareigybės, iš Savivaldybės biudžeto lėšų finansuojama 13,75 pareigybės, iš jų: 1,0 ikimokyklinio ugdymo grupės auklėtojo padėjėjo;</text:span></text:p>
      <text:p text:style-name="P66"><text:span text:style-name="T67">1.11</text:span><text:span text:style-name="T68">. Šilalės suaugusiųjų mokykloje –<text:s/></text:span><text:span text:style-name="T69">28,42</text:span><text:span text:style-name="T70"><text:s/>pareigybės (etato), iš jų: iš mokyklai skirtų mokymo lėšų finansuojama 16,42 pareigybės, iš Savivaldybei skirtų mokymo lėšų finansuojama<text:s/></text:span><text:span text:style-name="T71">8,0</text:span><text:span text:style-name="T72"><text:s/></text:span><text:span text:style-name="T73">pareigybės,</text:span><text:span text:style-name="T74"><text:s/></text:span><text:span text:style-name="T75">iš Savivaldybės biudžeto lėšų finansuojama 4,0 pareigybės;</text:span></text:p>
      <text:p text:style-name="P76"><text:span text:style-name="T77">1.12</text:span><text:span text:style-name="T78">. Šilalės r. Obelyno pagrindinėje mokykloje – 27,77 pareigybės (etato), iš jų: iš mokyklai skirtų mokymo lėšų finansuojama 11,02 pareigybės, iš Savivaldybei skirtų mokymo lėšų finansuojama 2,75 pareigybės, iš Savivaldybės biudžeto lėšų finansuojama 14,0 pareigybių;<text:s/></text:span></text:p>
      <text:p text:style-name="P79"><text:span text:style-name="T80">1.13</text:span><text:span text:style-name="T81">. Šilalės r. Pajūralio pagrindinėje mokykloje – 24,97 pareigybės (etato), iš jų: iš mokyklai skirtų mokymo lėšų finansuojama 7,47 pareigybės, iš Savivaldybei skirtų mokymo lėšų finansuojama 2,5 pareigybės, iš Savivaldybės biudžeto lėšų finansuojama 15,0 pareigybių;</text:span></text:p>
      <text:p text:style-name="P82"><text:span text:style-name="T83">1.14</text:span><text:span text:style-name="T84">. Šilalės r. Kvėdarnos darželyje „Saulutė“ – 31,33 pareigybės (etato), iš jų: iš mokyklai skirtų mokymo lėšų finansuojama 1,22 pareigybės, iš Savivaldybei skirtų mokymo lėšų finansuojama 2,75 pareigybės, iš Savivaldybės biudžeto lėšų finansuojama 27,36 pareigybės, iš jų: 1,0 pailgintos darbo dienos grupės auklėtojo, 16,86 ikimokyklinio ugdymo grupės darbuotojų, iš kurių 8,25 pareigybės (etato) darbuotojų, kuriems atlyginimas mokamas dalinai iš Savivaldybės biudžeto lėšų;</text:span></text:p>
      <text:p text:style-name="P85"><text:span text:style-name="T86">1.15</text:span><text:span text:style-name="T87">. Šilalės meno mokykloje –<text:s/></text:span><text:span text:style-name="T88">42,25;</text:span></text:p>
      <text:p text:style-name="P89"><text:span text:style-name="T90">1.16</text:span><text:span text:style-name="T91">. Šilalės sporto mokykloje –<text:s/></text:span><text:span text:style-name="T92">36,23;</text:span></text:p>
      <text:p text:style-name="P93"><text:span text:style-name="T94">1.17</text:span><text:span text:style-name="T95">. Šilalės lopšelyje-darželyje „Žiogelis“ – 73,4;</text:span></text:p>
      <text:p text:style-name="P96"><text:span text:style-name="T97">1.18</text:span><text:span text:style-name="T98">. Šilalės švietimo pagalbos tarnyboje – 11,5 pareigybės (etato), iš jų: iš Savivaldybei skirtų mokymo lėšų finansuojama 5,0 pareigybės, iš Savivaldybės biudžeto lėšų finansuojama 6,5 pareigybės;</text:span></text:p>
      <text:p text:style-name="P99"><text:span text:style-name="T100">1.19</text:span><text:span text:style-name="T101">. Šilalės rajono savivaldybės visuomenės sveikatos biure – 14,0 iš valstybinėms (perduotoms savivaldybei) funkcijoms atlikti skirtų lėšų;<text:s/></text:span></text:p>
      <text:p text:style-name="P102"><text:span text:style-name="T103">1.20</text:span><text:span text:style-name="T104">.</text:span><text:s/>Šilalės rajono savivaldybės priešgaisrinėje tarnyboje<text:s/><text:span text:style-name="T105">–<text:s/></text:span>47,0 iš valstybinėms (perduotoms savivaldybei) funkcijoms atlikti skirtų lėšų;<text:span text:style-name="T106"><text:s/></text:span></text:p>
      <text:p text:style-name="P107"><text:span text:style-name="T108">1.21</text:span><text:span text:style-name="T109">.</text:span><text:s/>Šilalės rajono socialinių paslaugų namuose – 69,0;</text:p>
      <text:p text:style-name="P110">1.22. Šilalės rajono savivaldybės Pajūrio vaikų globos namuose – 25,75.</text:p>
      <text:p text:style-name="P111"><text:span text:style-name="T112">2</text:span><text:span text:style-name="T113">. Pripažinti netekusiais galios Šilalės rajono savivaldybės tarybos:</text:span></text:p>
      <text:p text:style-name="P114"><text:span text:style-name="T115">2.1</text:span><text:span text:style-name="T116">. 2018 m. lapkričio 29 d. sprendimą Nr. T1-235 „Dėl didžiausio leistino pareigybių (etatų), skaičiaus biudžetinėse įstaigose, nustatymo“;</text:span></text:p>
      <text:p text:style-name="P117"><text:span text:style-name="T118">2.2</text:span><text:span text:style-name="T119">. 2019 m. birželio 21 d. sprendimą Nr. T1-138 „Dėl Šilalės rajono savivaldybės tarybos 2018 m. lapkričio 29 d. sprendimo Nr. T1-235 „Dėl didžiausio leistino pareigybių (etatų), skaičiaus biudžetinėse įstaigose, nustatymo“ pakeitimo;</text:span></text:p>
      <text:p text:style-name="P120"><text:span text:style-name="T121">2.3</text:span><text:span text:style-name="T122">. 2019 m. rugpjūčio 30 d. sprendimą Nr. T1-187 „Dėl Šilalės rajono savivaldybės tarybos 2018 m. lapkričio 29 d. sprendimo Nr. T1-235 „Dėl didžiausio leistino pareigybių (etatų), skaičiaus biudžetinėse įstaigose, nustatymo“ pakeitimo;</text:span></text:p>
      <text:p text:style-name="P123"><text:span text:style-name="T124">2.4</text:span><text:span text:style-name="T125">. 2019 m. spalio 18 d. sprendimą Nr. T1-230 „Dėl Šilalės rajono savivaldybės tarybos 2018 m. lapkričio 29 d. sprendimo Nr. T1-235 „Dėl didžiausio leistino pareigybių (etatų), skaičiaus biudžetinėse įstaigose, nustatymo“ pakeitimo.</text:span></text:p>
      <text:p text:style-name="P126"><text:span text:style-name="T127">3</text:span><text:span text:style-name="T128">. Paskelbti informaciją apie šį sprendimą vietinėje spaudoje, o visą sprendimą – Šilalės rajono savivaldybės interneto svetainėje www.silale.lt ir Teisės aktų registre.</text:span></text:p>
      <text:p text:style-name="P129"><text:span text:style-name="T130">Šis sprendimas gali būti skundžiamas Lietuvos Respublikos administracinių bylų teisenos įstatymo nustatyta tvarka per vieną mėnesį nuo šio sprendimo paskelbimo dienos Lietuvos administracinės ginčų komisijos Klaipėdos apygardos skyriui (Herkaus Manto g. 37, 92236 Klaipėda) arba Regionų apygardos administracinio teismo Klaipėdos rūmams (Galinio Pylimo g. 9, 91230 Klaipėda).</text:span></text:p>
      <text:p text:style-name="P131"/>
      <text:p text:style-name="P132"/>
      <text:p text:style-name="P133"/>
      <text:p text:style-name="P134"><text:span text:style-name="T135">Savivaldybės meras<text:s/></text:span><text:span text:style-name="T136"><text:tab/></text:span><text:span text:style-name="T137"><text:tab/></text:span><text:span text:style-name="T138"><text:tab/><text:s text:c="50"/></text:span><text:span text:style-name="T139"><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618in" fo:margin-left="1.1812in" fo:margin-bottom="0.3937in" fo:margin-right="0.4333in" style:num-format="1" style:writing-mode="lr-tb">
        <style:footnote-sep style:width="0.007in" style:rel-width="33%" style:color="#000000" style:line-style="solid" style:adjustment="left"/>
      </style:page-layout-properties>
      <style:header-style>
        <style:header-footer-properties style:dynamic-spacing="true" fo:min-height="0.1694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8"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Kristina Liaugaudiene</meta:initial-creator>
    <dc:creator>adlibuser</dc:creator>
    <meta:creation-date>2020-07-31T06:53:00Z</meta:creation-date>
    <dc:date>2020-07-31T06:53:00Z</dc:date>
    <meta:print-date>2019-11-19T07:14:00Z</meta:print-date>
    <meta:template xlink:href="Normal.dotm" xlink:type="simple"/>
    <meta:editing-cycles>2</meta:editing-cycles>
    <meta:editing-duration>PT0S</meta:editing-duration>
    <meta:document-statistic meta:page-count="2" meta:paragraph-count="96" meta:word-count="809" meta:character-count="6828" meta:row-count="305" meta:non-whitespace-character-count="6115"/>
  </office:meta>
</office:document-meta>
</file>