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RAŠTO APSAUGOS SISTEMOS ORGANIZAVIMO IR KARO TARNYBOS<text:s/></text:span><text:span text:style-name="T17">ĮSTATYMO NR. VIII-723 67 STRAIPSNIO PAKEITIMO ĮSTATYMO, LIETUVOS RESPUBLIKOS LIETUVOS ŠAULIŲ SĄJUNGOS ĮSTATYMO NR. VIII-375 34 STRAIPSNIO PAKEITIMO ĮSTATYMO, LIETUVOS RESPUBLIKOS KOMPENSACIJŲ ASMENIMS,</text:span><text:span text:style-name="T18"><text:line-break/>1990–1991 M. ATSISAKIUSIEMS PRIEVARTINĖS TARNYBOS SOVIETŲ ARMIJOJE IR DĖL TO NUKENTĖJUSIEMS NUO SOVIETŲ ARMIJOS VEIKSMŲ, ĮSTATYMO NR. XI-2007 3 STRAIPSNIO PAKEITIMO ĮSTATYMO IR LIETUVOS RESPUBLIKOS ĮSTATYMO NR. IX-2225 DĖL ŠIAURĖS ATLANTO SUTARTIES ŠALIŲ SUSITARIMO DĖL JŲ KARINIŲ PAJĖGŲ STATUSO IR PROTOKOLO DĖL TARPTAUTINIŲ KARINIŲ VADAVIEČIŲ, ĮSTEIGTŲ ĮGYVENDINANT ŠIAURĖS ATLANTO SUTARTĮ, STATUSO RATIFIKAVIMO 2 STRAIPSNIO PAKEITIMO ĮSTATYMO PROJEKTŲ PATEIKIMO LIETUVOS RESPUBLIKOS SEIMUI</text:span></text:p>
      <text:p text:style-name="P19"/>
      <text:p text:style-name="P20"><text:span text:style-name="T21">2014 m. rugpjūčio 27 d.</text:span><text:span text:style-name="T22"><text:s/>Nr.<text:s/></text:span><text:span text:style-name="T23">84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itarti Lietuvos Respublikos krašto apsaugos sistemos organizavimo ir karo tarnybos įstatymo Nr. VIII-723 67 straipsnio pakeitimo įstatymo, Lietuvos Respublikos Lietuvos šaulių sąjungos įstatymo Nr. VIII-375 34 straipsnio pakeitimo įstatymo, Lietuvos Respublikos kompensacijų asmenims, 1990–1991 m. atsisakiusiems prievartinės tarnybos sovietų armijoje ir dėl to nukentėjusiems nuo sovietų armijos veiksmų, įstatymo Nr. XI-2007 3 straipsnio pakeitimo įstatymo ir Lietuvos Respublikos įstatymo Nr. IX-2225 dėl Šiaurės Atlanto Sutarties Šalių susitarimo dėl jų karinių pajėgų statuso ir Protokolo dėl tarptautinių karinių vadaviečių, įsteigtų įgyvendinant Šiaurės Atlanto Sutartį, statuso ratifikavimo 2 straipsnio pakeitimo įstatymo projektams ir pateikti juos Lietuvos Respublikos Seimui.</text:span></text:p>
      <text:p text:style-name="P34"><text:span text:style-name="T35">2</text:span><text:span text:style-name="T36">. Įgalioti krašto apsaugos ministrą Juozą Oleką, o jam negalint dalyvauti – krašto apsaugos viceministrą Antaną Valį atstovauti Lietuvos Respublikos Vyriausybei, svarstant nurodytus įstatymų projektus Lietuvos Respublikos Seime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Krašto apsaugos ministras<text:tab/>Juozas Ole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2T14:20:00Z</meta:creation-date>
    <dc:date>2014-09-02T14:20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48" meta:character-count="2022" meta:row-count="55" meta:non-whitespace-character-count="1784"/>
  </office:meta>
</office:document-meta>
</file>