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90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909in" fo:background-color="#FFFFFF">
        <style:tab-stops>
          <style:tab-stop style:type="left" style:position="0.4923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style:line-height-at-least="0.25in" fo:text-indent="0.5909in" fo:background-color="#FFFFFF">
        <style:tab-stops>
          <style:tab-stop style:type="left" style:position="0.4923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style:line-height-at-least="0.25in" fo:text-indent="0.5909in" fo:background-color="#FFFFFF">
        <style:tab-stops>
          <style:tab-stop style:type="left" style:position="0.4923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4458in" style:page-number="1">
        <style:tab-stops/>
      </style:paragraph-properties>
      <style:text-properties fo:color="#000000" style:font-size-complex="12pt" style:language-asian="lt" style:country-asian="LT"/>
    </style:style>
    <style:style style:name="P55" style:parent-style-name="Normal" style:family="paragraph">
      <style:paragraph-properties fo:margin-left="3.4458in">
        <style:tab-stops/>
      </style:paragraph-properties>
      <style:text-properties fo:color="#000000" style:font-size-complex="12pt" style:language-asian="lt" style:country-asian="LT"/>
    </style:style>
    <style:style style:name="P56" style:parent-style-name="Normal" style:family="paragraph">
      <style:paragraph-properties fo:margin-left="3.4458in">
        <style:tab-stops/>
      </style:paragraph-properties>
      <style:text-properties fo:color="#000000" style:font-size-complex="12pt" style:language-asian="lt" style:country-asian="LT"/>
    </style:style>
    <style:style style:name="P57" style:parent-style-name="Normal" style:family="paragraph">
      <style:paragraph-properties fo:text-align="center" fo:margin-left="3.4458in">
        <style:tab-stops/>
      </style:paragraph-properties>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text-properties fo:font-weight="bold" style:font-weight-asian="bold" fo:color="#000000" style:font-size-complex="12pt" style:language-asian="lt" style:country-asian="LT"/>
    </style:style>
    <style:style style:name="P67" style:parent-style-name="Normal" style:family="paragraph">
      <style:paragraph-properties fo:text-align="justify" fo:text-indent="0.62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62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0986in" fo:background-color="#FFFFFF">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margin-left="0.0986in" fo:background-color="#FFFFFF">
        <style:tab-stops>
          <style:tab-stop style:type="left" style:position="1.2798in"/>
          <style:tab-stop style:type="left" style:position="2.8548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625in" fo:background-color="#FFFFFF">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25in" fo:background-color="#FFFFFF">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25in" fo:background-color="#FFFFFF">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625in" fo:background-color="#FFFFFF">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625in" fo:background-color="#FFFFFF">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625in" fo:background-color="#FFFFFF">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625in" fo:background-color="#FFFFFF">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625in" fo:background-color="#FFFFFF">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625in" fo:background-color="#FFFFFF">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625in" fo:background-color="#FFFFFF">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0.0986in" fo:background-color="#FFFFFF">
        <style:tab-stops>
          <style:tab-stop style:type="left" style:position="3.4451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style:text-properties fo:font-weight="bold" style:font-weight-asian="bold" fo:color="#000000" style:font-size-complex="12pt" style:language-asian="lt" style:country-asian="LT"/>
    </style:style>
    <style:style style:name="P127" style:parent-style-name="Normal" style:family="paragraph">
      <style:paragraph-properties fo:text-align="justify" fo:text-indent="0.625in" fo:background-color="#FFFFFF">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25in" fo:background-color="#FFFFFF">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625in" fo:background-color="#FFFFFF">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fo:margin-left="0.0986in" fo:background-color="#FFFFFF">
        <style:tab-stops>
          <style:tab-stop style:type="left" style:position="1.3784in"/>
        </style:tab-stops>
      </style:paragraph-properties>
      <style:text-properties fo:font-weight="bold" style:font-weight-asian="bold" fo:color="#000000" style:font-size-complex="12pt" style:language-asian="lt" style:country-asian="LT"/>
    </style:style>
    <style:style style:name="P143" style:parent-style-name="Normal" style:family="paragraph">
      <style:paragraph-properties fo:text-align="justify" fo:text-indent="0.625in" fo:background-color="#FFFFFF">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25in" fo:background-color="#FFFFFF">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625in" fo:background-color="#FFFFFF">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25in" fo:background-color="#FFFFFF">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fo:text-indent="0.04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fo:text-indent="0.625in" fo:background-color="#FFFFFF">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625in" fo:background-color="#FFFFFF">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center">
        <style:tab-stops>
          <style:tab-stop style:type="left" style:position="4.3312in"/>
        </style:tab-stops>
      </style:paragraph-properties>
    </style:style>
    <style:style style:name="P170" style:parent-style-name="Normal" style:family="paragraph">
      <style:paragraph-properties fo:text-align="center">
        <style:tab-stops>
          <style:tab-stop style:type="left" style:position="4.3312in"/>
        </style:tab-stops>
      </style:paragraph-properties>
    </style:style>
    <style:style style:name="T17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Lietuvos Respublikos Vyriausybė</text:p>
      <text:p text:style-name="P14"/>
      <text:p text:style-name="P15">NUTARIMAS</text:p>
      <text:p text:style-name="P16">DĖL Valstybinės gyvulių veislininkystės priežiūros tarnybos prie žemės ūkio ministerijos REORGANIZAVIMO IR VALSTYBINĖS GYVULIŲ VEISLININKYSTĖS PRIEŽIŪROS TARNYBOS PRIE ŽEMĖS ŪKIO MINISTERIJOS REORGANIZAVIMO SĄLYGŲ APRAŠO PATVIRTINIMO<text:s/></text:p>
      <text:p text:style-name="P17"/>
      <text:p text:style-name="P18"/>
      <text:p text:style-name="P19">2018 m. gruodžio 12 d.Nr. 1264</text:p>
      <text:p text:style-name="P20">Vilnius</text:p>
      <text:p text:style-name="P21"/>
      <text:p text:style-name="P22"><text:span text:style-name="T23">Vadovaudamasi Lietuvos Respublikos civilinio kodekso 2.96 straipsniu, 2.97 straipsnio 3 dalimi, Lietuvos Respublikos biudžetinių įstaigų įstatymo 14 straipsnio 4 dalimi, Lietuvos Respublikos Vyriausybės įstatymo 22 straipsnio 8 punktu ir atsižvelgdama į Lietuvos Respublikos Vyriausybės 2018 m. rugsėjo 19 d. nutarimą Nr. 940 „Dėl kompetentingų institucijų paskyrimo ūkinių gyvūnų veislininkystės srityje</text:span><text:span text:style-name="T24">“ ir</text:span><text:span text:style-name="T25"><text:s/></text:span><text:span text:style-name="T26">Lietuvos Respublikos Vyriausybės 2018 m. spalio 10 d. nutarimą Nr. 1036 „Dėl sutikimo reorganizuoti Valstybinę gyvulių veislininkystės priežiūros tarnybą prie Žemės ūkio ministerijos“,</text:span><text:span text:style-name="T27"><text:s/>Lietuvos Respublikos Vyriausybė</text:span><text:span text:style-name="T28"><text:s/>nutari</text:span><text:span text:style-name="T29">a:</text:span></text:p>
      <text:p text:style-name="P30"><text:span text:style-name="T31">1</text:span><text:span text:style-name="T32">. Reorganizuoti Valstybinę gyvulių veislininkystės priežiūros tarnybą prie Žemės ūkio ministerijos jungimo būdu – prijungti ją prie Valstybinės maisto ir veterinarijos tarnybos. Valstybinei maisto ir veterinarijos tarnybai pereitų Valstybinės gyvulių veislininkystės priežiūros tarnybos prie Žemės ūkio ministerijos teisės ir pareigos.</text:span></text:p>
      <text:p text:style-name="P33"><text:span text:style-name="T34">2</text:span><text:span text:style-name="T35">. Patvirtinti Valstybinės gyvulių veislininkystės priežiūros tarnybos prie Žemės ūkio ministerijos reorganizavimo sąlygų aprašą (pridedama).</text:span></text:p>
      <text:p text:style-name="P36"><text:span text:style-name="T37">3</text:span><text:span text:style-name="T38">. Įgalioti Valstybinės gyvulių veislininkystės priežiūros tarnybos prie Žemės ūkio ministerijos viršininko pareigas einantį asmenį ir Valstybinės maisto ir veterinarijos tarnybos direktorių atlikti visus veiksmus, susijusius su Valstybinės gyvulių veislininkystės priežiūros tarnybos prie Žemės ūkio ministerijos <text:s/>reorganizavimo sąlygų aprašo nuostatų įgyvendinimu.</text:span></text:p>
      <text:p text:style-name="P39"/>
      <text:p text:style-name="P40"/>
      <text:p text:style-name="P41">Ministras Pirmininkas <text:s text:c="66"/>Saulius Skvernelis<text:tab/></text:p>
      <text:p text:style-name="P42"/>
      <text:p text:style-name="P43"/>
      <text:p text:style-name="P44"/>
      <text:p text:style-name="P45"><text:span text:style-name="T46">Žemės ūkio ministras <text:s text:c="67"/>Giedrius Surplys</text:span></text:p>
      <text:soft-page-break/>
      <text:p text:style-name="P47">PATVIRTINTA</text:p>
      <text:p text:style-name="P55">Lietuvos Respublikos Vyriausybės</text:p>
      <text:p text:style-name="P56">2018 m. gruodžio 12 d. nutarimu Nr. 1264</text:p>
      <text:p text:style-name="P57"/>
      <text:p text:style-name="P58"><text:span text:style-name="T59">VALSTYBINĖS GYVULIŲ VEISLININKYSTĖS PRIEŽIŪROS TARNYBOS PRIE ŽEMĖS ŪKIO MINISTERIJOS REORGANIZAVIMO SĄ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inės gyvulių veislininkystės priežiūros tarnybos prie Žemės ūkio ministerijos reorganizavimo sąlygų aprašas (toliau – Aprašas) nustato Va</text:span><text:span text:style-name="T70">lstybinės gyvulių veislininkystės priežiūros tarnybos prie Žemės ūkio ministerijos (toliau – VGVPT)<text:s/></text:span><text:span text:style-name="T71">reorganizavimo jungimo būdu, prijungiant ją prie Valstybinės maisto ir veterinarijos tarnybos (toliau – VMVT), tvarką.</text:span></text:p>
      <text:p text:style-name="P72"><text:span text:style-name="T73">2</text:span><text:span text:style-name="T74">. Aprašas parengtas vadovaujantis Lietuvos Respublikos civilinio kodekso 2.96 straipsniu,<text:s/></text:span><text:span text:style-name="T75">2.97 straipsnio 3 dalimi,<text:s/></text:span><text:span text:style-name="T76">2.99</text:span><text:span text:style-name="T77"><text:s/>straipsnio 1 dalimi, Lietuvos Respublikos biudžetinių įstaigų įstatymo 14 straipsnio 5–6 dalimis ir Lietuvos Respublikos Vyriausybės 2018 m. spalio 10 d. nutarimu Nr. 1036 „Dėl sutikimo reorganizuoti<text:s/></text:span><text:span text:style-name="T78">Valstybinę gyvulių veislininkystės priežiūros tarnybą prie Žemės ūkio ministerijos</text:span><text:span text:style-name="T79">“.</text:span></text:p>
      <text:p text:style-name="P80"/>
      <text:p text:style-name="P81"><text:span text:style-name="T82">II</text:span><text:span text:style-name="T83"><text:s/>SKYRIUS</text:span></text:p>
      <text:p text:style-name="P84"><text:span text:style-name="T85">REORGANIZUOJAMOS BIUDŽETINĖS ĮSTAIGOS IR REORGANIZAVIME DALYVAUJANČIOS BIUDŽETINĖS ĮSTAIGOS DUOMENYS</text:span></text:p>
      <text:p text:style-name="P86"/>
      <text:p text:style-name="P87"><text:span text:style-name="T88">3</text:span><text:span text:style-name="T89">. Reorganizuojamos biudžetinės įstaigos – VGVPT duomenys:</text:span></text:p>
      <text:p text:style-name="P90"><text:span text:style-name="T91">3.1</text:span><text:span text:style-name="T92">. teisinė forma – biudžetinė įstaiga;</text:span></text:p>
      <text:p text:style-name="P93"><text:span text:style-name="T94">3.2</text:span><text:span text:style-name="T95">. buveinė –<text:s/></text:span><text:span text:style-name="T96">Gedimino pr. 19, LT-01103 Vilnius;</text:span></text:p>
      <text:p text:style-name="P97"><text:span text:style-name="T98">3.3</text:span><text:span text:style-name="T99">. juridinio asmens kodas – <text:s/></text:span><text:span text:style-name="T100">188728636</text:span><text:span text:style-name="T101">;</text:span></text:p>
      <text:p text:style-name="P102"><text:span text:style-name="T103">3.4</text:span><text:span text:style-name="T104">. registras, kuriame kaupiami ir saugomi duomenys apie VGVPT, – Juridinių asmenų registras.<text:s/></text:span></text:p>
      <text:p text:style-name="P105"><text:span text:style-name="T106">4</text:span><text:span text:style-name="T107">. Reorganizavime dalyvaujančios biudžetinės įstaigos – VMVT duomenys:</text:span></text:p>
      <text:p text:style-name="P108"><text:span text:style-name="T109">4.1</text:span><text:span text:style-name="T110">. teisinė forma – biudžetinė įstaiga;</text:span></text:p>
      <text:p text:style-name="P111"><text:span text:style-name="T112">4.2</text:span><text:span text:style-name="T113">. buveinė – Siesikų g. 19, LT-07170 Vilnius;<text:s/></text:span></text:p>
      <text:p text:style-name="P114"><text:span text:style-name="T115">4.3</text:span><text:span text:style-name="T116">. juridinio asmens kodas 188601279;</text:span></text:p>
      <text:p text:style-name="P117"><text:span text:style-name="T118">4.4</text:span><text:span text:style-name="T119">. registras, kuriame kaupiami ir saugomi duomenys apie VMVT, – Juridinių asmenų registras.</text:span></text:p>
      <text:p text:style-name="P120"/>
      <text:p text:style-name="P121"><text:span text:style-name="T122">III</text:span><text:span text:style-name="T123"><text:s/>SKYRIUS</text:span></text:p>
      <text:p text:style-name="P124"><text:span text:style-name="T125">REORGANIZAVIMO BŪDAS, PASIBAIGIANTI BIUDŽETINĖ ĮSTAIGA IR PO REORGANIZAVIMO VEIKSIANTI BIUDŽETINĖ ĮSTAIGA</text:span></text:p>
      <text:p text:style-name="P126"/>
      <text:p text:style-name="P127"><text:span text:style-name="T128">5</text:span><text:span text:style-name="T129">. Reorganizavimo būdas – VGVPT reorganizuojama jungimo būdu, ją prijungiant prie VMVT.</text:span></text:p>
      <text:p text:style-name="P130"><text:span text:style-name="T131">6</text:span><text:span text:style-name="T132">. Po reorganizavimo pasibaigianti biudžetinė įstaiga – VGVPT.</text:span></text:p>
      <text:p text:style-name="P133"><text:span text:style-name="T134">7</text:span><text:span text:style-name="T135">. Po reorganizavimo veiksianti biudžetinė įstaiga – VMVT.</text:span></text:p>
      <text:p text:style-name="P136"/>
      <text:p text:style-name="P137"><text:span text:style-name="T138">IV</text:span><text:span text:style-name="T139"><text:s/>SKYRIUS</text:span></text:p>
      <text:p text:style-name="P140"><text:span text:style-name="T141">MOMENTAS, NUO KURIO PASIBAIGIANČIOS BIUDŽETINĖS ĮSTAIGOS TEISĖS IR PAREIGOS PEREINA PO REORGANIZAVIMO VEIKSIANČIAI BIUDŽETINEI ĮSTAIGAI</text:span></text:p>
      <text:p text:style-name="P142"/>
      <text:p text:style-name="P143"><text:span text:style-name="T144">8</text:span><text:span text:style-name="T145">. Po reorganizavimo pasibaigiančios biudžetinės įstaigos VGVPT teisės ir pareigos (joms vykdyti reikalingi dokumentai ir bylos) 2019 m. sausio 31 d. pereina po reorganizavimo veiksiančiai biudžetinei įstaigai VMVT. VMVT taip pat tęsia dalyvavimą tarptautinėse organizacijose (Tarptautinio bulių vertinimo komitete (Interbull), Tarptautinio gyvūnų apskaitos komitete (ICAR) ir Europos gyvulininkystės mokslo federacijoje (EAAP)) ir kasmetinio šių organizacijų nario mokesčio mokėjimą.</text:span></text:p>
      <text:p text:style-name="P146"><text:span text:style-name="T147">9</text:span><text:span text:style-name="T148">. Iki 2019 m. sausio 31 d. po reorganizavimo veiksiančios biudžetinės įstaigos VMVT pakeisti nuostatai turi būti įregistruoti Juridinių asmenų registre ir po reorganizavimo pasibaigsianti biudžetinė įstaiga VGVPT išregistruota iš Juridinių asmenų registro.</text:span></text:p>
      <text:p text:style-name="P149"><text:span text:style-name="T150">10</text:span><text:span text:style-name="T151">. Reorganizuojamos biudžetinės įstaigos VGVPT viršininko pareigas einantis asmuo sudaro VGVPT ilgalaikio ir trumpalaikio materialiojo turto sąrašus, dokumentų sąrašus ir iki 2019 m. sausio 31 d. perduoda po reorganizavimo veiksiančiai biudžetinei įstaigai VMVT. Visus esamus ir būsimus VGVPT įsipareigojimus perima VMVT.</text:span></text:p>
      <text:p text:style-name="P152"><text:span text:style-name="T153">11</text:span><text:span text:style-name="T154">. Po reorganizavimo pasibaigiančios biudžetinės įstaigos VGVPT dokumentai perduodami Lietuvos Respublikos dokumentų ir archyvų įstatymo nustatyta tvarka iki 2019 m. sausio 31 d. Dokumentai perduodami pagal reorganizuojamos biudžetinės įstaigos VGVPT viršininko pareigas einančio asmens patvirtintus sąrašus ir pasirašomas perdavimo–priėmimo aktas.</text:span></text:p>
      <text:p text:style-name="P155"/>
      <text:p text:style-name="P156"><text:span text:style-name="T157">V</text:span><text:span text:style-name="T158"><text:s/>SKYRIUS</text:span></text:p>
      <text:p text:style-name="P159"><text:span text:style-name="T160">PO REORGANIZAVIMO VEIKSIANČIOS BIUDŽETINĖS ĮSTAIGOS SAVININKO TEISES IR PAREIGAS ĮGYVENDINANTI INSTITUCIJA</text:span></text:p>
      <text:p text:style-name="P161"/>
      <text:p text:style-name="P162"><text:span text:style-name="T163">12</text:span><text:span text:style-name="T164">. Po reorganizavimo veiksiančios biudžetinės įstaigos VMVT savininko teises ir pareigas įgyvendina Lietuvos Respublikos Vyriausybė.</text:span></text:p>
      <text:p text:style-name="P165"><text:span text:style-name="T166">13</text:span><text:span text:style-name="T167">.</text:span><text:span text:style-name="T168"><text:s/>Aprašas skelbiamas reorganizuojamos biudžetinės įstaigos VGVPT (www.veislininkyste.lrv.lt) ir po reorganizavimo veiksiančios biudžetinės įstaigos VMVT interneto svetainėse (www.vmvt.lt) ir vieną kartą raštu apie Aprašo parengimą pranešama visiems kreditoriams.</text:span></text:p>
      <text:p text:style-name="P169"/>
      <text:p text:style-name="P170"><text:span text:style-name="T17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lidžiauskaitė</meta:initial-creator>
    <dc:creator>adlibuser</dc:creator>
    <meta:creation-date>2018-12-17T08:37:00Z</meta:creation-date>
    <dc:date>2018-12-17T08:37:00Z</dc:date>
    <meta:print-date>2018-10-03T07:31:00Z</meta:print-date>
    <meta:template xlink:href="Normal.dotm" xlink:type="simple"/>
    <meta:editing-cycles>2</meta:editing-cycles>
    <meta:editing-duration>PT0S</meta:editing-duration>
    <meta:document-statistic meta:page-count="3" meta:paragraph-count="49" meta:word-count="762" meta:character-count="6253" meta:row-count="230" meta:non-whitespace-character-count="5540"/>
  </office:meta>
</office:document-meta>
</file>