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name-complex="Courier New"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complex="Courier New" style:font-size-complex="12pt" style:language-asian="ar" style:country-asian="SA"/>
    </style:style>
    <style:style style:name="T27" style:parent-style-name="DefaultParagraphFont" style:family="text">
      <style:text-properties style:font-name-complex="Courier New" style:text-position="super 62.5%" style:font-size-complex="12pt" style:language-asian="ar" style:country-asian="SA"/>
    </style:style>
    <style:style style:name="T28" style:parent-style-name="DefaultParagraphFont" style:family="text">
      <style:text-properties style:font-name-complex="Courier New"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4.0361in" style:page-number="1">
        <style:tab-stops/>
      </style:paragraph-properties>
      <style:text-properties fo:color="#000000" style:font-size-complex="12pt"/>
    </style:style>
    <style:style style:name="P75" style:parent-style-name="Normal" style:family="paragraph">
      <style:paragraph-properties fo:margin-left="4.0361in">
        <style:tab-stops/>
      </style:paragraph-properties>
      <style:text-properties fo:color="#000000" style:font-size-complex="12pt"/>
    </style:style>
    <style:style style:name="P76" style:parent-style-name="Normal" style:family="paragraph">
      <style:paragraph-properties fo:margin-left="4.0361in">
        <style:tab-stops/>
      </style:paragraph-properties>
      <style:text-properties fo:color="#000000" style:font-size-complex="12pt"/>
    </style:style>
    <style:style style:name="P77" style:parent-style-name="Normal" style:family="paragraph">
      <style:paragraph-properties fo:margin-left="4.0361in">
        <style:tab-stops/>
      </style:paragraph-properties>
      <style:text-properties fo:color="#000000" style:font-size-complex="12pt"/>
    </style:style>
    <style:style style:name="P78" style:parent-style-name="Normal" style:family="paragraph">
      <style:paragraph-properties fo:margin-left="4.03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text-properties fo:color="#000000" style:font-size-complex="12pt"/>
    </style:style>
    <style:style style:name="P9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name-complex="Courier New"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FF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font-weight="bold" style:font-weight-asian="bold"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5909in">
        <style:tab-stops>
          <style:tab-stop style:type="left" style:position="0.8861in"/>
          <style:tab-stop style:type="left" style:position="0.9847in"/>
          <style:tab-stop style:type="left" style:position="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font-weight="bold" style:font-weight-asian="bold" fo:color="#000000" style:font-size-complex="12pt" style:language-asian="ar" style:country-asian="SA"/>
    </style:style>
    <style:style style:name="T145" style:parent-style-name="DefaultParagraphFont" style:family="text">
      <style:text-properties fo:font-weight="bold" style:font-weight-asian="bold" fo:color="#000000" style:font-size-complex="12pt" style:language-asian="ar" style:country-asian="SA"/>
    </style:style>
    <style:style style:name="P14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fo:font-weight="bold" style:font-weight-asian="bold" fo:color="#000000" style:font-size-complex="12pt" style:language-asian="ar" style:country-asian="SA"/>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149"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 style:type="left" style:position="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 style:type="left" style:position="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color="#000000" style:font-size-complex="12pt" style:language-asian="ar" style:country-asian="SA"/>
    </style:style>
    <style:style style:name="T295" style:parent-style-name="DefaultParagraphFont" style:family="text">
      <style:text-properties fo:font-weight="bold" style:font-weight-asian="bold" fo:color="#000000" style:font-size-complex="12pt" style:language-asian="ar" style:country-asian="SA"/>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color="#000000" style:font-size-complex="12pt" style:language-asian="ar" style:country-asian="SA"/>
    </style:style>
    <style:style style:name="P2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299"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style>
    <style:style style:name="P348" style:parent-style-name="Normal" style:family="paragraph">
      <style:paragraph-properties fo:text-align="center">
        <style:tab-stops>
          <style:tab-stop style:type="left" style:position="0.9847in"/>
          <style:tab-stop style:type="left" style:position="6.875in"/>
        </style:tab-stops>
      </style:paragraph-properties>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text-indent="0.043in">
        <style:tab-stops>
          <style:tab-stop style:type="left" style:position="0.9847in"/>
          <style:tab-stop style:type="left" style:position="6.875in"/>
        </style:tab-stops>
      </style:paragraph-properties>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5909in">
        <style:tab-stops>
          <style:tab-stop style:type="left" style:position="0.9847in"/>
          <style:tab-stop style:type="left" style:position="6.875in"/>
        </style:tab-stops>
      </style:paragraph-properties>
      <style:text-properties fo:color="#000000" style:font-size-complex="12pt"/>
    </style:style>
    <style:style style:name="P354"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style>
    <style:style style:name="P407" style:parent-style-name="Normal" style:family="paragraph">
      <style:paragraph-properties fo:text-align="center">
        <style:tab-stops>
          <style:tab-stop style:type="left" style:position="0.9847in"/>
          <style:tab-stop style:type="left" style:position="6.875in"/>
        </style:tab-stops>
      </style:paragraph-properties>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center">
        <style:tab-stops>
          <style:tab-stop style:type="left" style:position="0.9847in"/>
          <style:tab-stop style:type="left" style:position="6.875in"/>
        </style:tab-stops>
      </style:paragraph-properties>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indent="0.5909in">
        <style:tab-stops>
          <style:tab-stop style:type="left" style:position="0.9847in"/>
          <style:tab-stop style:type="left" style:position="6.875in"/>
        </style:tab-stops>
      </style:paragraph-properties>
      <style:text-properties fo:font-weight="bold" style:font-weight-asian="bold" fo:color="#000000" style:font-size-complex="12pt"/>
    </style:style>
    <style:style style:name="P413"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26" style:parent-style-name="DefaultParagraphFont" style:family="text">
      <style:text-properties fo:color="#000000" style:font-size-complex="12pt" fo:language="en" fo:country="US"/>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language="en" fo:country="US"/>
    </style:style>
    <style:style style:name="P431"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indent="0.5909in">
        <style:tab-stops>
          <style:tab-stop style:type="left" style:position="0.9847in"/>
          <style:tab-stop style:type="left" style:position="6.875in"/>
        </style:tab-stops>
      </style:paragraph-properties>
    </style:style>
    <style:style style:name="P440" style:parent-style-name="Normal" style:family="paragraph">
      <style:paragraph-properties fo:text-align="center">
        <style:tab-stops>
          <style:tab-stop style:type="left" style:position="0.9847in"/>
          <style:tab-stop style:type="left" style:position="6.875in"/>
        </style:tab-stops>
      </style:paragraph-properties>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style:tab-stops>
          <style:tab-stop style:type="left" style:position="0.9847in"/>
          <style:tab-stop style:type="left" style:position="6.875in"/>
        </style:tab-stops>
      </style:paragraph-properties>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text-indent="0.5909in">
        <style:tab-stops>
          <style:tab-stop style:type="left" style:position="0.9847in"/>
          <style:tab-stop style:type="left" style:position="6.875in"/>
        </style:tab-stops>
      </style:paragraph-properties>
      <style:text-properties fo:color="#000000" style:font-size-complex="12pt"/>
    </style:style>
    <style:style style:name="P446"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
      <text:p text:style-name="P12">ŠILALĖS RAJONO SAVIVALDYBĖS ADMINISTRACIJOS</text:p>
      <text:p text:style-name="P13">DIREKTORIUS</text:p>
      <text:p text:style-name="P14"/>
      <text:p text:style-name="P15"><text:span text:style-name="T16">ĮSAKYMAS</text:span></text:p>
      <text:p text:style-name="P17">DĖL ŠILALĖS RAJONO SAVIVALDYBĖS TARNYBINIŲ KOMANDIRUOČIŲ IŠLAIDŲ APMOKĖJIMO TVARKOS APRAŠO PATVIRTINIMO</text:p>
      <text:p text:style-name="P18"/>
      <text:p text:style-name="P19">2017 m. lapkričio 21 d. Nr. DĮV-1574</text:p>
      <text:p text:style-name="P20">Šilalė</text:p>
      <text:p text:style-name="P21"/>
      <text:p text:style-name="P22"/>
      <text:p text:style-name="P23"><text:span text:style-name="T24">Vadovaudamasis<text:s/></text:span><text:span text:style-name="T25">Lietuvos Respublikos vietos savivaldos įstatymo 29 straipsnio 8 dalies 2, 4 ir 5 punktais,<text:s/></text:span><text:span text:style-name="T26">Lietuvos Respublikos valstybės tarnybos įstatymo 26</text:span><text:span text:style-name="T27">1</text:span><text:span text:style-name="T28"><text:s/>straipsniu, 43 straipsnio 9, 13 dalimis, Lietuvos Respublikos darbo kodekso 107, 144 straipsniais, Tarnybinių komandiruočių išlaidų apmokėjimo biudžetinėse įstaigose taisyklėmis, patvirtintomis Lietuvos Respublikos Vyriausybės 2004 m. balandžio 29 d. nutarimu Nr. 526 „Dėl dienpinigių ir kitų tarnybinių komandiruočių išlaidų apmokėjimo“ (Lietuvos Respublikos Vyriausybės 2017 m. birželio 28 d. nutarimo Nr. 523 redakcija),<text:s/></text:span><text:span text:style-name="T29">Šilalės rajono savivaldybės tarybos veiklos reglamento, patvirtinto Šilalės rajono savivaldybės tarybos 2015 m. kovo 27 d. sprendimu Nr. T1-39 „Dėl Šilalės rajono savivaldybės tarybos veiklos reglamento patvirtinimo“, 136, 144 ir 150 punktais:</text:span></text:p>
      <text:p text:style-name="P30"><text:span text:style-name="T31">1</text:span><text:span text:style-name="T32">. T v i r t i n u <text:s/>Šilalės rajono savivaldybės tarnybinių komandiruočių <text:s/>išlaidų apmokėjimo tvarkos aprašą (pridedama).</text:span></text:p>
      <text:p text:style-name="P33"><text:span text:style-name="T34">2</text:span><text:span text:style-name="T35">.</text:span><text:span text:style-name="T36"><text:tab/>Į p a r e i g o j u</text:span><text:span text:style-name="T37"><text:s/>su <text:s/>Šilalės rajono savivaldybės tarnybinių komandiruočių išlaidų apmokėjimo tvarkos aprašu supažindinti pasirašytinai per Savivaldybės dokumentų valdymo sistemą „Kontora“:</text:span></text:p>
      <text:p text:style-name="P38"><text:span text:style-name="T39">2.1</text:span><text:span text:style-name="T40">.</text:span><text:span text:style-name="T41"><text:tab/>Danutę Ringienę, Personalo ir ūkio skyriaus personalo specialistę, skyrių vedėjus, seniūnijų seniūnus ir valstybės tarnautojus, neįeinančius į struktūrinius padalinius;</text:span></text:p>
      <text:p text:style-name="P42"><text:span text:style-name="T43">2.2</text:span><text:span text:style-name="T44">.</text:span><text:span text:style-name="T45"><text:tab/>Savivaldybės administracijos skyrių vedėjus ir seniūnijų seniūnus — savo skyrių, seniūnijų darbuotojus;</text:span></text:p>
      <text:p text:style-name="P46"><text:span text:style-name="T47">2.3</text:span><text:span text:style-name="T48">.</text:span><text:span text:style-name="T49"><text:tab/></text:span><text:span text:style-name="T50">Simoną Grikšaitę,<text:s/></text:span><text:span text:style-name="T51">Personalo ir ūkio skyriaus<text:s/></text:span><text:span text:style-name="T52">priimamojo sekretorę, Savivaldybės merą, mero pavaduotoją, mero patarėjus, Tarybos sekretorių, Savivaldybės kontrolierių.</text:span></text:p>
      <text:p text:style-name="P53"><text:span text:style-name="T54">3</text:span><text:span text:style-name="T55">. P r i p a ž į s t u <text:s/>netekusiu galios Šilalės rajono savivaldybės administracijos direktoriaus 2016 m. rugsėjo 15 d. įsakymą Nr. DĮV-1397 „Dėl Šilalės rajono savivaldybės tarnybinių komandiruočių išlaidų apmokėjimo tvarkos aprašo patvirtinimo“.</text:span></text:p>
      <text:p text:style-name="P56"><text:span text:style-name="T57">4</text:span><text:span text:style-name="T58">. P a v e d u paskelbti šį įsakymą Šilalės rajono savivaldybės interneto svetainėje<text:s/></text:span><text:span text:style-name="T59">www.silale.lt</text:span><text:span text:style-name="T60"><text:s/>ir Teisės aktų registre.</text:span></text:p>
      <text:p text:style-name="P61"><text:span text:style-name="T62">Šis įsakymas gali būti skundžiamas Lietuvos Respublikos administracinių bylų teisenos įstatymo nustatyta tvarka.</text:span></text:p>
      <text:p text:style-name="Normal"/>
      <text:p text:style-name="Normal"/>
      <text:p text:style-name="Normal"/>
      <text:p text:style-name="P63"><text:span text:style-name="T64">Direktorius</text:span><text:span text:style-name="T65"><text:tab/>Raimundas Vaitiekus<text:s/></text:span></text:p>
      <text:soft-page-break/>
      <text:p text:style-name="P66">PATVIRTINTA</text:p>
      <text:p text:style-name="P75">Šilalės rajono savivaldybės<text:s/></text:p>
      <text:p text:style-name="P76">administracijos direktoriaus<text:s/></text:p>
      <text:p text:style-name="P77">2017 m. lapkričio 21 d.<text:s/></text:p>
      <text:p text:style-name="P78"><text:span text:style-name="T79">įsakymu Nr. DĮV-</text:span><text:span text:style-name="T80">1574</text:span></text:p>
      <text:p text:style-name="P81"/>
      <text:p text:style-name="P82"><text:span text:style-name="T83">ŠILALĖS RAJONO SAVIVALDYBĖS TARNYBINIŲ KOMANDIRUOČIŲ IŠLAIDŲ APMOKĖJIMO TVARKOS APRAŠ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Šilalės rajono savivaldybės (toliau – Savivaldybės) tarnybinių komandiruočių išlaidų apmokėjimo tvarkos aprašas (toliau – tvarkos aprašas) reglamentuoja tarnybinių komandiruočių išlaidų apmokėjimo Šilalės rajono savivaldybės merui, mero pavaduotojui, mero patarėjams, Tarybos nariams, Savivaldybės kontrolieriui, Tarybos sekretoriui, Savivaldybės administracijos direktoriui, direktoriaus pavaduotojui, valstybės tarnautojams, darbuotojams, dirbantiems pagal darbo sutartį, tvarką.<text:s/></text:span></text:p>
      <text:p text:style-name="P95"><text:span text:style-name="T96">2</text:span><text:span text:style-name="T97">.</text:span><text:span text:style-name="T98"><text:tab/>Šis tvarkos aprašas taip pat taikomas ir Šilalės rajono savivaldybės administracijos (toliau – Administracijos) <text:s/>filialams – seniūnijoms.</text:span></text:p>
      <text:p text:style-name="P99"><text:span text:style-name="T100">3</text:span><text:span text:style-name="T101">.</text:span><text:span text:style-name="T102"><text:tab/>Tvarkos aprašas parengtas pagal Lietuvos Respublikos vietos savivaldos įstatymo, Lietuvos Respublikos valstybės tarnybos įstatymo, Lietuvos Respublikos darbo kodekso, Lietuvos Respublikos Vyriausybės 2004 m. balandžio 29 d. nutarimu Nr. 526 „Dėl dienpinigių ir kitų tarnybinių komandiruočių išlaidų apmokėjimo“<text:s/></text:span><text:span text:style-name="T103">(Lietuvos Respublikos Vyriausybės 2017 m. birželio 28 d. nutarimo Nr. 523 redakcija),<text:s/></text:span><text:span text:style-name="T104">patvirtintas</text:span><text:span text:style-name="T105"><text:s/></text:span><text:span text:style-name="T106">Tarnybinių komandiruočių išlaidų apmokėjimo biudžetinėse įstaigose taisykles ir Dienpinigių mokėjimo tvarkos aprašą, <text:s/>Šilalės rajono savivaldybės tarybos veiklos reglamento 2015 m. kovo 27 d. Nr. T1-39 „Dėl Šilalės rajono savivaldybės tarybos veiklos reglamento patvirtinimo“ nuostatas.</text:span></text:p>
      <text:p text:style-name="P107"><text:span text:style-name="T108">4</text:span><text:span text:style-name="T109">.</text:span><text:span text:style-name="T110"><text:tab/>Tarnybine komandiruote (toliau – komandiruotė) laikomas valstybės politiko, valstybės tarnautojo arba darbuotojo, dirbančio pagal darbo sutartį (toliau – darbuotojas), išvykimas ne trumpiau kaip vienai darbo dienai (išskyrus atvejus, kai dėl objektyvių aplinkybių komandiruotė turi vykti poilsio ir (arba) švenčių dienomis) (toliau – viena darbo diena) iš nuolatinės darbo vietos įstaigos vadovo (arba įgalioto asmens) siuntimu atlikti darbo funkcijų, vykdyti</text:span><text:span text:style-name="T111"><text:s/></text:span><text:span text:style-name="T112">tarnybinio pavedimo ar tobulinti kvalifikacijos.</text:span></text:p>
      <text:p text:style-name="P113"><text:span text:style-name="T114">5</text:span><text:span text:style-name="T115">.</text:span><text:span text:style-name="T116"><text:tab/>Darbuotojo išvykimas už Lietuvos Respublikos teritorijos ribų, kai darbuotojui apmokamos su komandiruote susijusios išlaidos (toliau – komandiruotės išlaidos), nurodytos Tvarkos aprašo 12.1-12.11 papunkčiuose,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text:s/>ir (arba) kita tarptautinė organizacija ir institucija komandiruotam darbuotojui atlygina komandiruotės išlaidas. Šiuo atveju netaikomos Tvarkos aprašo II skyriuje nustatytos komandiruočių į užsienio valstybes išlaidų apmokėjimo sąlygos.</text:span></text:p>
      <text:p text:style-name="P117"><text:span text:style-name="T118">6</text:span><text:span text:style-name="T119">.</text:span><text:span text:style-name="T120"><text:tab/>Pasiųstam į komandiruotę darbuotojui per visą komandiruotės laiką paliekama darbo vieta (pareigos) ir darbo užmokestis.</text:span></text:p>
      <text:p text:style-name="P121"><text:span text:style-name="T122">7</text:span><text:span text:style-name="T123">.</text:span><text:span text:style-name="T124"><text:tab/>Šilalės rajono savivaldybės meras, Administracijos direktorius (arba įgaliotas asmuo) gali siųsti savo darbuotojus į komandiruotę į užsienio valstybę ne ilgiau kaip 30 kalendorinių dienų (neįskaitant kelionės laiko). Jeigu yra atskiras Lietuvos Respublikos Ministro Pirmininko sprendimas dėl atstovavimo Lietuvos Respublikai tarptautiniuose renginiuose arba kai darbuotojo komandiruotės išlaidos apmokamos iš Europos Sąjungos ir (arba) kitos tarptautinės finansinės<text:s/></text:span><text:soft-page-break/><text:span text:style-name="T125">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126"><text:span text:style-name="T127">8</text:span><text:span text:style-name="T128">.</text:span><text:span text:style-name="T129"><text:tab/>Siuntimas į komandiruotę, išskyrus siuntimą į komandiruotę vienai darbo dienai Lietuvos Respublikos teritorijoje, įforminamas Administracijos direktoriaus įsakymu, Savivaldybės mero potvarkiu, kuriame turi būti nurodyta siunčiamo į komandiruotę darbuotojo vardas, pavardė, pareigos, komandiruotės tikslas, vietovė (vietovės), komandiruotės trukmė ir komandiruotės išlaidos, kurias apmokės įstaiga. Siunčiamam į komandiruotę darbuotojui gali būti išmokamas avansas. Įsakyme arba potvarkyje nurodytas avanso dydis neturi viršyti numatomų komandiruotės išlaidų.<text:s/></text:span></text:p>
      <text:p text:style-name="P130"><text:span text:style-name="T131">9</text:span><text:span text:style-name="T132">.</text:span><text:span text:style-name="T133"><text:tab/>Siuntimas į komandiruotę poilsio ar švenčių dienomis, įforminamas Administracijos direktoriaus įsakymu, Savivaldybės mero potvarkiu.</text:span></text:p>
      <text:p text:style-name="P134"><text:span text:style-name="T135">10</text:span><text:span text:style-name="T136">.</text:span><text:span text:style-name="T137"><text:tab/>Siuntimas į komandiruotę vienai darbo dienai Lietuvos Respublikos teritorijoje už Tauragės apskrities ribų įforminamas Administracijos direktoriaus, Savivaldybės mero, arba kito įgalioto asmens <text:s/>rezoliucija, patvirtinančia, kad tarnybinis pranešimas ar darbuotojo prašymas išvykti iš nuolatinės darbo vietos suderintas.</text:span></text:p>
      <text:p text:style-name="P138"><text:span text:style-name="T139">11</text:span><text:span text:style-name="T140">.</text:span><text:span text:style-name="T141"><text:tab/>Grįžęs iš komandiruotės (užsienio valstybėje) darbuotojas privalo per 3 darbo dienas pateikti jį komandiravusiai įstaigai ataskaitą ir atitinkamus dokumentus apie komandiruotės metu patirtas faktines išlaidas. Jeigu buvo išmokėtas avansas, – grąžinti nepanaudotą avanso likutį.</text:span></text:p>
      <text:p text:style-name="P142"/>
      <text:p text:style-name="P143"><text:span text:style-name="T144">II</text:span><text:span text:style-name="T145"><text:s/>SKYRIUS</text:span></text:p>
      <text:p text:style-name="P146"><text:span text:style-name="T147">KOMANDIRUOČIŲ Į UŽSIENIO VALSTYBES IŠLAIDŲ APMOKĖJIMAS</text:span></text:p>
      <text:p text:style-name="P148"/>
      <text:p text:style-name="P149"><text:span text:style-name="T150">12</text:span><text:span text:style-name="T151">.</text:span><text:span text:style-name="T152"><text:tab/>Kai darbuotojas siunčiamas į komandiruotę į užsienio valstybę (valstybes), jam apmokamos šios komandiruotės išlaidos (toliau vadinama – komandiruotės išlaidos):</text:span></text:p>
      <text:p text:style-name="P153"><text:span text:style-name="T154">12.1</text:span><text:span text:style-name="T155">.</text:span><text:span text:style-name="T156"><text:tab/>dienpinigiai;</text:span></text:p>
      <text:p text:style-name="P157"><text:span text:style-name="T158">12.2</text:span><text:span text:style-name="T159">.</text:span><text:span text:style-name="T160"><text:tab/>gyvenamojo ploto nuomos išlaidos;</text:span></text:p>
      <text:p text:style-name="P161"><text:span text:style-name="T162">12.3</text:span><text:span text:style-name="T163">.</text:span><text:span text:style-name="T164"><text:tab/>transporto išlaidos, susijusios su komandiruotės tikslais:</text:span></text:p>
      <text:p text:style-name="P165"><text:span text:style-name="T166">12.3.1</text:span><text:span text:style-name="T167">.</text:span><text:span text:style-name="T168"><text:tab/></text:span><text:span text:style-name="T169">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70"><text:span text:style-name="T171">12.3.2</text:span><text:span text:style-name="T172">.</text:span><text:span text:style-name="T173"><text:tab/>užsienio valstybės teritorijoje visų rūšių transporto priemonėmis;<text:s/></text:span></text:p>
      <text:p text:style-name="P174"><text:span text:style-name="T175">12.4</text:span><text:span text:style-name="T176">.</text:span><text:span text:style-name="T177"><text:tab/><text:s/>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78"><text:span text:style-name="T179">12.5</text:span><text:span text:style-name="T180">.</text:span><text:span text:style-name="T181"><text:tab/>mokėjimo už kelius, taip pat transporto priemonės draudimo ir transporto priemonių savininkų ir valdytojų civilinės atsakomybės draudimo išlaidos;</text:span></text:p>
      <text:p text:style-name="P182"><text:span text:style-name="T183">12.6</text:span><text:span text:style-name="T184">.</text:span><text:span text:style-name="T185"><text:tab/>komandiruotės metu sunaudotų degalų įsigijimo išlaidos, atsižvelgiant į komandiruotės metu nuvažiuotų kilometrų skaičių pagal įstaigos Administracijos direktoriaus įsakymu patvirtintas degalų sunaudojimo normas atitinkamai transporto priemonei (degalų sunaudojimo normas 100 kilometrų), jeigu į komandiruotę buvo važiuojama įstaigos transporto priemone. Jeigu važiuojama išsinuomota ar pagal panaudos sutartį perduota transporto priemone arba komandiruoto darbuotojo transporto priemone – pagal atitinkamos transporto priemonės gamintojo nurodytus transporto priemonės techninius duomenis (degalų sunaudojimo normas 100 kilometrų). Įsakyme ar potvarkyje būtina nurodyti transporto priemonės markę, modelį ir valstybinį<text:s/></text:span><text:soft-page-break/><text:span text:style-name="T186">numerį. Komandiruoto darbuotojo automobilio naudojimo komandiruotės tikslams tvarką nustato Administracijos direktorius;</text:span></text:p>
      <text:p text:style-name="P187"><text:span text:style-name="T188">12.7</text:span><text:span text:style-name="T189">.</text:span><text:span text:style-name="T190"><text:tab/><text:s/>ryšių (pašto ir telekomunikacijų) išlaidos;</text:span></text:p>
      <text:p text:style-name="P191"><text:span text:style-name="T192">12.8</text:span><text:span text:style-name="T193">.</text:span><text:span text:style-name="T194"><text:tab/>automobilių saugojimo aikštelėse užsienio valstybėje (valstybėse) išlaidos;</text:span></text:p>
      <text:p text:style-name="P195"><text:span text:style-name="T196">12.9</text:span><text:span text:style-name="T197">.</text:span><text:span text:style-name="T198"><text:tab/>vykstant į konferenciją, simpoziumą, parodą ar kitą renginį, – registravimosi renginyje mokesčio ar bilietų į renginį pirkimo išlaidos;</text:span></text:p>
      <text:p text:style-name="P199"><text:span text:style-name="T200">12.10</text:span><text:span text:style-name="T201">.</text:span><text:span text:style-name="T202"><text:tab/>valiutos keitimo kredito įstaigoje išlaidos, kai ši valiuta skirta Tvarkos aprašo 12.1–12.9 ir 12.11 papunkčiuose nurodytoms komandiruotės išlaidoms apmokėti;</text:span></text:p>
      <text:p text:style-name="P203"><text:span text:style-name="T204">12.11</text:span><text:span text:style-name="T205">.</text:span><text:span text:style-name="T206"><text:tab/>kitos su komandiruote susijusios būtinos išlaidos (su Tvarkos aprašo 12.2–12.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text:span></text:p>
      <text:p text:style-name="P207"><text:span text:style-name="T208">13</text:span><text:span text:style-name="T209">.</text:span><text:span text:style-name="T210"><text:tab/>Išlaidos, tiesiogiai nesusijusios su gyvenamojo ploto nuoma, tačiau įtrauktos į apgyvendinimo paslaugas teikiančių vienetų ar asmenų išrašytus apskaitos dokumentus (papildomas maitinimas, įvairios asmeninės paslaugos), neapmokamos.</text:span></text:p>
      <text:p text:style-name="P211"><text:span text:style-name="T212">14</text:span><text:span text:style-name="T213">.</text:span><text:span text:style-name="T214"><text:tab/>Dienpinigiai mokami:</text:span></text:p>
      <text:p text:style-name="P215"><text:span text:style-name="T216">14.1</text:span><text:span text:style-name="T217">.</text:span><text:span text:style-name="T218"><text:tab/><text:s/>pagal Lietuvos Respublikos Vyriausybės patvirtintus maksimalius dienpinigių dydžius arba mažesnius dienpinigių dydžius;<text:s/></text:span></text:p>
      <text:p text:style-name="P219"><text:span text:style-name="T220">14.2</text:span><text:span text:style-name="T221">.</text:span><text:span text:style-name="T222"><text:tab/>vykstant į užsienį, už dieną, kurią pervažiuojama Lietuvos Respublikos valstybės siena, mokami dienpinigiai, apskaičiuoti pagal valstybei, į kurią vykstama, nustatytus dydžius, o grįžtant iš užsienio, už dieną, kurią pervažiuojama Lietuvos Respublikos valstybės siena, mokama iki 50 procentų dienpinigių, apskaičiuotų pagal tai valstybei nustatytus dydžius. Jeigu komandiruotės metu bus vykstama į kelias valstybes, nustatytas dydis taikomas atsižvelgiant į kiekvienoje valstybėje faktiškai išbūtas dienas, o pervažiavimo į valstybę diena laikoma atvykimo į tą valstybę diena;</text:span></text:p>
      <text:p text:style-name="P223"><text:span text:style-name="T224">14.3</text:span><text:span text:style-name="T225">.</text:span><text:span text:style-name="T226"><text:tab/>kai darbuotojas, vykdamas į komandiruotę, tą pačią dieną atvyksta į kelias valstybes, už tą dieną mokamas dienpinigių, apskaičiuotų pagal toms valstybėms nustatytus dydžius, vidurkis;</text:span></text:p>
      <text:p text:style-name="P227"><text:span text:style-name="T228">14.4</text:span><text:span text:style-name="T229">.</text:span><text:span text:style-name="T230"><text:tab/>kai darbuotojas siunčiamas į komandiruotę reziduojamos valstybės teritorijoje vienai darbo dienai, jam mokama iki 50 procentų dienpinigių, apskaičiuotų pagal reziduojamai valstybei nustatytus dydžius, o jeigu darbuotojas tą pačią dieną atvyksta į kelias valstybes, už tą dieną mokamas dienpinigių, apskaičiuotų pagal toms valstybėms nustatytus dydžius, vidurkis. Darbuotojui mokama iki 100 procentų dienpinigių, apskaičiuotų pagal reziduojamai valstybei nustatytus dydžius, jeigu komandiruotė trunka ilgiau nei vieną darbo dieną, už įstaigos vadovo ar jo įgalioto asmens sprendime nurodytą komandiruotės laiką;</text:span></text:p>
      <text:p text:style-name="P231"><text:span text:style-name="T232">14.5</text:span><text:span text:style-name="T233">.</text:span><text:span text:style-name="T234"><text:tab/>kai komandiruotė į užsienį trunka vieną darbo dieną, darbuotojui mokama iki 50 procentų dienpinigių, apskaičiuotų pagal tai valstybei nustatytus dydžius, o jeigu darbuotojas tą pačią dieną atvyksta į kelias valstybes, už tą dieną mokamas dienpinigių, apskaičiuotų pagal toms valstybėms nustatytus dydžius, vidurkis;<text:s/></text:span></text:p>
      <text:p text:style-name="P235"><text:span text:style-name="T236">14.6</text:span><text:span text:style-name="T237">.</text:span><text:span text:style-name="T238"><text:tab/>darbuotojui, vykstančiam į komandiruotę į užsienį, jeigu toje valstybėje jam mokami dienpinigiai ar kitos piniginės išmokos, įstaigos vadovo ar jo įgalioto asmens sprendimu gali būti išmokėta iki 30 procentų toje valstybėje nustatyto dydžio dienpinigių, o aprūpinamam maitinimu, įstaigos vadovo ar jo įgalioto asmens sprendimu, atsižvelgiant į renginio organizatoriaus nustatytas aprūpinimo sąlygas, gali būti išmokėti dienpinigiai iki 100 procentų toje valstybėje nustatyto dydžio dienpinigių;</text:span></text:p>
      <text:p text:style-name="P239"><text:span text:style-name="T240">14.7</text:span><text:span text:style-name="T241">.</text:span><text:span text:style-name="T242"><text:tab/>esant darbuotojo prašymui gali būti išmokėtas ne mažesnis kaip 50 procentų už komandiruotę apskaičiuotų dienpinigių avansas;</text:span></text:p>
      <text:p text:style-name="P243"><text:span text:style-name="T244">14.8</text:span><text:span text:style-name="T245">.</text:span><text:span text:style-name="T246"><text:tab/>komandiruotam darbuotojui grįžus iš komandiruotės, dienpinigiai perskaičiuojami ir neišmokėta dienpinigių dalis išmokama ne vėliau kaip darbo užmokesčio mokėjimo dieną;</text:span></text:p>
      <text:p text:style-name="P247"><text:span text:style-name="T248">14.9</text:span><text:span text:style-name="T249">.</text:span><text:span text:style-name="T250"><text:tab/>dienpinigiai, kurių bendra suma per mėnesį viršija 50 procentų darbuotojui nustatyto darbo užmokesčio, tuo atveju, kai darbuotojui nustatytas darbo užmokestis neviršija minimaliosios<text:s/></text:span><text:soft-page-break/><text:span text:style-name="T251">mėnesinės algos, padaugintos iš koeficiento 1,3, arba kai darbo užmokestis apskaičiuotas taikant valandinį tarifinį atlygį, neviršijantį minimaliojo valandinio atlygio, padauginto iš koeficiento 1,3, nelaikomi komandiruočių kompensacijomis.</text:span></text:p>
      <text:p text:style-name="P252"><text:span text:style-name="T253">15</text:span><text:span text:style-name="T254">.</text:span><text:span text:style-name="T255"><text:tab/>Gyvenamojo ploto nuomos išlaidos apmokamos:</text:span></text:p>
      <text:p text:style-name="P256"><text:span text:style-name="T257">15.1</text:span><text:span text:style-name="T258">.</text:span><text:span text:style-name="T259"><text:tab/>pagal Lietuvos Respublikos Vyriausybės patvirtintas Tarnybinių komandiruočių išlaidų apmokėjimo biudžetinėse įstaigose taisyklių priede nustatytas gyvenamojo ploto nuomos išlaidų normas, išskyrus tvarkos aprašo 15.2 papunktyje nurodytus atvejus;</text:span></text:p>
      <text:p text:style-name="P260"><text:span text:style-name="T261">15.2</text:span><text:span text:style-name="T262">.</text:span><text:span text:style-name="T263"><text:tab/>pagal faktines išlaidas:</text:span></text:p>
      <text:p text:style-name="P264"><text:span text:style-name="T265">15.2.1</text:span><text:span text:style-name="T266">.</text:span><text:span text:style-name="T267"><text:tab/>oficialių valstybinių delegacijų nariams ir jų šeimų nariams, vykstantiems į užsienį teisės aktų nustatyta tvarka sudarytos oficialios valstybinės delegacijos sudėtyje;<text:s/></text:span></text:p>
      <text:p text:style-name="P268"><text:span text:style-name="T269">15.2.2</text:span><text:span text:style-name="T270">.</text:span><text:span text:style-name="T271"><text:tab/>kai renginio organizatoriai užsako gyvenamąjį plotą arba, siekdami užtikrinti renginio ar jo dalyvių saugumą arba efektyvų renginio organizavimą, rekomenduoja užsisakyti konkretų gyvenamąjį plotą.</text:span></text:p>
      <text:p text:style-name="P272"><text:span text:style-name="T273">16</text:span><text:span text:style-name="T274">.</text:span><text:span text:style-name="T275"><text:tab/>Komandiruotės išlaidos, nurodytos tvarkos aprašo 12.2-12.11 papunkčiuose, apmokamos tik tais atvejais, kai pateikiami jas įrodantys dokumentai.</text:span></text:p>
      <text:p text:style-name="P276"><text:span text:style-name="T277">17</text:span><text:span text:style-name="T278">.</text:span><text:span text:style-name="T279"><text:tab/>Komandiruojamam į užsienio valstybę (valstybes) darbuotojui gali būti išmokamas komandiruotės išlaidų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text:span></text:p>
      <text:p text:style-name="P280"><text:span text:style-name="T281">18</text:span><text:span text:style-name="T282">.</text:span><text:span text:style-name="T283"><text:tab/>Jeigu avansas darbuotojui nebuvo išmokėtas, komandiruotės išlaidos atlyginamos (pateikus šias išlaidas įrodančius dokumentus) tik eurais, o išlaidos užsienio valiuta 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84"><text:span text:style-name="T285">19</text:span><text:span text:style-name="T286">.</text:span><text:span text:style-name="T287"><text:tab/>Jeigu avansas į komandiruotę į užsienio valstybę (valstybes) vykstančiam darbuotojui buvo išmokėtas užsienio valiuta ne tos valstybės, į kurią vykstama, darbuotojas turi pateikti gautos užsienio valiutos keitimo į kitą užsienio valiutą dokumentą, išduotą Lietuvos Respublikos ar užsienio valstybės kredito įstaigos. Nepateikus šio dokumento, išlaidos užsienio valiuta apskaičiuojamos pagal avanso išmokėjimo dieną (jeigu 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88"><text:span text:style-name="T289">20</text:span><text:span text:style-name="T290">.</text:span><text:span text:style-name="T291"><text:tab/>Siunčiant darbuotoją į komandiruotę į užsienio valstybę (valstybes) ekvivalentinių nevaliutinių pasikeitimų sąlygomis, viena valstybė moka kitos valstybės specialistų išlaikymo išlaidas vidaus valiuta pagal susitarimą.</text:span></text:p>
      <text:p text:style-name="P292"/>
      <text:p text:style-name="P293"><text:span text:style-name="T294">III</text:span><text:span text:style-name="T295"><text:s/>SKYRIUS</text:span></text:p>
      <text:p text:style-name="P296"><text:span text:style-name="T297">KOMANDIRUOČIŲ LIETUVOS RESPUBLIKOS TERITORIJOJE IŠLAIDŲ APMOKĖJIMAS</text:span></text:p>
      <text:p text:style-name="P298"/>
      <text:p text:style-name="P299"><text:span text:style-name="T300">21</text:span><text:span text:style-name="T301">.</text:span><text:span text:style-name="T302"><text:tab/><text:s/>Kai darbuotojas siunčiamas į komandiruotę Lietuvos Respublikos teritorijoje, jam apmokamos šios komandiruotės išlaidos:</text:span></text:p>
      <text:p text:style-name="P303"><text:span text:style-name="T304">21.1</text:span><text:span text:style-name="T305">.</text:span><text:span text:style-name="T306"><text:tab/>dienpinigiai – 15 procentų patvirtinto bazinės socialinės išmokos dydžio, jeigu komandiruotė trunka ilgiau nei vieną darbo dieną, už įsakyme ar potvarkyje nurodytą komandiruotės laiką;</text:span></text:p>
      <text:p text:style-name="P307"><text:span text:style-name="T308">21.2</text:span><text:span text:style-name="T309">.</text:span><text:span text:style-name="T310"><text:tab/>gyvenamojo ploto nuomos išlaidos (pagal Lietuvos Respublikos Vyriausybės patvirtintų Tarnybinių komandiruočių išlaidų apmokėjimo biudžetinėse įstaigose taisyklių priede nustatytas gyvenamojo ploto nuomos išlaidų normas);</text:span></text:p>
      <text:p text:style-name="P311"><text:span text:style-name="T312">21.3</text:span><text:span text:style-name="T313">.</text:span><text:span text:style-name="T314"><text:tab/><text:s/>transporto išlaidos, susijusios su komandiruotės tikslais:</text:span></text:p>
      <text:p text:style-name="P315"><text:span text:style-name="T316">21.3.1</text:span><text:span text:style-name="T317">.</text:span><text:span text:style-name="T318"><text:tab/>kelionės į komandiruotės vietą (vietas) ir grįžimo iš jos į nuolatinę darbo vietą visų rūšių transporto priemonėmis, išskyrus lengvuosius automobilius taksi;<text:s/></text:span></text:p>
      <text:p text:style-name="P319"><text:span text:style-name="T320">21.3.2</text:span><text:span text:style-name="T321">.</text:span><text:span text:style-name="T322"><text:tab/>komandiruotės vietovėje (vietovėse) visų rūšių transporto priemonėmis;</text:span></text:p>
      <text:p text:style-name="P323"><text:span text:style-name="T324">21.4</text:span><text:span text:style-name="T325">.</text:span><text:span text:style-name="T326"><text:tab/>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jamas darbuotojas vadovaujasi Šilalės rajono savivaldybės administracijos direktoriaus įsakymu nustatyta automobilio naudojimo komandiruotės tikslams tvarka.<text:s/></text:span></text:p>
      <text:p text:style-name="P327"><text:span text:style-name="T328">21.5</text:span><text:span text:style-name="T329">.</text:span><text:span text:style-name="T330"><text:tab/><text:s/>ryšių (pašto ir telekomunikacijų) išlaidos;</text:span></text:p>
      <text:p text:style-name="P331"><text:span text:style-name="T332">21.6</text:span><text:span text:style-name="T333">.</text:span><text:span text:style-name="T334"><text:tab/>vykstant į konferenciją, simpoziumą, parodą ar kitą renginį, – registravimosi renginyje mokesčio ar bilietų į renginį pirkimo išlaidos;</text:span></text:p>
      <text:p text:style-name="P335"><text:span text:style-name="T336">21.7</text:span><text:span text:style-name="T337">.</text:span><text:span text:style-name="T338"><text:tab/>vietinės rinkliavos išlaidos;</text:span></text:p>
      <text:p text:style-name="P339"><text:span text:style-name="T340">21.8</text:span><text:span text:style-name="T341">.</text:span><text:span text:style-name="T342"><text:tab/>automobilių stovėjimo ir saugojimo aikštelėse komandiruotės vietovės teritorijoje išlaidos.</text:span></text:p>
      <text:p text:style-name="P343"><text:span text:style-name="T344">22</text:span><text:span text:style-name="T345">.</text:span><text:span text:style-name="T346"><text:tab/>Visos tvarkos aprašo 21.2–21.8 papunkčiuose nurodytos komandiruočių išlaidos atlyginamos tik tais atvejais, kai pateikiami jas įrodantys dokumentai.</text:span></text:p>
      <text:p text:style-name="P347"/>
      <text:p text:style-name="P348"><text:span text:style-name="T349">IV</text:span><text:span text:style-name="T350"><text:s/>SKYRIUS</text:span></text:p>
      <text:p text:style-name="P351"><text:span text:style-name="T352">AVANSO IŠDAVIMO IR ATSISKAITYMO TVARKA</text:span></text:p>
      <text:p text:style-name="P353"/>
      <text:p text:style-name="P354"><text:span text:style-name="T355">23</text:span><text:span text:style-name="T356">.</text:span><text:span text:style-name="T357"><text:tab/>Prašyme nurodyto dydžio avansas išduodamas (pervedant į darbuotojo nurodytą sąskaitą banke) tik esant pasirašytam Šilalės rajono savivaldybės administracijos direktoriaus įsakymui, <text:s/>Šilalės rajono savivaldybės mero potvarkiui (arba kito įgalioto asmens sprendimui).</text:span></text:p>
      <text:p text:style-name="P358"><text:span text:style-name="T359">24</text:span><text:span text:style-name="T360">.</text:span><text:span text:style-name="T361"><text:tab/>Grįžęs iš komandiruotės darbuotojas privalo per 3 darbo dienas pateikti:</text:span></text:p>
      <text:p text:style-name="P362"><text:span text:style-name="T363">24.1</text:span><text:span text:style-name="T364">.</text:span><text:span text:style-name="T365"><text:tab/>Šilalės rajono savivaldybės administracijos Buhalterinės apskaitos skyriui Avanso apyskaitą (1 priedas) ir atitinkamus dokumentus apie komandiruotės metu patirtas faktines išlaidas;</text:span></text:p>
      <text:p text:style-name="P366"><text:span text:style-name="T367">24.2</text:span><text:span text:style-name="T368">.</text:span><text:span text:style-name="T369"><text:tab/>jei buvo vykstama į užsienį, Buhalterinės apskaitos skyriaus vadovui laisvos formos dalykinę ataskaitą, kurioje aprašoma:</text:span></text:p>
      <text:p text:style-name="P370"><text:span text:style-name="T371">24.2.1</text:span><text:span text:style-name="T372">.</text:span><text:span text:style-name="T373"><text:tab/>ataskaitą pateikusio darbuotojo vardas, pavardė, pareigos;</text:span></text:p>
      <text:p text:style-name="P374"><text:span text:style-name="T375">24.2.2</text:span><text:span text:style-name="T376">.</text:span><text:span text:style-name="T377"><text:tab/>komandiruotės pagrindas;</text:span></text:p>
      <text:p text:style-name="P378"><text:span text:style-name="T379">24.2.3</text:span><text:span text:style-name="T380">.</text:span><text:span text:style-name="T381"><text:tab/>komandiruotės vieta, data ir laikas, tiksliai nurodant laiką, kada pervažiuojama Lietuvos Respublikos siena (bei kitų valstybių sienų pervažiavimo laikas);</text:span></text:p>
      <text:p text:style-name="P382"><text:span text:style-name="T383">24.2.4</text:span><text:span text:style-name="T384">.</text:span><text:span text:style-name="T385"><text:tab/>kviečiančioji institucija;</text:span></text:p>
      <text:p text:style-name="P386"><text:span text:style-name="T387">24.2.5</text:span><text:span text:style-name="T388">.</text:span><text:span text:style-name="T389"><text:tab/>komandiruotės tikslas;</text:span></text:p>
      <text:p text:style-name="P390"><text:span text:style-name="T391">24.2.6</text:span><text:span text:style-name="T392">.</text:span><text:span text:style-name="T393"><text:tab/>komandiruotės metu įvykę susitikimai, aptarti klausimai ir pan.;</text:span></text:p>
      <text:p text:style-name="P394"><text:span text:style-name="T395">24.2.7</text:span><text:span text:style-name="T396">.</text:span><text:span text:style-name="T397"><text:tab/>kita aktuali informacija.</text:span></text:p>
      <text:p text:style-name="P398"><text:span text:style-name="T399">25</text:span><text:span text:style-name="T400">.</text:span><text:span text:style-name="T401"><text:tab/>Nepanaudoto avanso likutis po išlaidų ataskaitos patvirtinimo per 3 darbo dienas turi būti grąžinamas į Šilalės rajono savivaldybės administracijos (ar Asignavimų valdytojo) banko sąskaitą.</text:span></text:p>
      <text:p text:style-name="P402"><text:span text:style-name="T403">26</text:span><text:span text:style-name="T404">.</text:span><text:span text:style-name="T405"><text:tab/>Avansas kitos komandiruotės išlaidoms apmokėti konkrečiam darbuotojui gali būti išduodamas tik jam visiškai atsiskaičius už anksčiau gautus avansus.</text:span></text:p>
      <text:p text:style-name="P406"/>
      <text:p text:style-name="P407"><text:span text:style-name="T408">V</text:span><text:span text:style-name="T409"><text:s/>SKYRIUS</text:span></text:p>
      <text:p text:style-name="P410"><text:span text:style-name="T411">APMOKĖJIMAS UŽ DARBĄ POILSIO IR ŠVENČIŲ DIENOMIS, TARNYBINIŲ KOMANDIRUOČIŲ ATVEJU</text:span></text:p>
      <text:p text:style-name="P412"/>
      <text:p text:style-name="P413"><text:span text:style-name="T414">27</text:span><text:span text:style-name="T415">.</text:span><text:span text:style-name="T416"><text:tab/>Esant Lietuvos Respublikos teisės aktuose nustatytiems pagrindams, darbuotojui už komandiruotės metu poilsio ir švenčių dienomis kelionėje išbūtą laiką, darbuotojo rašytiniu prašymu, Šilalės rajono savivaldybės mero potvarkiu ar Administracijos direktoriaus įsakymu gali būti:</text:span></text:p>
      <text:p text:style-name="P417"><text:span text:style-name="T418">27.1</text:span><text:span text:style-name="T419">.</text:span><text:span text:style-name="T420"><text:tab/>kompensuojama suteikiant darbuotojui tokios pačios trukmės poilsį pirmą darbo dieną po kelionės, paliekant už šį poilsio laiką darbuotojo darbo užmokestį;</text:span></text:p>
      <text:p text:style-name="P421"><text:span text:style-name="T422">27.2</text:span><text:span text:style-name="T423">.</text:span><text:span text:style-name="T424"><text:tab/><text:s/>ta diena pridedama prie kasmetinių atostogų ir mokama už tą dieną darbuotojui jo vidutinį darbo užmokestį;</text:span></text:p>
      <text:p text:style-name="P425"><text:span text:style-name="T426">27.3</text:span><text:span text:style-name="T427">.</text:span><text:span text:style-name="T428"><text:tab/></text:span><text:span text:style-name="T429"><text:s/>už darbą poilsio arba švenčių dieną apmokama ne mažiau kaip dvigubai</text:span><text:span text:style-name="T430">.<text:s/></text:span></text:p>
      <text:p text:style-name="P431"><text:span text:style-name="T432">28</text:span><text:span text:style-name="T433">.</text:span><text:span text:style-name="T434"><text:tab/>Jei tarnybinės komandiruotės laikas yra trumpesnis nei darbo dienos trukmė, apmokamas ar kompensuojamas tik faktinis kelionės laikas. Jei tarnybinės komandiruotės kelionės laikas yra ilgesnis nei darbo dienos trukmė, taip pat kai darbuotojas komandiruotėje dirba ilgiau nei nustatyta darbo dienos trukmė, skirtumas tarp faktiškai dirbto laiko ir nustatytos darbo dienos trukmės laikytinas viršvalandiniu darbu.</text:span></text:p>
      <text:p text:style-name="P435"><text:span text:style-name="T436">29</text:span><text:span text:style-name="T437">.</text:span><text:span text:style-name="T438"><text:tab/>Jeigu į Šilalės rajono savivaldybės administracijos direktoriaus įsakymu, Šilalės rajono savivaldybės mero potvarkiu (arba kito įgalioto asmens sprendimu) įformintą tarnybinės komandiruotės laikotarpį įsiterpia poilsio diena, kurios metu darbuotojas tarnybinių pavedimų nevykdytų ir ilsėtųsi, už šią poilsio dieną nustatytas darbo užmokestis nemokamas, bet mokami nustatyti dienpinigiai.</text:span></text:p>
      <text:p text:style-name="P439"/>
      <text:p text:style-name="P440"><text:span text:style-name="T441">VI</text:span><text:span text:style-name="T442"><text:s/>SKYRIUS</text:span></text:p>
      <text:p text:style-name="P443"><text:span text:style-name="T444">BAIGIAMOSIOS NUOSTATOS</text:span></text:p>
      <text:p text:style-name="P445"/>
      <text:p text:style-name="P446"><text:span text:style-name="T447">30</text:span><text:span text:style-name="T448">.</text:span><text:span text:style-name="T449"><text:tab/>Mero potvarkius, Administracijos direktoriaus įsakymus (arba kito įgalioto <text:s/>asmens sprendimus) dėl tarnybinių komandiruočių rengia, prašymus, tarnybinius pranešimus registruoja Šilalės rajono savivaldybės administracijos Personalo ir ūkio skyrius.</text:span></text:p>
      <text:p text:style-name="P450"><text:span text:style-name="T451">31</text:span><text:span text:style-name="T452">.</text:span><text:span text:style-name="T453"><text:tab/>Darbuotojas, vykstantis į tarnybinę komandiruotę vienai dienai, pateikia Personalo ir ūkio skyriui prašymą dėl vykimo į komandiruotę ir per Dokumentų valdymo sistemą „Kontora“ gauna atitinkamai Administracijos direktoriaus, Savivaldybės mero (arba kito jo įgalioto asmens) vizą.</text:span></text:p>
      <text:p text:style-name="P454"><text:span text:style-name="T455">32</text:span><text:span text:style-name="T456">.</text:span><text:span text:style-name="T457"><text:tab/>Darbuotojai, vykstantys su Šilalės rajono savivaldybės administracijos vairuotoju ir Administracijos tarnybiniu automobiliu, prašymą derina su Personalo ir ūkio skyriaus atsakingu specialistu, kuris nurodo vyksiančio vairuotojo vardą, pavardę ir automobilio markę bei valstybinį numerį.</text:span></text:p>
      <text:p text:style-name="P458"><text:span text:style-name="T459">33</text:span><text:span text:style-name="T460">.</text:span><text:span text:style-name="T461"><text:tab/>Darbuotojų tarnybinių komandiruočių duomenys (data, tikslas, išlaidos ir rezultatai) suvedami Valstybės tarnybos valdymo informacinėje sistemoje (VATIS), kurie automatiškai yra skelbiami viešai Valstybės tarnybos portale. Už duomenų suvedimą atsakingas Personalo ir ūkio skyriaus darbuotojas.</text:span></text:p>
      <text:p text:style-name="P462"><text:span text:style-name="T463">34</text:span><text:span text:style-name="T464">.</text:span><text:span text:style-name="T465"><text:tab/>Asmenys, pažeidę šios Tvarkos aprašo reikalavimus, atsako Lietuvos Respublikos teisės aktų nustatyta tvarka.<text:s/></text:span></text:p>
      <text:p text:style-name="P466"><text:span text:style-name="T467">35</text:span><text:span text:style-name="T468">.</text:span><text:span text:style-name="T469"><text:tab/>Šio Tvarkos aprašo laikymosi kontrolę atlieka Šilalės rajono savivaldybės administracijos direktorius (arba kitas jo įgaliotas asmuo).</text:span></text:p>
      <text:p text:style-name="P470"/>
      <text:p text:style-name="P471"><text:span text:style-name="T47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justify">
        <style:tab-stops>
          <style:tab-stop style:type="center" style:position="3in"/>
          <style:tab-stop style:type="right" style:position="6in"/>
        </style:tab-stops>
      </style:paragraph-properties>
    </style:style>
    <style:style style:name="P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TimesLT" fo:language="en" fo:country="GB"/>
    </style:style>
    <style:style style:name="P7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6</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6-12T10:40:00Z</meta:creation-date>
    <dc:date>2019-06-12T10:40:00Z</dc:date>
    <meta:print-date>2017-11-22T07:54:00Z</meta:print-date>
    <meta:template xlink:href="Normal.dotm" xlink:type="simple"/>
    <meta:editing-cycles>2</meta:editing-cycles>
    <meta:editing-duration>PT0S</meta:editing-duration>
    <meta:document-statistic meta:page-count="7" meta:paragraph-count="115" meta:word-count="3057" meta:character-count="24097" meta:row-count="352" meta:non-whitespace-character-count="21155"/>
  </office:meta>
</office:document-meta>
</file>