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text-properties style:language-asian="lt" style:country-asian="LT"/>
    </style:style>
    <style:style style:name="P23"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justify"/>
    </style:style>
    <style:style style:name="P26" style:parent-style-name="Normal" style:family="paragraph">
      <style:paragraph-properties fo:text-align="justify" fo:line-height="150%" fo:margin-right="0.0062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062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62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62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62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right="0.0062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62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062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062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062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62in"/>
    </style:style>
    <style:style style:name="P71" style:parent-style-name="Normal" style:family="paragraph">
      <style:paragraph-properties fo:text-align="justify" fo:line-height="150%" fo:margin-right="0.0062in"/>
      <style:text-properties style:font-size-complex="12pt"/>
    </style:style>
    <style:style style:name="P72" style:parent-style-name="Normal" style:family="paragraph">
      <style:paragraph-properties fo:widows="0" fo:orphans="0" fo:text-align="justify" fo:margin-right="-0.7881in"/>
      <style:text-properties style:font-size-complex="12pt" fo:hyphenate="false"/>
    </style:style>
    <style:style style:name="P73" style:parent-style-name="Normal" style:family="paragraph">
      <style:paragraph-properties fo:text-align="justify" fo:line-height="150%" fo:margin-right="0.0062in"/>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text:span text:style-name="T11"><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2"/>
      <text:p text:style-name="P13">NACIONALINĖS ŽEMĖS TARNYBOS</text:p>
      <text:p text:style-name="P14">PRIE APLINKOS MINISTERIJOS</text:p>
      <text:p text:style-name="P15">DIREKTORIUS</text:p>
      <text:p text:style-name="P16"/>
      <text:p text:style-name="P17"><text:span text:style-name="T18">ĮSAKYMAS</text:span></text:p>
      <text:p text:style-name="P19">DĖL VALSTYBINĖS KITOS PASKIRTIES ŽEMĖS SKLYPŲ PERDAVIMO VALDYTI, NAUDOTI IR DISPONUOTI JAIS PATIKĖJIMO TEISE AKCINEI BENDROVEI<text:s/></text:p>
      <text:p text:style-name="P20">„via lietuva“</text:p>
      <text:p text:style-name="P21"/>
      <text:p text:style-name="P22">2025 m. kovo 10 d. Nr. 1P-209-(1.1 E.)</text:p>
      <text:p text:style-name="P23"><text:span text:style-name="T24">Vilnius</text:span></text:p>
      <text:p text:style-name="P25"/>
      <text:p text:style-name="P26"><text:span text:style-name="T27">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rugsėjo 27 d. raštą Nr. 2-14042 „Dėl žemės sklypų perdavimo“:</text:span></text:p>
      <text:p text:style-name="P28"><text:span text:style-name="T29">1</text:span><text:span text:style-name="T30">.<text:s/></text:span><text:span text:style-name="T31">Perduodu</text:span><text:span text:style-name="T32"><text:s/>akcinei bendrovei „Via Lietuva“ (į. k. 188710638) Nacionalinės žemės tarnybos prie Aplinkos ministerijos patikėjimo teise valdomus valstybinės žemės sklypus valdyti, naudoti ir disponuoti jais patikėjimo teise – valstybinėms funkcijoms atlikti:</text:span></text:p>
      <text:p text:style-name="P33"><text:span text:style-name="T34">1.1</text:span><text:span text:style-name="T35">. 12,5553 ha ploto valstybinės žemės sklypą (kadastro Nr. 4938</text:span><text:span text:style-name="T36">/7001:6</text:span><text:span text:style-name="T37">, unikalus Nr. </text:span><text:span text:style-name="T38">4400-4571-0632</text:span><text:span text:style-name="T39">; pagrindinė žemės naudojimo paskirtis – kita, naudojimo būdas – susisiekimo ir inžinerinių tinklų koridorių teritorijos), esantį Kaišiadorių r. sav., Kaišiadorių r. sav., teritorijoje; valstybinės reikšmės keliui Nr. 1812 Žiežmariai–Nemaitonys–Stakliškės (unikalus Nr. 4400</text:span><text:span text:style-name="T40">‑2496-4834) eksploatuoti;<text:s/></text:span></text:p>
      <text:p text:style-name="P41"><text:span text:style-name="T42">1.2</text:span><text:span text:style-name="T43">. 2,1483 ha ploto valstybinės žemės sklypą (kadastro Nr. 4955/7001:19, unikalus Nr. 4400</text:span><text:span text:style-name="T44">‑5614-5467; pagrindinė žemės naudojimo paskirtis – kita, naudojimo būdas – susisiekimo ir inžinerinių tinklų koridorių teritorijos), esantį Kaišiadorių r. sav., Žiežmarių apylinkės sen., Žalvarnių k., valstybinės reikšmės rajoniniam keliui Nr. 1812 Žiežmariai–Nemaitonys–Stakliškės (unikalus Nr. 4400</text:span><text:span text:style-name="T45">‑2496-4834) <text:s/>eksploatuoti;</text:span></text:p>
      <text:p text:style-name="P46"><text:span text:style-name="T47">1.3</text:span><text:span text:style-name="T48">. 15,6037 ha ploto valstybinės žemės sklypą (kadastro Nr. 4962/7001:15, unikalus Nr. 4400</text:span><text:span text:style-name="T49">‑5500-2123; pagrindinė žemės naudojimo paskirtis – kita, naudojimo būdas – susisiekimo ir inžinerinių tinklų koridorių teritorijos), esantį Kaišiadorių r. sav., Kaišiadorių r. sav., teritorijoje, valstybinės reikšmės rajoniniam keliui Nr. 1812 Žiežmariai–Nemaitonys–Stakliškės (unikalus Nr. 4400</text:span><text:span text:style-name="T50">‑2496-4834) <text:s/>eksploatuoti.</text:span></text:p>
      <text:p text:style-name="P51"><text:span text:style-name="T52">2</text:span><text:span text:style-name="T53">.<text:s/></text:span><text:span text:style-name="T54">Nustata</text:span><text:span text:style-name="T55">u, kad valstybinės žemės sklypų, nurodytų šio įsakymo 1.1, 1.2, 1.3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56"><text:span text:style-name="T57">2.1</text:span><text:span text:style-name="T58">. valstybinės žemės sklypo, nurodyto šio įsakymo 1.1 papunktyje, – 124 942,49 Eur (vienas šimtas dvidešimt keturi tūkstančiai devyni šimtai keturiasdešimt du eurai 49 ct)</text:span></text:p>
      <text:p text:style-name="P59"><text:span text:style-name="T60">2.2</text:span><text:span text:style-name="T61">. valstybinės žemės sklypo, nurodyto šio įsakymo 1.2 papunktyje, – 21 393,81 Eur (dvidešimt vienas <text:s/>tūkstantis trys šimtai devyniasdešimt trys eurai 81 ct);</text:span></text:p>
      <text:p text:style-name="P62"><text:span text:style-name="T63">2.3</text:span><text:span text:style-name="T64">. valstybinės žemės sklypo, nurodyto šio įsakymo 1.3 papunktyje, – 155 130,73 Eur (vienas šimtas penkiasdešimt penki tūkstančiai vienas šimtas trisdešimt eurų 73 ct).</text:span></text:p>
      <text:p text:style-name="P65"><text:span text:style-name="T66">3</text:span><text:span text:style-name="T67">. P r i p a ž į s t u netekusiu galios Nacionalinės žemės tarnybos prie Aplinkos ministerijos direktoriaus 2024 m. spalio 30 d. įsakymą Nr. 1P-440-(1.1 E.) „Dėl valstybinės kitos paskirties žemės sklypų perdavimo valdyti, naudoti ir disponuoti jais patikėjimo teise akcinei bendrovei „Via Lietuva“.</text:span></text:p>
      <text:p text:style-name="P68"><text:span text:style-name="T69">Šis įsakymas gali būti skundžiamas Lietuvos Respublikos administracinių bylų teisenos įstatymo nustatyta tvarka ir terminais.</text:span></text:p>
      <text:p text:style-name="P70"/>
      <text:p text:style-name="P71"/>
      <text:p text:style-name="P72">Direktorius<text:tab/><text:tab/><text:tab/><text:tab/><text:tab/><text:tab/><text:tab/><text:tab/><text:tab/>Saulius Mick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5-03-10T07:59:00Z</meta:creation-date>
    <dc:date>2025-03-10T07:59:00Z</dc:date>
    <meta:print-date>2025-03-05T08:15:00Z</meta:print-date>
    <meta:template xlink:href="Normal.dotm" xlink:type="simple"/>
    <meta:editing-cycles>2</meta:editing-cycles>
    <meta:editing-duration>PT0S</meta:editing-duration>
    <meta:user-defined meta:name="ContentTypeId">0x010100625D8CEB59FEFA4EB16629A5A7B376A7</meta:user-defined>
    <meta:document-statistic meta:page-count="3" meta:paragraph-count="23" meta:word-count="500" meta:character-count="3891" meta:row-count="74" meta:non-whitespace-character-count="3414"/>
  </office:meta>
</office:document-meta>
</file>