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0.0833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0.0833in"/>
      <style:text-properties fo:hyphenate="false"/>
    </style:style>
    <style:style style:name="TableColumn33" style:family="table-column">
      <style:table-column-properties style:column-width="0.3888in" style:use-optimal-column-width="false"/>
    </style:style>
    <style:style style:name="TableColumn34" style:family="table-column">
      <style:table-column-properties style:column-width="1.9388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3.0958in" style:use-optimal-column-width="false"/>
    </style:style>
    <style:style style:name="TableColumn37" style:family="table-column">
      <style:table-column-properties style:column-width="1.2645in" style:use-optimal-column-width="false"/>
    </style:style>
    <style:style style:name="Table32" style:family="table">
      <style:table-properties style:width="6.6937in" fo:margin-left="0in" table:align="left"/>
    </style:style>
    <style:style style:name="TableRow38" style:family="table-row">
      <style:table-row-properties style:row-height="0.3097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left="0.8409in">
        <style:tab-stops/>
      </style:paragraph-properties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P43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" style:family="table-row">
      <style:table-row-properties style:row-height="0.4118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 fo:margin-left="0.1527in" fo:text-indent="-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0.0902in"/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text-align="center" fo:margin-left="0.0833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fo:text-align="center" fo:margin-left="0.0833in" fo:text-indent="0.0395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align="center" fo:margin-left="0.083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59" style:family="table-row">
      <style:table-row-properties style:row-height="1.6534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77" style:parent-style-name="Normal" style:family="paragraph">
      <style:paragraph-properties style:snap-to-layout-grid="false" fo:text-indent="0.0791in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20 M. LIEPOS 7 D. <text:s/>SPRENDIMO NR. T-</text:span><text:span text:style-name="T14">253</text:span><text:span text:style-name="T15"><text:s/></text:span><text:span text:style-name="T16">„</text:span><text:span text:style-name="T17">DĖL ŠIAULIŲ RAJONO SAVIVALDYBĖS NUOMOJAMO ILGALAIKIO<text:s/></text:span></text:p>
      <text:p text:style-name="P18"><text:span text:style-name="T19">MATERIALIOJO TURTO SĄRAŠO PATVIRTINIMO</text:span><text:span text:style-name="T20">“ PAKEITIMO</text:span></text:p>
      <text:p text:style-name="P21"/>
      <text:p text:style-name="P22">2022 m. lapkričio 15 d. Nr. T-365</text:p>
      <text:p text:style-name="P23">Šiauliai</text:p>
      <text:p text:style-name="P24"/>
      <text:p text:style-name="P25"><text:span text:style-name="T26">Vadovaudamasi Lietuvos Respublikos vietos savivaldos įstatymo 18 straipsnio 1 dalimi, Šiaulių rajono savivaldybės taryba n u s p r e n d ž i a:</text:span></text:p>
      <text:p text:style-name="P27"><text:span text:style-name="T28">Pakeisti<text:s/></text:span><text:span text:style-name="T29">Šiaulių rajono savivaldybės nuomojamo ilgalaikio materialiojo turto sąrašo, patvirtinto</text:span><text:span text:style-name="T30"><text:s/>Šiaulių rajono savivaldybės tarybos 2020 m. liepos 7 d. sprendimu Nr. T-253 „Dėl Šiaulių rajono savivaldybės nuomojamo ilgalaikio materialiojo turto sąrašo patvirtinimo“ Gruzdžių seniūnijos skilties 2 punktą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„</text:span><text:span text:style-name="T42">GRUZDŽIŲ SENIŪNIJA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il.</text:p>
            <text:p text:style-name="P47">Nr.</text:p>
            <text:p text:style-name="P48"/>
          </table:table-cell>
          <table:table-cell table:style-name="TableCell49" table:number-columns-spanned="2">
            <text:p text:style-name="P50"><text:span text:style-name="T51">Nuomojamo objekto pavadinimas, adresas</text:span></text:p>
          </table:table-cell>
          <table:covered-table-cell/>
          <table:table-cell table:style-name="TableCell52">
            <text:p text:style-name="P53">Nuomojamo objekto</text:p>
            <text:p text:style-name="P54"><text:span text:style-name="T55">techniniai duomenys</text:span></text:p>
          </table:table-cell>
          <table:table-cell table:style-name="TableCell56">
            <text:p text:style-name="P57">Turto naudojimo paskirtis</text:p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Patalpos, Šiaulių g. 3,<text:s/></text:p>
            <text:p text:style-name="P64">Gruzdžių mstl.</text:p>
          </table:table-cell>
          <table:table-cell table:style-name="TableCell65" table:number-columns-spanned="2">
            <text:p text:style-name="P66"><text:span text:style-name="T67">nuomojamų patalpų plotas – 78,90</text:span><text:span text:style-name="T68"><text:s/></text:span><text:span text:style-name="T69">m², patalpų Nr.</text:span><text:span text:style-name="T70"><text:s/></text:span><text:span text:style-name="T71">33-24, 33-27; <text:s/>69,79 m², patalpų Nr. 33-33, 33-34, 33-35, 33-36, 33-37, 33-38, 33-39, 33-40, <text:s/>33-41; 35,42 m², <text:s/>patalpų Nr.</text:span><text:span text:style-name="T72"><text:s/></text:span><text:span text:style-name="T73">33-49, 33-50, 33-55, pastato pažymėjimas <text:s/>plane 1A5p,<text:s/></text:span></text:p>
            <text:p text:style-name="P74">unikalus Nr. 9198-5016-7010:0028</text:p>
          </table:table-cell>
          <table:covered-table-cell/>
          <table:table-cell table:style-name="TableCell75">
            <text:p text:style-name="P76">socialinių <text:s/>ir ugdymo <text:s text:c="2"/>paslaugų,<text:s/></text:p>
            <text:p text:style-name="P77"><text:span text:style-name="T78">kirpyklos veiklai“</text:span></text:p>
          </table:table-cell>
        </table:table-row>
      </table:table>
      <text:p text:style-name="P79"/>
      <text:p text:style-name="P80">Sprendimas skelbiamas Teisės aktų registre ir gali būti skundžiamas Lietuvos Respublikos administracinių bylų teisenos įstatymo nustatyta tvarka.<text:s/></text:p>
      <text:p text:style-name="P81"/>
      <text:p text:style-name="P82"/>
      <text:p text:style-name="P83"/>
      <text:p text:style-name="P84"><text:span text:style-name="T85">Savivaldybės meras <text:s text:c="9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9847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11-17T12:44:00Z</meta:creation-date>
    <dc:date>2022-11-17T12:44:00Z</dc:date>
    <meta:print-date>2021-09-21T12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6" meta:character-count="1536" meta:row-count="26" meta:non-whitespace-character-count="1300"/>
  </office:meta>
</office:document-meta>
</file>