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3937in" fo:margin-right="0.4916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widows="0" fo:orphans="0" fo:margin-left="4in">
        <style:tab-stops>
          <style:tab-stop style:type="center" style:position="-0.75in"/>
          <style:tab-stop style:type="right" style:position="2.5in"/>
        </style:tab-stops>
      </style:paragraph-properties>
      <style:text-properties fo:font-size="10pt" style:font-size-asian="10pt"/>
    </style:style>
    <style:style style:name="P37" style:parent-style-name="Normal" style:family="paragraph">
      <style:text-properties fo:font-size="22pt" style:font-size-asian="22pt" style:font-size-complex="22pt"/>
    </style:style>
    <style:style style:name="P38" style:parent-style-name="Normal" style:family="paragraph">
      <style:paragraph-properties fo:widows="0" fo:orphans="0" fo:margin-left="0.1368in" fo:background-color="#FFFFFF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letter-spacing="-0.0062in" style:font-size-complex="12pt"/>
    </style:style>
    <style:style style:name="P40" style:parent-style-name="Normal" style:family="paragraph">
      <style:paragraph-properties fo:widows="0" fo:orphans="0" fo:text-align="center" fo:margin-left="0.1097in" fo:background-color="#FFFFFF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P42" style:parent-style-name="Normal" style:family="paragraph">
      <style:paragraph-properties fo:widows="0" fo:orphans="0" fo:line-height="0.0006in"/>
      <style:text-properties fo:font-size="1pt" style:font-size-asian="1pt" style:font-size-complex="1pt"/>
    </style:style>
    <style:style style:name="P43" style:parent-style-name="Normal" style:family="paragraph">
      <style:text-properties fo:font-size="34pt" style:font-size-asian="34pt" style:font-size-complex="34pt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2.65in"/>
    </style:style>
    <style:style style:name="TableColumn47" style:family="table-column">
      <style:table-column-properties style:column-width="1.7687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1.0937in"/>
    </style:style>
    <style:style style:name="Table44" style:family="table">
      <style:table-properties style:width="7.0881in" fo:margin-left="-0.4645in" table:align="left"/>
    </style:style>
    <style:style style:name="TableRow50" style:family="table-row">
      <style:table-row-properties style:row-height="0.1847in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letter-spacing="-0.0069in" style:font-size-complex="12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margin-left="0.5597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margin-left="0.7534in" fo:background-color="#FFFFFF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" style:family="table-row">
      <style:table-row-properties style:row-height="0.4006in"/>
    </style:style>
    <style:style style:name="P6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69in" style:font-size-complex="12pt"/>
    </style:style>
    <style:style style:name="P64" style:parent-style-name="Normal" style:family="paragraph">
      <style:paragraph-properties fo:widows="0" fo:orphans="0" fo:margin-left="0.5597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widows="0" fo:orphans="0" fo:margin-left="0.7534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row-height="0.2666in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2in" fo:background-color="#FFFFFF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letter-spacing="-0.0048in"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5" style:family="table-row">
      <style:table-row-properties style:row-height="0.2631in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margin-left="0.1763in" fo:background-color="#FFFFFF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letter-spacing="-0.0048in"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98" style:family="table-row">
      <style:table-row-properties style:row-height="0.2444in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margin-left="0.1763in" fo:background-color="#FFFFFF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line-height="0.1833in" fo:margin-right="0.2631in" fo:text-indent="0.0069in" fo:background-color="#FFFFFF"/>
    </style:style>
    <style:style style:name="T104" style:parent-style-name="DefaultParagraphFont" style:family="text">
      <style:text-properties fo:letter-spacing="-0.0034in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2" style:family="table-row">
      <style:table-row-properties style:row-height="0.2631in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1763in" fo:background-color="#FFFFFF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row-height="0.2631in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left="0.1701in" fo:background-color="#FFFFFF">
        <style:tab-stops/>
      </style:paragraph-properties>
      <style:text-properties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line-height="0.1868in" fo:margin-right="0.243in" fo:background-color="#FFFFFF"/>
    </style:style>
    <style:style style:name="T128" style:parent-style-name="DefaultParagraphFont" style:family="text">
      <style:text-properties fo:letter-spacing="-0.0041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row-height="0.2631in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left="0.1666in" fo:background-color="#FFFFFF">
        <style:tab-stops/>
      </style:paragraph-properties>
      <style:text-properties style:font-size-complex="12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row-height="0.2631in"/>
    </style:style>
    <style:style style:name="P148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Row155" style:family="table-row">
      <style:table-row-properties style:row-height="0.2631in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margin-left="0.1666in" fo:background-color="#FFFFFF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letter-spacing="-0.0041in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 style:row-height="0.2722in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margin-left="0.1666in" fo:background-color="#FFFFFF">
        <style:tab-stops/>
      </style:paragraph-properties>
      <style:text-properties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row-height="0.2666in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margin-left="0.1666in" fo:background-color="#FFFFFF">
        <style:tab-stops/>
      </style:paragraph-properties>
      <style:text-properties style:font-size-complex="12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letter-spacing="-0.0034in"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row-height="0.6576in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margin-left="0.1666in" fo:background-color="#FFFFFF">
        <style:tab-stops/>
      </style:paragraph-properties>
      <style:text-properties style:font-size-complex="12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row-height="0.6375in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left="0.1666in" fo:background-color="#FFFFFF">
        <style:tab-stops/>
      </style:paragraph-properties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/>
      <style:text-properties style:font-size-complex="12pt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widows="0" fo:orphans="0" fo:text-align="justify" fo:margin-left="0.1972in" fo:text-indent="-0.25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widows="0" fo:orphans="0" fo:text-align="justify" fo:margin-left="0.1972in" fo:text-indent="-0.25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widows="0" fo:orphans="0" fo:text-align="justify" fo:margin-left="0.1972in" fo:text-indent="-0.25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text-align="justify" fo:margin-left="0.1972in" fo:text-indent="-0.25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widows="0" fo:orphans="0" fo:text-align="justify" fo:margin-left="0.098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widows="0" fo:orphans="0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Nacionalinės teismų administracijos</text:p>
      <text:p text:style-name="P8">direktorius</text:p>
      <text:p text:style-name="P9"/>
      <text:p text:style-name="P10">ĮSAKYMAS</text:p>
      <text:p text:style-name="P11"><text:span text:style-name="T12">DĖL NACIONALINĖS TEISMŲ ADMINISTRACIJOS DIREKTORIAUS 2015 M. KOVO 26 D. ĮSAKYMO nR. 6p-49-(1.1) „DĖL NACIONALINĖS TEISMŲ ADMINISTRACIJOS MOKYMO CENTRO TEIKIAMŲ PASLAUGŲ ĮKAINIŲ PATVIRTINIMO“ PAKEITIMO</text:span></text:p>
      <text:p text:style-name="P13"/>
      <text:p text:style-name="P14">2015 m. liepos 16 d. Nr. 6P-109-(1.1)<text:s/></text:p>
      <text:p text:style-name="P15">Vilnius</text:p>
      <text:p text:style-name="P16"/>
      <text:p text:style-name="P17"/>
      <text:p text:style-name="P18"><text:span text:style-name="T19">P a k e i č i u Nacionalinės teismų administracijos mokymo centro teikiamų paslaugų įkainius, patvirtintus Nacionalinės teismų administracijos direktoriaus 2015 m. kovo 16 d. įsakymu Nr. 6P-49-(1.1) „Dėl Nacionalinės teismų administracijos mokymo centro teikiamų paslaugų įkainių patvirtinimo“, ir išdėstau juos nauja redakcija (pridedama).</text:span></text:p>
      <text:p text:style-name="P20"/>
      <text:p text:style-name="P21"/>
      <text:p text:style-name="P22"/>
      <text:p text:style-name="P23"><text:span text:style-name="T24">Direktorė</text:span><text:span text:style-name="T25"><text:tab/>Reda Molienė</text:span></text:p>
      <text:p text:style-name="P26"/>
      <text:p text:style-name="P27"/>
      <text:soft-page-break/>
      <text:p text:style-name="P28">PATVIRTINTA</text:p>
      <text:p text:style-name="P29"><text:span text:style-name="T30">Nacionalin</text:span><text:span text:style-name="T31">ės teismų administracijos</text:span></text:p>
      <text:p text:style-name="P32">direktoriaus 2015 m. kovo <text:s/>16 <text:s text:c="2"/>d. įsakymu <text:s/></text:p>
      <text:p text:style-name="P33">Nr. 6P-49-(1.1)<text:s/></text:p>
      <text:p text:style-name="P34">(Nacionalinės teismų administracijos</text:p>
      <text:p text:style-name="P35">direktoriaus 2015 m. liepos 16 <text:s/>d. įsakymo <text:s/></text:p>
      <text:p text:style-name="P36">Nr. 6P-109-(1.1) redakcija)</text:p>
      <text:p text:style-name="P37"/>
      <text:p text:style-name="P38"><text:span text:style-name="T39">NACIONALINĖS TEISMŲ ADMINISTRACIJOS MOKYMO CENTRO TEIKIAMŲ</text:span></text:p>
      <text:p text:style-name="P40"><text:span text:style-name="T41">PASLAUGŲ ĮKAINIAI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Nr.</text:span></text:p>
          </table:table-cell>
          <table:table-cell table:style-name="TableCell54" table:number-rows-spanned="2">
            <text:p text:style-name="P55">Paslaugos rūšis</text:p>
          </table:table-cell>
          <table:table-cell table:style-name="TableCell56" table:number-rows-spanned="2">
            <text:p text:style-name="P57"><text:span text:style-name="T58">Trukmė</text:span></text:p>
          </table:table-cell>
          <table:table-cell table:style-name="TableCell59" table:number-columns-spanned="2">
            <text:p text:style-name="P60">Kaina (Eur)<text:s/></text:p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rudens sezonas</text:p>
            <text:p text:style-name="P68">(09.01 – 06.30)</text:p>
          </table:table-cell>
          <table:table-cell table:style-name="TableCell69">
            <text:p text:style-name="P70">vasaros sezonas</text:p>
            <text:p text:style-name="P71">(07.01 – 08.31)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Vienviečio kambario nuoma*</text:span></text:p>
          </table:table-cell>
          <table:table-cell table:style-name="TableCell79">
            <text:p text:style-name="P80">Viena para</text:p>
          </table:table-cell>
          <table:table-cell table:style-name="TableCell81">
            <text:p text:style-name="P82">20,00</text:p>
          </table:table-cell>
          <table:table-cell table:style-name="TableCell83">
            <text:p text:style-name="P84">12,00</text:p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P90"><text:span text:style-name="T91">Dviviečio kambario nuoma*</text:span></text:p>
          </table:table-cell>
          <table:table-cell table:style-name="TableCell92">
            <text:p text:style-name="P93">Viena para</text:p>
          </table:table-cell>
          <table:table-cell table:style-name="TableCell94">
            <text:p text:style-name="P95">30,00</text:p>
          </table:table-cell>
          <table:table-cell table:style-name="TableCell96">
            <text:p text:style-name="P97">18,00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<text:span text:style-name="T104">Triviečio kambario n</text:span><text:span text:style-name="T105">uoma*</text:span></text:p>
          </table:table-cell>
          <table:table-cell table:style-name="TableCell106">
            <text:p text:style-name="P107">Viena para</text:p>
          </table:table-cell>
          <table:table-cell table:style-name="TableCell108">
            <text:p text:style-name="P109">45,00</text:p>
          </table:table-cell>
          <table:table-cell table:style-name="TableCell110">
            <text:p text:style-name="P111">27,00</text:p>
          </table:table-cell>
        </table:table-row>
        <table:table-row table:style-name="TableRow112">
          <table:table-cell table:style-name="TableCell113">
            <text:p text:style-name="P114"><text:span text:style-name="T115">4.</text:span></text:p>
          </table:table-cell>
          <table:table-cell table:style-name="TableCell116">
            <text:p text:style-name="P117">Konferencijų salės nuoma</text:p>
          </table:table-cell>
          <table:table-cell table:style-name="TableCell118">
            <text:p text:style-name="P119">Viena diena</text:p>
          </table:table-cell>
          <table:table-cell table:style-name="TableCell120" table:number-columns-spanned="2">
            <text:p text:style-name="P121"><text:span text:style-name="T122">120,00</text:span></text:p>
          </table:table-cell>
          <table:covered-table-cell/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<text:span text:style-name="T128">Konferencijų salės (bibliotekos)<text:s/></text:span><text:span text:style-name="T129">nuoma</text:span></text:p>
          </table:table-cell>
          <table:table-cell table:style-name="TableCell130">
            <text:p text:style-name="P131">Viena diena</text:p>
          </table:table-cell>
          <table:table-cell table:style-name="TableCell132" table:number-columns-spanned="2">
            <text:p text:style-name="P133"><text:span text:style-name="T134">55,00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6.</text:p>
          </table:table-cell>
          <table:table-cell table:style-name="TableCell138" table:number-rows-spanned="2">
            <text:p text:style-name="P139">Pirties ir baseino nuoma</text:p>
            <text:p text:style-name="P140"/>
            <text:p text:style-name="P141"/>
          </table:table-cell>
          <table:table-cell table:style-name="TableCell142">
            <text:p text:style-name="P143">Pirma valanda</text:p>
          </table:table-cell>
          <table:table-cell table:style-name="TableCell144" table:number-columns-spanned="2">
            <text:p text:style-name="P145"><text:span text:style-name="T146">30,00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Nuo antros valandos</text:p>
          </table:table-cell>
          <table:table-cell table:style-name="TableCell152" table:number-columns-spanned="2">
            <text:p text:style-name="P153"><text:span text:style-name="T154">15,00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7.</text:span></text:p>
          </table:table-cell>
          <table:table-cell table:style-name="TableCell159">
            <text:p text:style-name="P160">Boulingo nuoma</text:p>
          </table:table-cell>
          <table:table-cell table:style-name="TableCell161">
            <text:p text:style-name="P162"><text:span text:style-name="T163">Vienas takelis vienai valandai</text:span></text:p>
          </table:table-cell>
          <table:table-cell table:style-name="TableCell164" table:number-columns-spanned="2">
            <text:p text:style-name="P165"><text:span text:style-name="T166">10,00</text:span></text:p>
          </table:table-cell>
          <table:covered-table-cell/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Biliardo nuoma</text:p>
          </table:table-cell>
          <table:table-cell table:style-name="TableCell172">
            <text:p text:style-name="P173">Viena valanda</text:p>
          </table:table-cell>
          <table:table-cell table:style-name="TableCell174" table:number-columns-spanned="2">
            <text:p text:style-name="P175"><text:span text:style-name="T176">5,00</text:span>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<text:span text:style-name="T182">Japoniškos pirties (kubilo) nuoma</text:span></text:p>
          </table:table-cell>
          <table:table-cell table:style-name="TableCell183">
            <text:p text:style-name="P184">Viena diena</text:p>
          </table:table-cell>
          <table:table-cell table:style-name="TableCell185" table:number-columns-spanned="2">
            <text:p text:style-name="P186"><text:span text:style-name="T187">25,00</text:span></text:p>
          </table:table-cell>
          <table:covered-table-cell/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Viso komplekso suteikiant 1-8 punktuose numatytas paslaugas nuoma 30 ir mažiau žmonių**</text:p>
          </table:table-cell>
          <table:table-cell table:style-name="TableCell193">
            <text:p text:style-name="P194">Viena para</text:p>
          </table:table-cell>
          <table:table-cell table:style-name="TableCell195" table:number-columns-spanned="2">
            <text:p text:style-name="P196">600,00</text:p>
          </table:table-cell>
          <table:covered-table-cell/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Viso komplekso suteikiant 1-8 punktuose numatytas paslaugas nuoma daugiau kaip 30 žmonių**</text:p>
          </table:table-cell>
          <table:table-cell table:style-name="TableCell202">
            <text:p text:style-name="P203">Viena para</text:p>
          </table:table-cell>
          <table:table-cell table:style-name="TableCell204" table:number-columns-spanned="2">
            <text:p text:style-name="P205">700,00</text:p>
          </table:table-cell>
          <table:covered-table-cell/>
        </table:table-row>
      </table:table>
      <text:p text:style-name="P206"/>
      <text:p text:style-name="P207"><text:span text:style-name="T208">Pastabos</text:span><text:span text:style-name="T209">.</text:span></text:p>
      <text:p text:style-name="P210">*  Nuomojant kambarius ne mažiau kaip 10 žmonių, kambariai gali būti nuomojami suteikiant kitas paslaugas:</text:p>
      <text:p text:style-name="P211">1.<text:tab/>kambario nuomos, suteikiant pirties ir baseino nuomos 3 valandoms paslaugą, kaina didinama 5 Eur vienam žmogui.</text:p>
      <text:p text:style-name="P212">2.<text:tab/>kambario nuomos, suteikiant pirties, baseino ir boulingo (2 takeliai) nuomos 3 valandoms paslaugas, kaina didinama 10 Eur vienam žmogui.</text:p>
      <text:p text:style-name="P213">3.<text:tab/>kambario nuomos, suteikiant pirties, baseino, biliardo, boulingo (2 takeliai) nuomos 3 valandoms ir japoniškos pirties (kubilo) nuomos vienai dienai <text:s/>paslaugas, kaina didinama 14 Eur vienam žmogui.</text:p>
      <text:p text:style-name="P214">4.<text:tab/>kambario nuomos, suteikiant pirties, baseino, biliardo, boulingo (2 takeliai) nuomos 3 valandoms ir japoniškos pirties (kubilo) nuomos vienai dienai paslaugas bei aprūpinant specialiu viešbučio paketu (papildomi higienos reikmenys ir kiti daiktai: chalatas, šlepetės ir pan.), kaina didinama 23 Eur vienam žmogui.</text:p>
      <text:p text:style-name="P215"/>
      <text:p text:style-name="P216">** Nuomojant visą kompleksą, kambariuose apgyvendinama tokia eilės tvarka: triviečiai kambariai, dviviečiai kambariai, vienviečiai kambariai.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Karpienė</meta:initial-creator>
    <dc:creator>Adlib User</dc:creator>
    <meta:creation-date>2015-07-17T04:50:00Z</meta:creation-date>
    <dc:date>2015-07-17T04:50:00Z</dc:date>
    <meta:print-date>2012-10-09T06:54:00Z</meta:print-date>
    <meta:template xlink:href="Normal" xlink:type="simple"/>
    <meta:editing-cycles>2</meta:editing-cycles>
    <meta:editing-duration>PT0S</meta:editing-duration>
    <meta:document-statistic meta:page-count="2" meta:paragraph-count="95" meta:word-count="383" meta:character-count="2764" meta:row-count="137" meta:non-whitespace-character-count="2476"/>
  </office:meta>
</office:document-meta>
</file>