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name="TimesLT" fo:font-weight="bold" style:font-weight-asian="bold" fo:text-transform="uppercase" fo:letter-spacing="0.0277in"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15in" style:page-number="1">
        <style:tab-stops/>
      </style:paragraph-properties>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margin-left="3.15in">
        <style:tab-stops/>
      </style:paragraph-properties>
      <style:text-properties style:font-name-asian="Calibri" style:font-size-complex="12pt" style:language-asian="lt" style:country-asian="LT"/>
    </style:style>
    <style:style style:name="P53" style:parent-style-name="Normal" style:family="paragraph">
      <style:paragraph-properties fo:margin-left="3.15in">
        <style:tab-stops/>
      </style:paragraph-properties>
      <style:text-properties style:font-name-asian="Calibri" style:font-size-complex="12pt" style:language-asian="lt" style:country-asian="LT"/>
    </style:style>
    <style:style style:name="P54" style:parent-style-name="Normal" style:family="paragraph">
      <style:paragraph-properties fo:text-align="center"/>
      <style:text-properties style:font-name-asian="Calibri" fo:font-weight="bold" style:font-weight-asian="bold" style:font-size-complex="12pt" fo:background-color="#00FF00" style:language-asian="lt" style:country-asian="LT"/>
    </style:style>
    <style:style style:name="P55" style:parent-style-name="Normal" style:family="paragraph">
      <style:paragraph-properties fo:text-align="center"/>
      <style:text-properties style:font-name-asian="Calibri" fo:font-weight="bold" style:font-weight-asian="bold" style:font-size-complex="12pt" fo:background-color="#00FF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fo:text-indent="0.0416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0416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text-indent="0.0416in"/>
      <style:text-properties fo:font-weight="bold" style:font-weight-asian="bold"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text-indent="0.5in"/>
    </style:style>
    <style:style style:name="P128" style:parent-style-name="Normal" style:family="paragraph">
      <style:paragraph-properties fo:text-align="center" fo:text-indent="0.5in"/>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fo:text-indent="0.5in"/>
      <style:text-properties fo:font-weight="bold" style:font-weight-asian="bold" style:font-weight-complex="bold"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indent="0.5in"/>
      <style:text-properties style:font-weight-complex="bold" style:font-size-complex="12pt"/>
    </style:style>
    <style:style style:name="TableColumn141" style:family="table-column">
      <style:table-column-properties style:column-width="1.6701in"/>
    </style:style>
    <style:style style:name="TableColumn142" style:family="table-column">
      <style:table-column-properties style:column-width="4.568in"/>
    </style:style>
    <style:style style:name="Table140" style:family="table">
      <style:table-properties style:width="6.2381in" fo:margin-left="0in" table:align="center"/>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weight-complex="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text-indent="0.5in"/>
      <style:text-properties style:font-weight-complex="bold" style:font-size-complex="12pt"/>
    </style:style>
    <style:style style:name="P148" style:parent-style-name="Normal" style:family="paragraph">
      <style:paragraph-properties fo:text-align="center" fo:text-indent="0.5in"/>
      <style:text-properties style:font-weight-complex="bold"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weight-complex="bold"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weight-complex="bold"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weight-complex="bold"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weight-complex="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style>
    <style:style style:name="P169" style:parent-style-name="Normal" style:family="paragraph">
      <style:paragraph-properties fo:text-align="justify" fo:text-indent="0.0416in">
        <style:tab-stops>
          <style:tab-stop style:type="left" style:position="0.625in"/>
        </style:tab-stops>
      </style:paragraph-properties>
      <style:text-properties fo:color="#000000"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center"/>
      <style:text-properties fo:font-weight="bold" style:font-weight-asian="bold" style:font-weight-complex="bold"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text-transform="uppercase" style:font-size-complex="12pt" style:language-asian="lt" style:country-asian="LT"/>
    </style:style>
    <style:style style:name="T188" style:parent-style-name="DefaultParagraphFont" style:family="text">
      <style:text-properties fo:text-transform="uppercase"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text-transform="uppercase" style:font-size-complex="12pt" style:language-asian="lt" style:country-asian="LT"/>
    </style:style>
    <style:style style:name="T192" style:parent-style-name="DefaultParagraphFont" style:family="text">
      <style:text-properties fo:text-transform="uppercase"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text-transform="uppercase"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text-transform="uppercase" style:font-size-complex="12pt" style:language-asian="lt" style:country-asian="LT"/>
    </style:style>
    <style:style style:name="T198" style:parent-style-name="DefaultParagraphFont" style:family="text">
      <style:text-properties fo:text-transform="uppercase"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text-transform="uppercase" style:font-size-complex="12pt" style:language-asian="lt" style:country-asian="LT"/>
    </style:style>
    <style:style style:name="T202" style:parent-style-name="DefaultParagraphFont" style:family="text">
      <style:text-properties fo:text-transform="uppercase"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margin-right="0.0069in" fo:text-indent="0.4923in" fo:background-color="#FFFFFF"/>
      <style:text-properties fo:hyphenate="false"/>
    </style:style>
    <style:style style:name="T209" style:parent-style-name="DefaultParagraphFont" style:family="text">
      <style:text-properties fo:text-transform="uppercase" style:font-size-complex="12pt" style:language-asian="lt" style:country-asian="LT"/>
    </style:style>
    <style:style style:name="T210" style:parent-style-name="DefaultParagraphFont" style:family="text">
      <style:text-properties fo:text-transform="uppercase" style:font-size-complex="12pt" style:language-asian="lt" style:country-asian="LT"/>
    </style:style>
    <style:style style:name="T211" style:parent-style-name="DefaultParagraphFont" style:family="text">
      <style:text-properties fo:text-transform="uppercase" fo:letter-spacing="-0.0138in"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margin-right="0.0069in" fo:text-indent="0.4923in" fo:background-color="#FFFFFF"/>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margin-right="0.0069in" fo:text-indent="0.4923in" fo:background-color="#FFFFFF"/>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margin-right="0.0069in" fo:text-indent="0.4923in" fo:background-color="#FFFFFF"/>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margin-right="0.0069in" fo:text-indent="0.4923in" fo:background-color="#FFFFFF"/>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margin-right="0.0069in" fo:text-indent="0.4923in" fo:background-color="#FFFFFF"/>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margin-right="0.0069in" fo:text-indent="0.4923in" fo:background-color="#FFFFFF"/>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margin-right="0.0069in" fo:text-indent="0.4923in" fo:background-color="#FFFFFF"/>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margin-right="0.0069in" fo:text-indent="0.4923in" fo:background-color="#FFFFFF"/>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margin-right="0.0069in" fo:text-indent="0.4923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center" fo:text-indent="0.5in"/>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62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center" fo:text-indent="0.5in"/>
    </style:style>
    <style:style style:name="P318" style:parent-style-name="Normal" style:family="paragraph">
      <style:paragraph-properties fo:text-align="center"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5in"/>
      <style:text-properties fo:font-weight="bold" style:font-weight-asian="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p text:style-name="P10"><text:span text:style-name="T11">VILKAVIŠKIO RAJONO SAVIVALDYBĖS TARYBA</text:span></text:p>
      <text:p text:style-name="P12"/>
      <text:p text:style-name="P13"><text:span text:style-name="T14">SPRENDIMAS</text:span></text:p>
      <text:p text:style-name="P15"><text:span text:style-name="T16">DĖL VILKAVIŠKIO RAJONO SAVIVALDYBĖS VALDOMŲ UŽDARŲJŲ AKCINIŲ BENDROVIŲ VADOVŲ DARBO UŽMOKESČIO NUSTATYMO TVARKOS APRAŠO PATVIRTINIMO</text:span></text:p>
      <text:p text:style-name="P17"/>
      <text:p text:style-name="P18">2018 m. gruodžio 21 d. Nr. B-TS-1292</text:p>
      <text:p text:style-name="P19"><text:span text:style-name="T20">Vilkaviškis</text:span></text:p>
      <text:p text:style-name="P21"/>
      <text:p text:style-name="P22"/>
      <text:p text:style-name="P23"><text:span text:style-name="T24">Vadovaudamasi<text:s/></text:span><text:span text:style-name="T25">Lietuvos Respublikos vietos savivaldos įstatymo<text:s/></text:span><text:span text:style-name="T26">16 straipsnio 4 dalimi,</text:span><text:span text:style-name="T27"><text:s/>Lietuvos Respublikos Vyriausybės 2002 m. rugpjūčio 23 d. nutarimu Nr. 1341 „Dėl valstybės valdomų įmonių vadovų darbo užmokesčio“</text:span><text:span text:style-name="T28">, Vilkaviškio<text:s/></text:span><text:span text:style-name="T29">rajono savivaldybės taryba<text:s/></text:span><text:span text:style-name="T30">nusprendžia:</text:span></text:p>
      <text:p text:style-name="P31"><text:span text:style-name="T32">1</text:span><text:span text:style-name="T33">. Patvirtinti Vilkaviškio rajono savivaldybės valdomų uždarųjų akcinių bendrovių vadovų darbo užmokesčio nustatymo tvarkos aprašą (pridedama).</text:span></text:p>
      <text:p text:style-name="P34"><text:span text:style-name="T35">2</text:span><text:span text:style-name="T36">. Sprendimas įsigalioja nuo 2019 m. sausio 1 d.</text:span></text:p>
      <text:p text:style-name="P37"><text:span text:style-name="T3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9"/>
      <text:p text:style-name="P40"/>
      <text:p text:style-name="P41"/>
      <text:p text:style-name="P42"><text:span text:style-name="T43">Savivaldybės meras</text:span><text:span text:style-name="T44"><text:tab/>Algirdas Neiberka</text:span></text:p>
      <text:soft-page-break/>
      <text:p text:style-name="P45"><text:span text:style-name="T51">PATVIRTINTA</text:span></text:p>
      <text:p text:style-name="P52">Vilkaviškio rajono savivaldybės tarybos</text:p>
      <text:p text:style-name="P53">2018 m. gruodžio 21 d. sprendimu Nr. B-TS-1292</text:p>
      <text:p text:style-name="P54"/>
      <text:p text:style-name="P55"/>
      <text:p text:style-name="P56"><text:span text:style-name="T57">VILKAVIŠKIO RAJONO SAVIVALDYBĖS<text:s/></text:span><text:span text:style-name="T58">VALDOMŲ UŽDARŲJŲ AKCINIŲ BENDROVIŲ VADOVŲ DARBO UŽMOKESČIO NUSTATY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ilkaviškio rajono savivaldybės (toliau – Savivaldybė) valdomų uždarųjų akcinių bendrovių (toliau – Bendrovė) vadovų darbo užmokesčio nustatymo tvarkos aprašas (toliau – Aprašas) reglamentuoja Bendrovių vadovų darbo užmokesčio nustatymo tvarką.</text:span></text:p>
      <text:p text:style-name="P69"><text:span text:style-name="T70">2</text:span><text:span text:style-name="T71">. Bendrovės vadovo<text:s/></text:span><text:span text:style-name="T72">darbo užmokestį sudaro mėnesinė alga ir premija.</text:span></text:p>
      <text:p text:style-name="P73"><text:span text:style-name="T74">2.1</text:span><text:span text:style-name="T75">. Mėnesinė alga susideda iš pastoviosios dalies ir kintamosios dalies:</text:span></text:p>
      <text:p text:style-name="P76"><text:span text:style-name="T77">2.1.1</text:span><text:span text:style-name="T78"><text:s/>Pastovioji dalis – nustatoma koeficientais, taikant atitinkamų metų Lietuvos Respublikos Seimo nustatytą Lietuvos Respublikos valstybės politikų, teisėjų, valstybės pareigūnų ir valstybės tarnautojų pareiginės algos (atlyginimo) bazinį dydį ir atsižvelgiant į Bendrovės kategoriją;</text:span></text:p>
      <text:p text:style-name="P79"><text:span text:style-name="T80">2.1.2</text:span><text:span text:style-name="T81">. Kintamoji dalis – priklauso nuo Bendrovės tikslų, nustatytų vadovaujantis Vilkaviškio rajono savivaldybės valdomų uždarųjų akcinių bendrovių veiklos tikslų vertinimo tvarkos aprašo, patvirtinto Vilkaviškio rajono savivaldybės tarybos, įgyvendinimo ir veiklos rezultatų. Nustatoma finansiniams metams, atsižvelgiant į praėjusiais finansiniais metais pasiektus konkrečius Bendrovės veiklos rezultatus. Mėnesinės algos kintamosios dalies dydį nustato Bendrovės valdyba, jeigu Bendrovėje valdyba nesudaroma – savininko teises ir pareigas įgyvendinanti institucija. Bendrovės savininko teises ir pareigas įgyvendinančios institucijos arba Bendrovės valdybos motyvuotu sprendimu mėnesinės algos kintamoji dalis gali būti nustatoma ir trumpesniam finansinių metų laikotarpiui, atsižvelgiant į praėjusio atitinkamo laikotarpio veiklos rezultatus, kai Bendrovės veiklos strategijoje nustatytas terminas veiklos rezultatui pasiekti yra trumpesnis nei finansiniai metai. Mėnesinės algos kintamoji dalis negali viršyti 50 proc. Savivaldybės valdomos Bendrovės vadovui nustatytos mėnesinės algos pastoviosios dalies dydžio.</text:span></text:p>
      <text:p text:style-name="P82"><text:span text:style-name="T83">3</text:span><text:span text:style-name="T84">. Pirmaisiais veiklos metais įsteigtos naujos Bendrovės kategorija ir vadovo mėnesinės algos pastovioji dalis nustatomos pagal prognozuojamus šio Aprašo 10 punkte nurodytus rodiklius, o mėnesinės algos kintamoji dalis – vadovaujantis šio Aprašo 12 punkte nurodytus rodiklius ne anksčiau kaip po 6 mėnesių nuo Bendrovės veiklos pradžios.</text:span></text:p>
      <text:p text:style-name="P85"><text:span text:style-name="T86">4</text:span><text:span text:style-name="T87">. Bendrovės kategorija nustatoma atsižvelgiant į šiuos praėjusių finansinių metų rodiklius:</text:span></text:p>
      <text:p text:style-name="P88"><text:span text:style-name="T89">4.1</text:span><text:span text:style-name="T90">. pardavimo ir (ar) paslaugų apimtis – ne mažesnė kaip 57,92 mln. eurų;</text:span></text:p>
      <text:p text:style-name="P91"><text:span text:style-name="T92">4.2</text:span><text:span text:style-name="T93">. vidutinis darbuotojų skaičius – ne mažesnis kaip 1 000 asmenų, arba valdomas turtas didesnis nei 150 mln. eurų.</text:span></text:p>
      <text:p text:style-name="P94"><text:span text:style-name="T95">5</text:span><text:span text:style-name="T96">. Pagal nurodytus rodiklius Bendrovės priskiriamos šioms kategorijoms:</text:span></text:p>
      <text:p text:style-name="P97"><text:span text:style-name="T98">5.1</text:span><text:span text:style-name="T99">. I kategorijai, kai Bendrovė pasiekia abu šio Aprašo 4 punkte nurodytus rodiklius;</text:span></text:p>
      <text:p text:style-name="P100"><text:span text:style-name="T101">5.2</text:span><text:span text:style-name="T102">. II kategorijai, kai Bendrovė pasiekia vieną šio Aprašo 4 punkte nurodytą rodiklį iš dviejų;</text:span></text:p>
      <text:p text:style-name="P103"><text:span text:style-name="T104">5.3</text:span><text:span text:style-name="T105">. III kategorijai, kai Bendrovė nepasiekia nė vieno šio Aprašo 4 punkte nurodyto rodiklio, tačiau pardavimo ir (ar) paslaugų apimtis – ne mažesnė kaip 8,69 mln. eurų;</text:span></text:p>
      <text:p text:style-name="P106"><text:span text:style-name="T107">5.4</text:span><text:span text:style-name="T108">. IV kategorijai, kai Bendrovė nepasiekia nė vieno šio Aprašo 4 punkte nurodyto rodiklio, tačiau pardavimo ir (ar) paslaugų apimtis – mažesnė kaip 8,69 mln. eurų.</text:span></text:p>
      <text:p text:style-name="P109"><text:span text:style-name="T110">6</text:span><text:span text:style-name="T111">. Bendrovė, kuri įstatymų nustatyta tvarka turi įgaliojimus atlikti viešąjį administravimą, priskiriama viena kategorija aukštesnei kategorijai, nei būtų priskiriama pagal šio Aprašo 4 punkte nurodytus rodiklius, išskyrus Bendroves, kurios pagal nurodytus rodiklius priskirtos aukščiausiai (I) kategorijai.</text:span></text:p>
      <text:p text:style-name="P112"><text:span text:style-name="T113">7</text:span><text:span text:style-name="T114">.<text:s/></text:span><text:span text:style-name="T115">Bendrovės valdyba</text:span><text:span text:style-name="T116">, arba<text:s/></text:span><text:span text:style-name="T117">savininko teises ir pareigas įgyvendinanti institucija,<text:s/></text:span><text:span text:style-name="T118">jeigu valdyba nesudaroma, nustato Bendrovės vadovo mėnesinę algą (pastoviąją dalį kartu su kintamąja), kuri negali būti didesnė už praėjusių finansinių metų Bendrovės darbuotojų 8 (aštuonis) vidutinius mėnesinius darbo užmokesčius, apskaičiuotus pagal šio Aprašo V skyriuje nustatytą Bendrovės darbuotojų vidutinio mėnesinio darbo užmokesčio apskaičiavimo tvarką.</text:span></text:p>
      <text:p text:style-name="P119"><text:span text:style-name="T120">8</text:span><text:span text:style-name="T121">. Bendrovės valdybai arba savininko teises ir pareigas įgyvendinančiai institucijai, jeigu valdyba nesudaroma, priėmus sprendimą mėnesinės algos kintamąją dalį nustatyti trumpesniam nei metų laikotarpiui, Bendrovės vadovo mėnesinė alga (pastovioji dalis kartu su kintamąja dalimi) negali būti didesnė už atitinkamo praėjusio laikotarpio</text:span><text:span text:style-name="T122"><text:s/></text:span><text:span text:style-name="T123">Bendrovės darbuotojų 8 (aštuonis) vidutinius mėnesinius darbo užmokesčius.</text:span></text:p>
      <text:p text:style-name="P124"><text:span text:style-name="T125">9</text:span><text:span text:style-name="T126">. Bendrovės valdyba arba savininko teises ir pareigas įgyvendinanti institucija, jeigu valdyba nesudaroma, už gerus darbo rezultatus ir gerą darbo pareigų vykdymą, pasibaigus finansiniams metams ir patvirtinus finansinių ataskaitų rinkinius, ne daugiau kaip vieną kartą per metus Bendrovės vadovui iš Bendrovės pelno gali skirti premiją, kurios dydis negali viršyti jo 4 (keturių) mėnesinės algos pastoviosios dalies dydžių, arba iš sutaupytų lėšų, skirtų darbo užmokesčiui, – premiją, kurios dydis negali viršyti jo 1 (vienos) mėnesinės algos pastoviosios dalies dydžio.</text:span></text:p>
      <text:p text:style-name="P127"/>
      <text:p text:style-name="P128"><text:span text:style-name="T129">II</text:span><text:span text:style-name="T130"><text:s/></text:span><text:span text:style-name="T131">SKYRIUS</text:span></text:p>
      <text:p text:style-name="P132"><text:span text:style-name="T133">BENDROVĖS VADOVO MĖNESINĖS ALGOS PASTOVIOSIOS DALIES DYDŽIŲ SĄRAŠAS</text:span></text:p>
      <text:p text:style-name="P134"/>
      <text:p text:style-name="P135"><text:span text:style-name="T136">10</text:span><text:span text:style-name="T137">. Bendrovės vadovo mėnesinės algos pastoviosios dalies dydis nustatomas pagal<text:s/></text:span><text:span text:style-name="T138">lentelėje nurodytus koeficientus:</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Bendrovės kategorija</text:p>
          </table:table-cell>
          <table:table-cell table:style-name="TableCell146">
            <text:p text:style-name="P147">Didžiausias leistinas koeficientas<text:s/></text:p>
            <text:p text:style-name="P148">(Lietuvos Respublikos Seimo nustatytais Lietuvos Respublikos valstybės politikų, teisėjų, valstybės pareigūnų ir valstybės tarnautojų pareiginės algos (atlyginimo) baziniais dydžiais)</text:p>
          </table:table-cell>
        </table:table-row>
        <table:table-row table:style-name="TableRow149">
          <table:table-cell table:style-name="TableCell150">
            <text:p text:style-name="P151">I</text:p>
          </table:table-cell>
          <table:table-cell table:style-name="TableCell152">
            <text:p text:style-name="P153">19,2–21,8</text:p>
          </table:table-cell>
        </table:table-row>
        <table:table-row table:style-name="TableRow154">
          <table:table-cell table:style-name="TableCell155">
            <text:p text:style-name="P156">II</text:p>
          </table:table-cell>
          <table:table-cell table:style-name="TableCell157">
            <text:p text:style-name="P158">16,2–19,2</text:p>
          </table:table-cell>
        </table:table-row>
        <table:table-row table:style-name="TableRow159">
          <table:table-cell table:style-name="TableCell160">
            <text:p text:style-name="P161">III</text:p>
          </table:table-cell>
          <table:table-cell table:style-name="TableCell162">
            <text:p text:style-name="P163">12,7–16,2</text:p>
          </table:table-cell>
        </table:table-row>
        <table:table-row table:style-name="TableRow164">
          <table:table-cell table:style-name="TableCell165">
            <text:p text:style-name="P166">IV</text:p>
          </table:table-cell>
          <table:table-cell table:style-name="TableCell167">
            <text:p text:style-name="P168">9,3–12,7</text:p>
          </table:table-cell>
        </table:table-row>
      </table:table>
      <text:p text:style-name="P169"/>
      <text:p text:style-name="P170"/>
      <text:p text:style-name="P171"><text:span text:style-name="T172">III</text:span><text:span text:style-name="T173"><text:s/>SKYRIUS</text:span></text:p>
      <text:p text:style-name="P174"><text:span text:style-name="T175">BENDROVĖS VADOVO MĖNESINĖS ALGOS KINTAMOSIOS DALIES NUSTATYMAS</text:span></text:p>
      <text:p text:style-name="P176"/>
      <text:p text:style-name="P177"><text:span text:style-name="T178">11</text:span><text:span text:style-name="T179">. Bendrovės vadovo mėnesinės algos kintamosios dalies dydis, kuris negali viršyti 50 proc. Bendrovės vadovui nustatytos mėnesinės algos pastoviosios dalies dydžio, nustatomas atsižvelgiant į praėjusiais finansiniais metais pasiektus konkrečius Bendrovės veiklos rodiklius (rezultatus) ir priklauso nuo Bendrovės tikslų įgyvendinimo bei veiklos rezultatų.</text:span></text:p>
      <text:p text:style-name="P180"><text:span text:style-name="T181">12</text:span><text:span text:style-name="T182">. Savivaldybės valdomų Bendrovių metų veiklos rezultatai vertinami pagal šiuos rodiklius:</text:span></text:p>
      <text:p text:style-name="P183"><text:span text:style-name="T184">12.1</text:span><text:span text:style-name="T185">. Bendrovės ūkinės ir finansinės veiklos pelningumas;</text:span></text:p>
      <text:p text:style-name="P186"><text:span text:style-name="T187">12.2</text:span><text:span text:style-name="T188">.<text:s/></text:span><text:span text:style-name="T189">Bendrovės suteiktų paslaugų apimties didėjimas;</text:span></text:p>
      <text:p text:style-name="P190"><text:span text:style-name="T191">12.3</text:span><text:span text:style-name="T192">.<text:s/></text:span><text:span text:style-name="T193">Bendrovės</text:span><text:span text:style-name="T194"><text:s/></text:span><text:span text:style-name="T195">teikiamų paslaugų efektyvumo didinimas;<text:s/></text:span></text:p>
      <text:p text:style-name="P196"><text:span text:style-name="T197">12.4</text:span><text:span text:style-name="T198">.<text:s/></text:span><text:span text:style-name="T199">papildomų finansavimo šaltinių pritraukimas;</text:span></text:p>
      <text:p text:style-name="P200"><text:span text:style-name="T201">12.5</text:span><text:span text:style-name="T202">.<text:s/></text:span><text:span text:style-name="T203">investicijų, mažinančių paslaugos sąnaudas, gerinančių produkcijos ar paslaugų kokybę, darbuotojų darbo sąlygas (ypač dėmesys kreipiamas į lėšų investicijoms gavimą iš įvairių ES šalių paramos fondų ir jų efektyvų įsisavinimą) panaudojimas;</text:span></text:p>
      <text:p text:style-name="P204"><text:span text:style-name="T205">12.6</text:span><text:span text:style-name="T206">.<text:s/></text:span><text:span text:style-name="T207">vartotojų pasitenkinimo teikiamomis paslaugomis lygis bei jų skundų tendencijos;</text:span></text:p>
      <text:p text:style-name="P208"><text:span text:style-name="T209">12.7</text:span><text:span text:style-name="T210">.</text:span><text:span text:style-name="T211"><text:s/></text:span><text:span text:style-name="T212">konkrečių priemonių, susijusių su Bendrovių veiklai keliamais tikslais bei uždaviniais, vykdymas.</text:span></text:p>
      <text:p text:style-name="P213"><text:span text:style-name="T214">13</text:span><text:span text:style-name="T215">. Bendrovės vadovo mėnesinės algos kintamosios dalies dydis nustatomas, atsižvelgiant į šiuos praėjusiais finansiniais metais pasiektus ar nepasiektus rezultatus:</text:span></text:p>
      <text:p text:style-name="P216"><text:span text:style-name="T217">13.1</text:span><text:span text:style-name="T218">. Bendrovės ūkinės ir finansinės veiklos pelningumą;</text:span></text:p>
      <text:p text:style-name="P219"><text:span text:style-name="T220">13.2</text:span><text:span text:style-name="T221">. Bendrovės suteiktų paslaugų apimties didėjimą;</text:span></text:p>
      <text:p text:style-name="P222"><text:span text:style-name="T223">13.3</text:span><text:span text:style-name="T224">. Bendrovės teikiamų paslaugų efektyvumo didinimą;</text:span></text:p>
      <text:p text:style-name="P225"><text:span text:style-name="T226">13.4</text:span><text:span text:style-name="T227">. papildomų finansavimo šaltinių pritraukimą;</text:span></text:p>
      <text:p text:style-name="P228"><text:span text:style-name="T229">13.5</text:span><text:span text:style-name="T230">. investicijų, mažinančių paslaugos sąnaudas, gerinančių produkcijos ar paslaugų kokybę, darbuotojų darbo sąlygas (ypač dėmesys kreipiamas į lėšų investicijoms gavimą iš įvairių ES šalių paramos fondų ir jų efektyvų įsisavinimą) panaudojimą;</text:span></text:p>
      <text:p text:style-name="P231"><text:span text:style-name="T232">13.6</text:span><text:span text:style-name="T233">. vartotojų pasitenkinimo teikiamomis paslaugomis lygį bei jų skundų tendencijas;</text:span></text:p>
      <text:p text:style-name="P234"><text:span text:style-name="T235">13.7</text:span><text:span text:style-name="T236">. konkrečių priemonių, susijusių su Bendrovių veiklai keliamais tikslais bei uždaviniais, vykdymą.</text:span></text:p>
      <text:p text:style-name="P237"><text:span text:style-name="T238">14</text:span><text:span text:style-name="T239">. Konkrečius veiklos užduočių vertinimo rodiklius nustato ir juos tvirtina<text:s/></text:span><text:span text:style-name="T240">Bendrovės stebėtojų taryba, jei stebėtojų taryba nesudaroma – valdyba, o jei šių organų nėra –<text:s/></text:span><text:span text:style-name="T241">savininko teises ir pareigas įgyvendinanti institucija</text:span><text:span text:style-name="T242">. Atsižvelgiant į Bendrovės veiklos specifiką, turi būti nustatomi ne mažiau kaip trys rodikliai. Formuojant siektinas užduotis, Bendrovės stebėtojų taryba, valdyba, arba jei šių organų nėra – savininko teises ir pareigas įgyvendinanti institucija, gali nustatyti papildomus rodiklius, susijusius su Bendrovės veiklai keliamais tikslais ir uždaviniais.</text:span></text:p>
      <text:p text:style-name="P243"><text:span text:style-name="T244">15</text:span><text:span text:style-name="T245">. Bendrovės vadovo mėnesinės algos kintamoji dalis nustatoma:</text:span></text:p>
      <text:p text:style-name="P246"><text:span text:style-name="T247">15.1</text:span><text:span text:style-name="T248">. pasiekus vieną iš nustatytų rodiklių, gali būti nustatoma iki 10 proc. mėnesinės algos pastoviosios dalies dydžio kintamoji dalis;</text:span></text:p>
      <text:p text:style-name="P249"><text:span text:style-name="T250">15.2</text:span><text:span text:style-name="T251">. pasiekus du iš nustatytų rodiklių, gali būti, nustatoma iki 20 proc. mėnesinės algos pastoviosios dalies dydžio kintamoji dalis;</text:span></text:p>
      <text:p text:style-name="P252"><text:span text:style-name="T253">15.3</text:span><text:span text:style-name="T254">. pasiekus tris iš nustatytų rodiklių, gali būti nustatoma iki 30 proc. mėnesinės algos pastoviosios dalies dydžio kintamoji dalis;</text:span></text:p>
      <text:p text:style-name="P255"><text:span text:style-name="T256">15.4</text:span><text:span text:style-name="T257">. pasiekus keturis iš nustatytų rodiklių, gali būti nustatoma iki 40 proc. mėnesinės algos pastoviosios dalies dydžio kintamoji dalis;</text:span></text:p>
      <text:p text:style-name="P258"><text:span text:style-name="T259">15.5</text:span><text:span text:style-name="T260">. pasiekus daugiau kaip keturis iš nustatytų rodiklių, gali būti nustatoma iki 50 proc. mėnesinės algos pastoviosios dalies dydžio kintamoji dalis.</text:span></text:p>
      <text:p text:style-name="P261"><text:span text:style-name="T262">16</text:span><text:span text:style-name="T263">. Bendrovės vadovai kasmet, ne vėliau kaip iki kiekvienų metų balandžio 30 d. Bendrovės stebėtojų tarybai, jei stebėtojų taryba nesudaroma – valdybai, o jei šių organų nėra – savininko teises ir pareigas įgyvendinanti institucija teikia Bendrovės veiklos strategijos įgyvendinimo metinę ataskaitą.</text:span></text:p>
      <text:p text:style-name="P264"><text:span text:style-name="T265">17</text:span><text:span text:style-name="T266">. Bendrovės stebėtojų taryba, jei stebėtojų taryba nesudaroma – valdyba, o jei šių organų nėra – savininko teises ir pareigas įgyvendinanti institucija, įvertinusi Bendrovės veiklos strategijos įgyvendinimo metinę ataskaitą, nustato Bendrovės vadovo mėnesinės algos kintamąją dalį. <text:s/></text:span></text:p>
      <text:p text:style-name="P267"><text:span text:style-name="T268">18</text:span><text:span text:style-name="T269">.<text:s/></text:span><text:span text:style-name="T270">Mėnesinės algos kintamosios dalies dydis nustatomas įvertinus praėjusių kalendorinių metų rodiklių įvykdymą ir tvirtinamas vieniems metams nuo einamųjų metų gegužės 1 d. iki sekančių metų gegužės 1 d.</text:span></text:p>
      <text:p text:style-name="P271"><text:span text:style-name="T272">19</text:span><text:span text:style-name="T273">. Jeigu praėjusių metų Bendrovės veiklos finansiniai rezultatai yra neigiami (nepasiektas nei vienas rodiklis), mėnesinės algos kintamoji dalis negali būti nustatoma, išskyrus atvejus, kai neigiami finansiniai rezultatai atsirado dėl aplinkybių, kurių Bendrovės vadovas negalėjo kontroliuoti, numatyti ar užkirsti kelio šių aplinkybių, jų pasekmių atsiradimui. Tokiu atveju, Bendrovės vadovas turi nurodyti šias aplinkybes, o kintamosios dalies dydis negali viršyti<text:s/></text:span><text:span text:style-name="T274">10 procentų mėnesinės algos pastoviosios dalies dydžio. Jeigu įvertinus praėjusių kalendorinių metų rodiklių įvykdymą, kintamoji dalis nenustatoma – tai galioja nuo einamųjų metų gegužės 1 d. iki sekančių metų gegužės 1 d.<text:s/></text:span></text:p>
      <text:p text:style-name="P275"/>
      <text:p text:style-name="P276"><text:span text:style-name="T277">IV</text:span><text:span text:style-name="T278"><text:s/>SKYRIUS</text:span></text:p>
      <text:p text:style-name="P279"><text:span text:style-name="T280">KITOS GARANTIJOS</text:span></text:p>
      <text:p text:style-name="P281"/>
      <text:p text:style-name="P282"><text:span text:style-name="T283">20</text:span><text:span text:style-name="T284">. Bendrovės valdybos,<text:s/></text:span><text:span text:style-name="T285">arba<text:s/></text:span><text:span text:style-name="T286">savininko teises ir pareigas įgyvendinančios institucijos,<text:s/></text:span><text:span text:style-name="T287">jeigu valdyba nesudaroma,<text:s/></text:span><text:span text:style-name="T288">sprendimu Bendrovės vadovams:</text:span></text:p>
      <text:p text:style-name="P289"><text:span text:style-name="T290">20.1</text:span><text:span text:style-name="T291">. gali būti skiriamos materialinės pašalpos, kai sunki jų materialinė būklė dėl jų pačių ligos, šeimos narių (sutuoktinio, vaiko (įvaikio), motinos (įmotės), tėvo (įtėvio) ligos ar mirties, stichinės nelaimės ar turto netekimo, jeigu yra rašytinis prašymas ir pateikti atitinkami tai patvirtinantys dokumentai, – iki 5 minimaliųjų mėnesinių algų<text:s/></text:span><text:span text:style-name="T292">iš Bendrovės pelno;</text:span></text:p>
      <text:p text:style-name="P293"><text:span text:style-name="T294">20.2</text:span><text:span text:style-name="T295">. su kuriais darbo sutartis nutraukiama šalių susitarimu, išmokamų kompensacijų suma negali viršyti 2 jų vidutinių mėnesinių darbo užmokesčių, apskaičiuotų laikantis Darbuotojo ir valstybės tarnautojo vidutinio darbo užmokesčio apskaičiavimo tvarkos aprašo, patvirtinto Lietuvos Respublikos Vyriausybės.</text:span></text:p>
      <text:p text:style-name="P296"><text:span text:style-name="T297">21</text:span><text:span text:style-name="T298">. Bendrovės vadovo įsakymu Bendrovės vadovo pavaduotojui (-ams):</text:span></text:p>
      <text:p text:style-name="P299"><text:span text:style-name="T300">21.1</text:span><text:span text:style-name="T301">. gali būti skiriamos materialinės pašalpos, kai sunki jų materialinė būklė dėl jų pačių ligos, šeimos narių (sutuoktinio, vaiko (įvaikio), motinos (įmotės), tėvo (įtėvio) ligos ar mirties, stichinės nelaimės ar turto netekimo, jeigu yra rašytinis prašymas ir pateikti atitinkami tai patvirtinantys dokumentai, – iki 5 minimaliųjų mėnesinių algų iš Bendrovės pelno;<text:s/></text:span></text:p>
      <text:p text:style-name="P302"><text:span text:style-name="T303">21.2</text:span><text:span text:style-name="T304">. su kuriais darbo sutartis nutraukiama šalių susitarimu, išmokamų kompensacijų suma negali viršyti 2-jų vidutinių mėnesinių darbo užmokesčių, apskaičiuotų laikantis Darbuotojo, valstybės tarnautojo ir žvalgybos pareigūno vidutinio darbo užmokesčio skaičiavimo tvarkos aprašo, patvirtinto Lietuvos Respublikos Vyriausybės.</text:span></text:p>
      <text:p text:style-name="P305"><text:span text:style-name="T306">21.3</text:span><text:span text:style-name="T307">. Už gerus darbo rezultatus ir gerą darbo pareigų vykdymą, pasibaigus finansiniams metams ir patvirtinus finansinių ataskaitų<text:s/></text:span><text:span text:style-name="T308">rinkinius, ne daugiau kaip vieną kartą per metus Bendrovės<text:s/></text:span><text:span text:style-name="T309">vadovo pavaduotojui (-ams) iš Bendrovės pelno gali skirti premiją, kurios dydis negali viršyti jo 4 (keturių) mėnesinės algos pastoviosios dalies dydžių, arba iš sutaupytų lėšų, skirtų darbo užmokesčiui, – premiją, kurios dydis negali viršyti jo 1 (vienos) mėnesinės algos pastoviosios dalies dydžio.</text:span></text:p>
      <text:p text:style-name="P310"><text:span text:style-name="T311">22</text:span><text:span text:style-name="T312">.<text:s/></text:span><text:span text:style-name="T313">Bendrovės valdyba</text:span><text:span text:style-name="T314">, arba<text:s/></text:span><text:span text:style-name="T315">savininko teises ir pareigas įgyvendinanti institucija,<text:s/></text:span><text:span text:style-name="T316">jeigu valdyba nesudaroma, tvirtina konkrečius Bendrovės vadovo mėnesinės algos pastoviosios dalies ir kintamosios dalies dydžius, jeigu įstatymuose nenustatyta kitaip, ir siekia įtvirtinti Bendrovės steigimo dokumentuose, kad šio Aprašo 2–7 punktuose nurodyta tvarka mėnesinės algos pastoviosios dalies ir kintamosios dydžiai, 10–20 procentų mažesni už Bendrovės vadovo mėnesinės algos dydį, būtų nustatomi Bendrovės vadovo pavaduotojams.</text:span></text:p>
      <text:p text:style-name="P317"/>
      <text:p text:style-name="P318"><text:span text:style-name="T319">V</text:span><text:span text:style-name="T320"><text:s/>SKYRIUS</text:span></text:p>
      <text:p text:style-name="P321"><text:span text:style-name="T322">B</text:span><text:span text:style-name="T323"><text:tab/>ENDROVĖS DARBUOTOJŲ VIDUTINIO MĖNESINIO DARBO UŽMOKESČIO APSKAIČIAVIMO TVARKA</text:span></text:p>
      <text:p text:style-name="P324"/>
      <text:p text:style-name="P325"><text:span text:style-name="T326">23</text:span><text:span text:style-name="T327">. Bendrovės darbuotojų vidutinis mėnesinis darbo užmokestis apskaičiuojamas taip: praėjusio ketvirčio Bendrovės apskaičiuotos darbo apmokėjimo lėšos dalijamos iš to ketvirčio Bendrovės vidutinio sąlyginio darbuotojų skaičiaus ir dalijamos iš 3.</text:span></text:p>
      <text:p text:style-name="P328"><text:span text:style-name="T329">24</text:span><text:span text:style-name="T330">. Bendrovės darbo apmokėjimo lėšos yra visų rūšių darbo užmokestis už atliktą darbą ar dirbtą laiką, įskaitant įvairias priemokas, priedus, išmokas iš pelno, nuolatines ir vienkartines premijas, apmokėjimas už nedirbtą laiką (atostogas, prastovas ir panašiai).</text:span></text:p>
      <text:p text:style-name="P331"><text:span text:style-name="T332">25</text:span><text:span text:style-name="T333">. Į darbo apmokėjimo lėšas neįskaitomos Bendrovės darbuotojams mokamos išeitinės išmokos ir kompensacijos, materialinė pašalpa, ligos pašalpos, mokamos laikino nedarbingumo metu, išmokos pagal rangos, autorines ir kitas civilines sutartis, Bendrovės vadovo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ir kitos su darbo apmokėjimu nesusijusios išmokos.</text:span></text:p>
      <text:p text:style-name="P334"><text:span text:style-name="T335">26</text:span><text:span text:style-name="T336">. Vidutinis sąlyginis darbuotojų skaičius nustatomas visų darbuotojų apmokėtas valandas per ataskaitinį ketvirtį dalijant iš Bendrovėje nustatytos mėnesio darbo laiko normos ir dalijant iš 3. Darbuotojai, nedirbę dėl prastovos ar nemokamų atostogų, prilyginami dirbantiems darbuotojams.</text:span></text:p>
      <text:p text:style-name="P337"><text:span text:style-name="T338">27</text:span><text:span text:style-name="T339">. Į vidutinį sąlyginį darbuotojų skaičių neįtraukiamas Bendrovės vadovas, moterys, išėjusios nėštumo ir gimdymo atostogų, asmenys, išėję atostogų vaikui prižiūrėti, darbuotojai, pašaukti į privalomąją karo tarnybą ar alternatyviąją krašto apsaugos tarnybą, praktikantai, mokiniai ir teisėsaugos institucijų sulaikyti darbuotojai.</text:span></text:p>
      <text:p text:style-name="P340"/>
      <text:p text:style-name="P341"><text:span text:style-name="T342">VI</text:span><text:span text:style-name="T343"><text:s/>SKYRIUS</text:span></text:p>
      <text:p text:style-name="P344"><text:span text:style-name="T345">BAIGIAMOSIOS NUOSTATOS</text:span></text:p>
      <text:p text:style-name="P346"/>
      <text:p text:style-name="P347"><text:span text:style-name="T348">28</text:span><text:span text:style-name="T349">. Informacija apie įmonės darbuotojų darbo užmokestį skelbiama vadovaujantis Lietuvos Respublikos teisės gauti informaciją iš valstybės ir savivaldybių institucijų ir įstaigų įstatymo ir Lietuvos Respublikos Vyriausybės 2003 m. balandžio 18 d. nutarimo Nr. 480 „Dėl Bendrųjų reikalavimų valstybės ir savivaldybių institucijų ir įstaigų interneto svetainėms aprašo patvirtinimo‟ nuostatomis.</text:span></text:p>
      <text:p text:style-name="P350"><text:span text:style-name="T351">29</text:span><text:span text:style-name="T352">. Šis Aprašas gali būti keičiamas, papildomas ir / ar panaikinamas Savivaldybės tarybos sprendimu.</text:span></text:p>
      <text:p text:style-name="Normal"/>
      <text:p text:style-name="P353"><text:span text:style-name="T3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0pt" style:font-size-asian="10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0pt" style:font-size-asian="10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0pt" style:font-size-asian="10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12-04T14:58:00Z</meta:creation-date>
    <dc:date>2023-12-04T14:58:00Z</dc:date>
    <meta:print-date>2018-09-12T08:19:00Z</meta:print-date>
    <meta:template xlink:href="Normal.dotm" xlink:type="simple"/>
    <meta:editing-cycles>2</meta:editing-cycles>
    <meta:editing-duration>PT0S</meta:editing-duration>
    <meta:document-statistic meta:page-count="3" meta:paragraph-count="252" meta:word-count="2248" meta:character-count="16386" meta:row-count="654" meta:non-whitespace-character-count="14390"/>
  </office:meta>
</office:document-meta>
</file>