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 fo:text-indent="0.4722in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vertical-align="baseline" fo:text-indent="0.4722in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name-complex="Tahoma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fo:hyphenate="false"/>
    </style:style>
    <style:style style:name="P16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fo:hyphenate="false"/>
    </style:style>
    <style:style style:name="P17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/>
      <style:text-properties fo:hyphenate="false"/>
    </style:style>
    <style:style style:name="P24" style:parent-style-name="Normal" style:family="paragraph">
      <style:paragraph-properties fo:text-align="justify" style:vertical-align="baseline"/>
      <style:text-properties fo:hyphenate="false"/>
    </style:style>
    <style:style style:name="P25" style:parent-style-name="Normal" style:family="paragraph">
      <style:paragraph-properties fo:text-align="justify" style:vertical-align="baseline"/>
      <style:text-properties fo:hyphenate="false"/>
    </style:style>
    <style:style style:name="P26" style:parent-style-name="Normal" style:family="paragraph">
      <style:paragraph-properties fo:text-align="justify" style:vertical-align="baseline"/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8333in" style:rel-width="scale" style:rel-height="scale"><draw:object-ole draw:class-id="02B01C80-E03D-101A-B294-00DD010F2BF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TECHNINIŲ KLAIDŲ IŠTAISYMO KĖDAINIŲ RAJONO SAVIVALDYBĖS TARYBOS<text:s/></text:span><text:span text:style-name="T8">2018 M. VASARIO 15 D. SPRENDIME NR. TS-1<text:s/></text:span><text:span text:style-name="T9">,</text:span><text:span text:style-name="T10">,DĖL</text:span><text:span text:style-name="T11"><text:s/>KĖDAINIŲ RAJONO SAVIVALDYBĖS 2018-2020 METŲ STRATEGINIO VEIKLOS PLANO TVIRTINIMO“<text:s/></text:span></text:p>
      <text:p text:style-name="P12"/>
      <text:p text:style-name="P13">2018 m. balandžio 20 d. Nr. TS-97</text:p>
      <text:p text:style-name="P14">Kėdainiai<text:s/></text:p>
      <text:p text:style-name="P15"/>
      <text:p text:style-name="P16"/>
      <text:p text:style-name="P17"><text:span text:style-name="T18">Vadovaudamasi Lietuvos Respublikos vietos savivaldos įstatymo 16 straipsnio 4 dalimi, 18 straipsnio 1 dalimi, Lietuvos Respublikos viešojo administravimo įstatymo 35 straipsnio 1 dalimi, Kėdainių <text:s/>rajono savivaldybės taryba n u s p r e n d ž i a:</text:span></text:p>
      <text:p text:style-name="P19"><text:span text:style-name="T20">Ištaisyti technines klaidas Kėdainių rajono savivaldybės tarybos 2018 m. vasario 15 d. sprendime <text:s/>Nr. TS-1 „</text:span><text:span text:style-name="T21">Dėl Kėdainių rajono savivaldybės 2018-2020 metų strateginio veiklos plano tvirtinimo“ ir išdėstyti Kėdainių rajono savivaldybės 2018-2020 metų strateginį veiklos planą nauja redakcija</text:span><text:span text:style-name="T22"><text:s/>(pridedama).<text:s/></text:span></text:p>
      <text:p text:style-name="P23"/>
      <text:p text:style-name="P24"/>
      <text:p text:style-name="P25"/>
      <text:p text:style-name="P26"><text:span text:style-name="T27">Savivaldybės 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</meta:initial-creator>
    <dc:creator>adlibuser</dc:creator>
    <meta:creation-date>2018-05-02T08:34:00Z</meta:creation-date>
    <dc:date>2018-05-02T08:34:00Z</dc:date>
    <meta:print-date>2018-04-11T06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9" meta:character-count="921" meta:row-count="23" meta:non-whitespace-character-count="817"/>
  </office:meta>
</office:document-meta>
</file>