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3.2326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3.2326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margin-right="-3.2326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margin-right="-3.2326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<text:span text:style-name="T10">DĖL GELEŽINKELIŲ TRANSPORTO STATISTINĖS ATASKAITOS TG-02 (METINĖS)<text:s/></text:span><text:span text:style-name="T11">STATISTINIO FORMULIARO PATVIRTINIMO <text:s/></text:span></text:p>
      <text:p text:style-name="P12"/>
      <text:p text:style-name="P13">2024 m. lapkričio 12 d. Nr. DĮ-245</text:p>
      <text:p text:style-name="P14">Vilnius</text:p>
      <text:p text:style-name="P15"/>
      <text:p text:style-name="P16"/>
      <text:p text:style-name="P17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 ir įgyvendindama<text:s/><text:span text:style-name="T18">2018 m. balandžio 18 d. Europos Parlamento ir Tarybos reglamentą (ES) 2018/643 dėl geležinkelių transporto statistikos:</text:span></text:p>
      <text:p text:style-name="P19">1.<text:s/><text:span text:style-name="T20">Tvirtinu</text:span><text:s/><text:span text:style-name="T21">Geležinkelių transporto statistinės ataskaitos TG-02 (metinės)<text:s/></text:span>statistinį formuliarą<text:s/><text:span text:style-name="T22">(pridedama)</text:span>.</text:p>
      <text:p text:style-name="P23">2.<text:s/><text:span text:style-name="T24">Pripažįstu</text:span><text:s/>netekusiu galios Lietuvos statistikos departamento generalinio direktoriaus 2022 m. gruodžio 20 <text:s/>d. įsakymą Nr. DĮ-303 „Dėl<text:s/><text:span text:style-name="T25">Geležinkelių transporto statistinės ataskaitos TG-02 (metinės)<text:s/></text:span>statistinio formuliaro patvirtinimo“.</text:p>
      <text:p text:style-name="P26"/>
      <text:p text:style-name="P27"/>
      <text:p text:style-name="P28"/>
      <text:soft-page-break/>
      <text:p text:style-name="P29">Generalinė direktorė<text:tab/><text:s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12T14:19:00Z</meta:creation-date>
    <dc:date>2024-11-12T14:19:00Z</dc:date>
    <meta:print-date>2016-12-27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165" meta:character-count="1358" meta:row-count="67" meta:non-whitespace-character-count="1222"/>
  </office:meta>
</office:document-meta>
</file>