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354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21 M. RUGPJŪČIO 31 D. SPRENDIMO NR. T-150 „</text:span><text:span text:style-name="T16">DĖL JONIŠKIO RAJONO SAVIVALDYBĖS FORMALŲJĮ ŠVIETIMĄ PAPILDANČIO UGDYMO MOKYKLŲ VEIKLOS ORGANIZAVIMO TVARKOS APRAŠO PATVIRTINIMO“ PAKEITIMO</text:span></text:p>
      <text:p text:style-name="P17"/>
      <text:p text:style-name="P18">2022 m. spalio 27 d. <text:s/>Nr. T-196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<text:s/></text:span><text:span text:style-name="T24">nusprendži</text:span><text:span text:style-name="T25">a:</text:span></text:p>
      <text:p text:style-name="P26"><text:span text:style-name="T27">Pakeisti Joniškio rajono savivaldybės formalųjį švietimą papildančio ugdymo mokyklų veiklos organizavimo tvarkos aprašą, patvirtintą Joniškio rajono savivaldybės tarybos 2021 m. rugpjūčio 31 d. sprendimu Nr. T-150 „Dėl Joniškio rajono savivaldybės formalųjį švietimą papildančio ugdymo mokyklų veiklos organizavimo tvarkos aprašo patvirtinimo“ (2022 m. rugpjūčio 31 d. sprendimo Nr. T-171 redakcija) ir jį papildyti 39</text:span><text:span text:style-name="T28">1</text:span><text:span text:style-name="T29"><text:s/>papunkčiu:</text:span></text:p>
      <text:p text:style-name="P30"><text:span text:style-name="T31">„</text:span><text:span text:style-name="T32">39</text:span><text:span text:style-name="T33">1</text:span><text:span text:style-name="T34">. Nuo mokesčio už ugdymą Mokyklose atleidžiami užsieniečių, pasitraukusių iš Ukrainos dėl Rusijos Federacijos karinių veiksmų Ukrainoje, vaikai, gyvenantys Savivaldybės teritorijoje, iki<text:s/></text:span><text:span text:style-name="T35">Rusijos Federacijos karinių pajėgų vykdomų karinių veiksmų Ukrainoje pabaigos</text:span><text:span text:style-name="T36">. Tėvų prašymas neteikiamas</text:span><text:span text:style-name="T37">“.</text:span></text:p>
      <text:p text:style-name="Normal"/>
      <text:p text:style-name="Normal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28T05:26:00Z</meta:creation-date>
    <dc:date>2022-10-28T05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2" meta:character-count="1236" meta:row-count="38" meta:non-whitespace-character-count="1105"/>
  </office:meta>
</office:document-meta>
</file>