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fo:text-align="justify" style:vertical-align="baseline" fo:line-height="115%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 style:vertical-align="baseline"/>
      <style:text-properties fo:color="#000000"/>
    </style:style>
    <style:style style:name="P32" style:parent-style-name="Normal" style:family="paragraph">
      <style:paragraph-properties fo:text-align="center" style:vertical-align="baseline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35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36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15%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line-height="115%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line-height="115%" fo:text-indent="0.4923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15%" fo:text-indent="0.4923in"/>
    </style:style>
    <style:style style:name="T4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15%" fo:text-indent="0.4923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15%" fo:text-indent="0.4923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15%" fo:text-indent="0.4923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15%" fo:text-indent="0.4923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line-height="115%" fo:text-indent="0.4923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line-height="115%" fo:text-indent="0.4923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15%" fo:text-indent="0.4923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line-height="115%" fo:text-indent="0.4923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line-height="115%" fo:text-indent="0.4923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line-height="115%" fo:text-indent="0.4923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line-height="115%" fo:text-indent="0.4923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line-height="115%" fo:text-indent="0.4923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line-height="115%" fo:text-indent="0.4923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line-height="115%" fo:text-indent="0.4923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line-height="115%" fo:text-indent="0.4923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line-height="115%" fo:text-indent="0.4923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line-height="115%" fo:text-indent="0.4923in"/>
    </style:style>
    <style:style style:name="T64" style:parent-style-name="DefaultParagraphFont" style:family="text">
      <style:text-properties fo:language="en" fo:country="GB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language="en" fo:country="GB"/>
    </style:style>
    <style:style style:name="P67" style:parent-style-name="Normal" style:family="paragraph">
      <style:paragraph-properties style:punctuation-wrap="simple" fo:text-align="justify" style:vertical-align="baseline" fo:line-height="115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70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71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72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ŽEMĖS ŪKIO MINISTRAS</text:p>
      <text:p text:style-name="P9"/>
      <text:p text:style-name="P10">ĮSAKYMAS</text:p>
      <text:p text:style-name="P11"><text:span text:style-name="T12">DĖL<text:s/></text:span><text:span text:style-name="T13">ŽEMĖS ŪKIO MINISTRO<text:s/></text:span><text:span text:style-name="T14">2022 M. LAPKRIČIO 10 D.</text:span><text:span text:style-name="T15"><text:s/>ĮSAKYMO NR.<text:s/></text:span><text:span text:style-name="T16">3D-679 „DĖL LIETUVOS ŽEMĖS ŪKIO IR KAIMO PLĖTROS 2023–2027 METŲ STRATEGINIO PLANO ĮGYVENDINIMO STEBĖSENOS KOMITETO</text:span><text:span text:style-name="T17"><text:s/>SUDĖTIES PATVIRTINIMO“ PAKEITIMO<text:s/></text:span></text:p>
      <text:p text:style-name="P18"/>
      <text:p text:style-name="P19">2023 m. spalio 10 d. Nr.<text:s/><text:span text:style-name="T20">3D-643</text:span></text:p>
      <text:p text:style-name="P21">Vilnius</text:p>
      <text:p text:style-name="P22"/>
      <text:p text:style-name="P23"><text:span text:style-name="T24">P a k e i č i u Lietuvos Respublikos<text:s/></text:span><text:span text:style-name="T25">žemės ūkio ministro<text:s/></text:span><text:span text:style-name="T26">2022 m. lapkričio 10 d.</text:span><text:span text:style-name="T27"><text:s/>įsakymą Nr.<text:s/></text:span><text:span text:style-name="T28">3D-679 „Dėl Lietuvos žemės ūkio ir kaimo plėtros 2023–2027 metų strateginio plano įgyvendinimo stebėsenos komiteto</text:span><text:span text:style-name="T29"><text:s/>sudėties patvirtinimo“ ir jį<text:s/></text:span><text:span text:style-name="T30">išdėstau nauja redakcija:</text:span></text:p>
      <text:p text:style-name="P31"/>
      <text:p text:style-name="P32"><text:span text:style-name="T33">„</text:span><text:span text:style-name="T34">LIETUVOS RESPUBLIKOS ŽEMĖS ŪKIO MINISTRAS</text:span></text:p>
      <text:p text:style-name="P35"/>
      <text:p text:style-name="P36">ĮSAKYMAS</text:p>
      <text:p text:style-name="P37">DĖL LIETUVOS ŽEMĖS ŪKIO IR KAIMO PLĖTROS 2023–2027 METŲ STRATEGINIO PLANO ĮGYVENDINIMO STEBĖSENOS KOMITETO SUDĖTIES PATVIRTINIMO</text:p>
      <text:p text:style-name="P38"/>
      <text:p text:style-name="P39"><text:span text:style-name="T40">Įgyvendindamas Lietuvos Respublikos Vyriausybės 2022  m. rugsėjo 21 d. nutarimo Nr. 960 „Dėl Lietuvos žemės ūkio ir kaimo plėtros 2023–2027 metų strateginio plano įgyvendinimo stebėsenos komiteto sudarymo“ 4.1 papunktį,</text:span></text:p>
      <text:p text:style-name="P41"><text:span text:style-name="T42">t v i r t i n u Lietuvos žemės ūkio ir kaimo plėtros 2023–2027 metų strateginio plano įgyvendinimo stebėsenos komiteto sudėtį:</text:span></text:p>
      <text:p text:style-name="P43">Kęstutis Navickas – Lietuvos Respublikos žemės ūkio ministras, komiteto pirmininkas;</text:p>
      <text:p text:style-name="P44"><text:span text:style-name="T45">Egidijus Giedraitis – Lietuvos Respublikos žemės ūkio viceministras, komiteto pirmininko pavaduotojas;</text:span></text:p>
      <text:p text:style-name="P46">Rita Armonienė – Lietuvos Respublikos ekonomikos ir inovacijų ministerijos Europos Sąjungos investicijų koordinavimo departamento direktorė (jos nesant – Olga Celova, Lietuvos Respublikos ekonomikos ir inovacijų ministerijos Europos Sąjungos investicijų koordinavimo departamento Europos Sąjungos investicijų planavimo skyriaus vedėja);</text:p>
      <text:p text:style-name="P47">Giedrius Bagušinskas – Lietuvos pramonininkų konfederacijos atstovas, Lietuvos maisto eksportuotojų asociacijos direktorius (jo nesant – Eglė Stonkutė, Lietuvos pramonininkų konfederacijos Verslo aplinkos ir ekonomikos departamento ekonomistė-analitikė);</text:p>
      <text:p text:style-name="P48">Gintaras Brazauskas – Lietuvos agrarinių ir miškų mokslų centro direktorius (jo nesant – Antanas Ronis, Lietuvos agrarinių ir miškų mokslų centro direktoriaus pavaduotojas Žemdirbystės instituto veiklai);</text:p>
      <text:p text:style-name="P49">Vytautas Buivydas – Lietuvos jaunųjų ūkininkų ir jaunimo sąjungos vicepirmininkas (jo nesant – Rūta Jurgaitė, Lietuvos jaunųjų ūkininkų ir jaunimo sąjungos pirmininkė);</text:p>
      <text:p text:style-name="P50">Raimundas Juknevičius – Lietuvos ūkininkų sąjungos pirmininkas (jo nesant – Zigmantas Aleksandravičius, Lietuvos ūkininkų sąjungos vicepirmininkas);</text:p>
      <text:soft-page-break/>
      <text:p text:style-name="P51">Astrida Miceikienė – Lietuvos universitetų rektorių konferencijos atstovė, Vytauto Didžiojo universiteto Žemės ūkio akademijos kanclerė (jos nesant – Daiva Makutėnienė, Lietuvos universitetų rektorių konferencijos atstovė, Vytauto Didžiojo universiteto Žemės ūkio akademijos Bioekonomikos plėtros fakulteto docentė);</text:p>
      <text:p text:style-name="P52">Ausma Miškinienė – Lietuvos savivaldybių asociacijos viceprezidentė, Lazdijų rajono savivaldybės merė (jos nesant – Povilas Žagunis, Lietuvos savivaldybių asociacijos tarybos narys);</text:p>
      <text:p text:style-name="P53">Vytis Muliuolis – Lygių galimybių kontrolieriaus tarnybos Teisės grupės vadovas (jo nesant – Renata Vanagėlienė, Lygių galimybių kontrolieriaus tarnybos Teisės grupės vyresnioji patarėja);</text:p>
      <text:p text:style-name="P54">Helena Naglazienė – Vietos veiklos grupių tinklo ir Pasvalio rajono vietos veiklos grupės pirmininkė (jos nesant – Kristina Švedaitė, Kauno rajono vietos veiklos grupės pirmininkė);</text:p>
      <text:p text:style-name="P55">Šarūnė Navickaitė-Dulaitienė – Lietuvos Respublikos Vyriausybės kanceliarijos Ekonomikos politikos grupės vyresnioji patarėja;</text:p>
      <text:p text:style-name="P56">Agnė Navikienė – Lietuvos Respublikos finansų ministerijos Investicijų departamento Žaliųjų investicijų skyriaus patarėja (jos nesant – Eglė Mikučionienė, Lietuvos Respublikos finansų ministerijos Investicijų departamento Žaliųjų investicijų skyriaus vedėja);</text:p>
      <text:p text:style-name="P57">Tomas Orlickas – Nacionalinės mokėjimo agentūros prie Žemės ūkio ministerijos direktoriaus pavaduotojas (jo nesant – Genovaitė Beniulienė, Nacionalinės mokėjimo agentūros prie Žemės ūkio ministerijos Kaimo plėtros, žuvininkystės programų ir nacionalinės paramos departamento direktorė);</text:p>
      <text:p text:style-name="P58">Raimondas Paškevičius – Lietuvos Respublikos švietimo, mokslo ir sporto ministerijos Europos Sąjungos paramos koordinavimo departamento direktorius (jo nesant – Algminas Pakalniškis, Lietuvos Respublikos švietimo, mokslo ir sporto ministerijos Europos Sąjungos paramos koordinavimo departamento Europos Sąjungos paramos valdymo skyriaus vedėjas);</text:p>
      <text:p text:style-name="P59">Eimantas Pranauskas – Lietuvos žemės ūkio tarybos narys, Lietuvos žemės ūkio bendrovių asociacijos prezidentas (jo nesant – Aušrys Macijauskas, Lietuvos žemės ūkio tarybos narys, Lietuvos grūdų asociacijos pirmininkas);</text:p>
      <text:p text:style-name="P60">Arūnas Svitojus – Lietuvos Respublikos žemės ūkio rūmų pirmininkas (jo nesant – Algis Baravykas, Lietuvos Respublikos žemės ūkio rūmų vicepirmininkas);</text:p>
      <text:p text:style-name="P61">Kęstutis Šetkus<text:span text:style-name="T62"><text:s/>– Lietuvos Respublikos aplinkos viceministras (jo nesant – Algirdas Klimavičius, Lietuvos Respublikos aplinkos ministerijos Gamtos apsaugos politikos grupės vadovas);</text:span></text:p>
      <text:p text:style-name="P63"><text:span text:style-name="T64">Loreta Veličkaitė – Lietuvos Respublikos vidaus reikalų ministerijos Europos Sąjungos investicijų ir tarptautinių programų departamento Europos Sąjungos fondų investicijų veiksmų programos skyriaus vyriausioji specialistė (</text:span><text:span text:style-name="T65">jos nesant –<text:s/></text:span><text:span text:style-name="T66">Leokadija Zuzo, Lietuvos Respublikos vidaus reikalų ministerijos Europos Sąjungos investicijų ir tarptautinių programų departamento Europos Sąjungos fondų investicijų veiksmų programos skyriaus vyriausioji specialistė);</text:span></text:p>
      <text:p text:style-name="P67"><text:span text:style-name="T68">Nerijus Zableckis – asociacijos „Aplinkosaugos koalicija“ atstovas (jo nesant – Lina Paškevičiūtė, asociacijos „Aplinkosaugos koalicija“ atstovė).“</text:span></text:p>
      <text:p text:style-name="P69"/>
      <text:p text:style-name="P70"/>
      <text:p text:style-name="P71"/>
      <text:p text:style-name="P72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0-11T06:01:00Z</meta:creation-date>
    <dc:date>2023-10-11T06:01:00Z</dc:date>
    <meta:template xlink:href="Normal.dotm" xlink:type="simple"/>
    <meta:editing-cycles>1</meta:editing-cycles>
    <meta:editing-duration>PT0S</meta:editing-duration>
    <meta:document-statistic meta:page-count="3" meta:paragraph-count="87" meta:word-count="668" meta:character-count="5423" meta:row-count="220" meta:non-whitespace-character-count="4842"/>
  </office:meta>
</office:document-meta>
</file>