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15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etter-spacing="0.0555in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1875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letter-kerning="true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2" style:parent-style-name="DefaultParagraphFont" style:family="text">
      <style:text-properties fo:language="en" fo:country="GB"/>
    </style:style>
    <style:style style:name="T33" style:parent-style-name="DefaultParagraphFont" style:family="text">
      <style:text-properties fo:language="en" fo:country="G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5in" svg:height="0.6166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AGINO SAVIVALDYBĖS TARYBA</text:p>
      <text:p text:style-name="P13"/>
      <text:p text:style-name="P14">SPRENDIMAS</text:p>
      <text:p text:style-name="P15">DĖL VISAGINO SAVIVALDYBĖS TARYBOS 2022 M. SAUSIO 7 D. SPRENDIMO NR. TS-1 „DĖL VIEŠOSIOS ĮSTAIGOS VISAGINO EKONOMIKOS PLĖTROS AGENTŪROS TEIKIAMŲ VIEŠŲJŲ PASLAUGŲ ĮKAINIŲ PATVIRTINIMO“ PAKEITIMO</text:p>
      <text:p text:style-name="P16"/>
      <text:p text:style-name="P17">2024 m. rugsėjo 26 d. Nr.<text:s/><text:tab/>TS-164</text:p>
      <text:p text:style-name="P18">Visaginas</text:p>
      <text:p text:style-name="P19"/>
      <text:p text:style-name="Normal"/>
      <text:p text:style-name="P20">Visagino savivaldybės taryba, vadovaudamasi Lietuvos Respublikos vietos savivaldos įstatymo 6 straipsnio 38 punktu, 15 straipsnio 2 dalies 29 punktu,<text:span text:style-name="T21"><text:s/></text:span>16 straipsnio 1 dalimi, Lietuvos Respublikos Vyriausybės 2015 m. rugpjūčio 5 d. nutarimu Nr. 826 „Dėl Atlyginimo už viešąsias ir administracines paslaugas dydžio nustatymo kriterijų aprašo patvirtinimo“ ir atsižvelgdama į viešosios įstaigos Visagino ekonomikos plėtros agentūros 2024 m. rugsėjo 16 d. raštą Nr. SD-54 „Dėl viešosios įstaigos Visagino ekonomikos plėtros agentūros viešųjų paslaugų įkainių patvirtinimo (Visagino inovacijų klasterio viešosios paslaugos)“,<text:s/><text:span text:style-name="T22">nusprendžia</text:span>:</text:p>
      <text:p text:style-name="P23">1. Pakeisti viešosios įstaigos Visagino ekonomikos plėtros agentūros viešųjų paslaugų įkainius, patvirtintus Visagino savivaldybės tarybos 2022 m. sausio 7 d. sprendimu Nr. TS-1 „Dėl viešosios įstaigos Visagino ekonomikos plėtros agentūros teikiamų paslaugų įkainių patvirtinimo“, ir išdėstyti juos nauja redakcija (pridedama).</text:p>
      <text:p text:style-name="P24">2.<text:s/><text:span text:style-name="T25">Nustatyti, kad šis sprendimas įsigalioja nuo 2024 m. spalio 1 d.</text:span></text:p>
      <text:p text:style-name="P26">3.<text:s/><text:span text:style-name="T27">Paskelbti šį sprendimą Teisės aktų registre ir Visagino savivaldybės interneto svetainėje.</text:span></text:p>
      <text:p text:style-name="P28"/>
      <text:p text:style-name="P29"/>
      <text:p text:style-name="P30"/>
      <text:p text:style-name="P31"><text:span text:style-name="T32">Savivaldybės meras<text:s/></text:span><text:span text:style-name="T33"><text:tab/>Erlandas Galagu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etlana</meta:initial-creator>
    <dc:creator>adlibuser</dc:creator>
    <meta:creation-date>2024-09-27T11:49:00Z</meta:creation-date>
    <dc:date>2024-09-27T11:49:00Z</dc:date>
    <meta:print-date>2024-09-26T09:2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84" meta:character-count="1459" meta:row-count="32" meta:non-whitespace-character-count="1282"/>
  </office:meta>
</office:document-meta>
</file>