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fo:margin-left="3.6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/>
      <style:text-properties style:font-size-complex="12p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keep-with-next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text-transform="uppercas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114" style:parent-style-name="Normal" style:family="paragraph">
      <style:paragraph-properties fo:text-align="justify" fo:text-indent="0.787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style:font-size-complex="12pt" style:language-asian="lt" style:country-asian="LT"/>
    </style:style>
    <style:style style:name="T131" style:parent-style-name="DefaultParagraphFont" style:family="text">
      <style:text-properties fo:text-transform="uppercase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7875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7875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787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787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787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7875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7875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7875in"/>
      <style:text-properties fo:hyphenate="false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/>
    </style:style>
    <style:style style:name="P209" style:parent-style-name="Normal" style:family="paragraph">
      <style:paragraph-properties fo:text-align="justify" fo:text-indent="0.7875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787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7875in"/>
      <style:text-properties fo:hyphenate="false"/>
    </style:style>
    <style:style style:name="T219" style:parent-style-name="DefaultParagraphFont" style:family="text">
      <style:text-properties fo:text-transform="uppercase" style:font-size-complex="12pt" style:language-asian="lt" style:country-asian="LT"/>
    </style:style>
    <style:style style:name="T220" style:parent-style-name="DefaultParagraphFont" style:family="text">
      <style:text-properties fo:text-transform="uppercase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7875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fo:text-transform="uppercase" style:font-size-complex="12pt" style:language-asian="lt" style:country-asian="LT"/>
    </style:style>
    <style:style style:name="T233" style:parent-style-name="DefaultParagraphFont" style:family="text">
      <style:text-properties fo:text-transform="uppercase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7875in"/>
      <style:text-properties fo:hyphenate="false"/>
    </style:style>
    <style:style style:name="T244" style:parent-style-name="DefaultParagraphFont" style:family="text">
      <style:text-properties fo:text-transform="uppercase" style:font-size-complex="12pt" style:language-asian="lt" style:country-asian="LT"/>
    </style:style>
    <style:style style:name="T245" style:parent-style-name="DefaultParagraphFont" style:family="text">
      <style:text-properties fo:text-transform="uppercase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fo:hyphenate="false"/>
    </style:style>
    <style:style style:name="P254" style:parent-style-name="Normal" style:family="paragraph">
      <style:paragraph-properties fo:text-align="justify" fo:text-indent="0.7875in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7875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text-transform="uppercase" style:font-size-complex="12pt"/>
    </style:style>
    <style:style style:name="P265" style:parent-style-name="Normal" style:family="paragraph">
      <style:paragraph-properties fo:text-align="center"/>
      <style:text-properties fo:hyphenate="false"/>
    </style:style>
    <style:style style:name="P266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79" style:parent-style-name="Normal" style:family="paragraph">
      <style:text-properties style:font-weight-complex="bold" style:font-size-complex="12pt" style:language-asian="lt" style:country-asian="LT" fo:hyphenate="false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9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 fo:hyphenate="false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 fo:hyphenate="false"/>
    </style:style>
    <style:style style:name="P308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indent="3.052in"/>
      <style:text-properties fo:hyphenate="false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fo:text-indent="0.7319in"/>
      <style:text-properties fo:font-style="italic" style:font-style-asian="italic" style:font-style-complex="italic" style:font-size-complex="12pt" style:language-asian="lt" style:country-asian="LT" fo:hyphenate="false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fo:text-align="justify"/>
      <style:text-properties style:font-size-complex="12pt" fo:hyphenate="false"/>
    </style:style>
    <style:style style:name="P315" style:parent-style-name="Normal" style:family="paragraph">
      <style:paragraph-properties fo:text-align="justify"/>
      <style:text-properties style:font-size-complex="12pt" fo:hyphenate="false"/>
    </style:style>
    <style:style style:name="P316" style:parent-style-name="Normal" style:family="paragraph">
      <style:paragraph-properties fo:text-indent="0.4923in"/>
      <style:text-properties style:font-size-complex="12pt" fo:hyphenate="false"/>
    </style:style>
    <style:style style:name="P317" style:parent-style-name="Normal" style:family="paragraph">
      <style:text-properties style:font-size-complex="12pt" fo:hyphenate="false"/>
    </style:style>
    <style:style style:name="P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19" style:parent-style-name="DefaultParagraphFont" style:family="text">
      <style:text-properties fo:text-transform="uppercase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22" style:parent-style-name="DefaultParagraphFont" style:family="text">
      <style:text-properties fo:text-transform="uppercase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5" style:parent-style-name="DefaultParagraphFont" style:family="text">
      <style:text-properties fo:text-transform="uppercase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DefaultParagraphFont" style:family="text">
      <style:text-properties fo:text-transform="uppercase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DefaultParagraphFont" style:family="text">
      <style:text-properties fo:text-transform="uppercase"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33" style:parent-style-name="Normal" style:family="paragraph">
      <style:paragraph-properties fo:text-align="justify"/>
      <style:text-properties style:font-size-complex="12pt" fo:hyphenate="false"/>
    </style:style>
    <style:style style:name="P334" style:parent-style-name="Normal" style:family="paragraph">
      <style:paragraph-properties fo:text-align="justify" fo:text-indent="4.3486in"/>
      <style:text-properties fo:font-style="italic" style:font-style-asian="italic" style:font-style-complex="italic" style:font-size-complex="12pt" fo:hyphenate="false"/>
    </style:style>
    <style:style style:name="P335" style:parent-style-name="Normal" style:family="paragraph">
      <style:paragraph-properties fo:text-align="justify"/>
      <style:text-properties style:font-size-complex="12pt" fo:hyphenate="false"/>
    </style:style>
    <style:style style:name="P3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39" style:parent-style-name="DefaultParagraphFont" style:family="text">
      <style:text-properties fo:text-transform="uppercase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42" style:parent-style-name="DefaultParagraphFont" style:family="text">
      <style:text-properties fo:text-transform="uppercase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5" style:parent-style-name="DefaultParagraphFont" style:family="text">
      <style:text-properties fo:text-transform="uppercase" style:font-size-complex="12pt" style:language-asian="lt" style:country-asian="LT"/>
    </style:style>
    <style:style style:name="T346" style:parent-style-name="DefaultParagraphFont" style:family="text">
      <style:text-properties fo:text-transform="uppercase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50" style:parent-style-name="DefaultParagraphFont" style:family="text">
      <style:text-properties fo:text-transform="uppercase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58" style:parent-style-name="DefaultParagraphFont" style:family="text">
      <style:text-properties fo:text-transform="uppercase" style:font-size-complex="12pt" style:language-asian="lt" style:country-asian="LT"/>
    </style:style>
    <style:style style:name="T359" style:parent-style-name="DefaultParagraphFont" style:family="text">
      <style:text-properties fo:text-transform="uppercase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fo:text-transform="uppercase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fo:text-transform="uppercase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fo:text-transform="uppercase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77" style:parent-style-name="DefaultParagraphFont" style:family="text">
      <style:text-properties fo:text-transform="uppercase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0" style:parent-style-name="DefaultParagraphFont" style:family="text">
      <style:text-properties fo:text-transform="uppercase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3" style:parent-style-name="DefaultParagraphFont" style:family="text">
      <style:text-properties fo:text-transform="uppercase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fo:text-transform="uppercase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388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389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390" style:parent-style-name="Normal" style:family="paragraph">
      <style:paragraph-properties fo:text-align="justify"/>
      <style:text-properties style:font-size-complex="12pt" fo:hyphenate="false"/>
    </style:style>
    <style:style style:name="P391" style:parent-style-name="Normal" style:family="paragraph">
      <style:paragraph-properties fo:text-align="justify"/>
      <style:text-properties style:font-size-complex="12pt" fo:hyphenate="false"/>
    </style:style>
    <style:style style:name="P392" style:parent-style-name="Normal" style:family="paragraph">
      <style:paragraph-properties fo:text-align="justify"/>
      <style:text-properties style:font-size-complex="12pt" fo:hyphenate="false"/>
    </style:style>
    <style:style style:name="P393" style:parent-style-name="Normal" style:family="paragraph">
      <style:paragraph-properties fo:text-align="justify" fo:text-indent="1.593in"/>
      <style:text-properties style:font-size-complex="12pt" fo:hyphenate="false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2">IGNALINOS RAJONO SAVIVALDYBĖS TARYBA</text:h>
      <text:p text:style-name="P7"/>
      <text:p text:style-name="P8"><text:span text:style-name="T9">SPRENDIMAS</text:span></text:p>
      <text:p text:style-name="P10"><text:span text:style-name="T11">DĖL<text:s/></text:span><text:span text:style-name="T12">IGNALINOS RAJONO SAVIVALDYBĖS INDIVIDUALIŲ BUITINIŲ NUOTEKŲ VALYMO ĮRENGINIŲ ĮSIGIJIMO IR ĮRENGIMO DALINIO KOMPENSAVIMO TVARKOS<text:s/></text:span><text:span text:style-name="T13">aprašo<text:s/></text:span><text:span text:style-name="T14">PATVIRTINIMO</text:span></text:p>
      <text:p text:style-name="P15"/>
      <text:p text:style-name="P16">2022 m. lapkričio 29 d. Nr. T-203</text:p>
      <text:p text:style-name="P17">Ignalina</text:p>
      <text:p text:style-name="P18"/>
      <text:p text:style-name="P19"/>
      <text:p text:style-name="P20"><text:span text:style-name="T21">Vadovaudamasi Lietuvos Respublikos vietos savivaldos įstatymo 6 straipsnio 28 ir 30 punktais, 16 straipsnio<text:s/></text:span><text:span text:style-name="T22">2 dalies 38 punktu,</text:span><text:span text:style-name="T23"><text:s/>4 dalimi, Lietuvos Respublikos geriamojo vandens tiekimo ir nuotekų tvarkymo įstatymo<text:s/></text:span>12 straipsnio 2 dalimi,<text:s/><text:span text:style-name="T24">Nuotekų tvarkymo reglamentu, patvirtintu Lietuvos Respublikos aplinkos ministro 2006 m. gegužės 17 d. įsakymu Nr. D1-236 „Dėl Nuotekų tvarkymo reglamento patvirtinimo“</text:span>, įgyvendindama<text:s/><text:span text:style-name="T25">Ignalinos rajono savivaldybės 2022–2024 metų strateginio veiklos plano, patvirtinto Ignalinos rajono  savivaldybės tarybos<text:s/></text:span>2022 m. vasario 24 d. sprendimu Nr. T-20<text:s/><text:span text:style-name="T26"><text:s/>„Dėl Ignalinos rajono savivaldybės 2022–2024 metų strateginio veiklos plano patvirtinimo“ (Ignalinos rajono  savivaldybės tarybos 2022 m. spalio 20 d. sprendimo </text:span><text:span text:style-name="T27">Nr. T-182 </text:span><text:span text:style-name="T28">redakcija), Infrastruktūros objektų plėtros ir priežiūros programos suvestinės priedo 1 lentelės „Ignalinos rajono savivaldybės infrastruktūros objektų plėtros ir priežiūros programos Nr. 5 tikslų, uždavinių, priemonių maksimalių asignavimų ir produkto<text:s/></text:span><text:soft-page-break/><text:span text:style-name="T29">vertinimo kriterijų suvestinė“ 1.1.18 priemonę „Ignalinos rajono savivaldybės individualių buitinių nuotekų valymo įrenginių įsigijimo ir įrengimo išlaidų dalinis kompensavimas“,<text:s/></text:span><text:s/><text:span text:style-name="T30">Ignalinos rajono savivaldybės taryba <text:s/>n u s p r e n d ž i a:</text:span></text:p>
      <text:p text:style-name="P31"><text:span text:style-name="T32">1</text:span><text:span text:style-name="T33">. Patvirtinti Ignalinos</text:span><text:s/>rajono savivaldybės individualių buitinių nuotekų valymo įrenginių įsigijimo ir įrengimo dalinio kompensavimo tvarkos aprašą<text:s/><text:span text:style-name="T34">(pridedama).</text:span></text:p>
      <text:p text:style-name="P35"><text:span text:style-name="T36">2</text:span><text:span text:style-name="T37">. Nustatyti, kad sprendimo 1 punktas įsigalioja nuo 2023 m. sausio 1 d.</text:span></text:p>
      <text:p text:style-name="P38"><text:span text:style-name="T39">3</text:span><text:span text:style-name="T40">. Paskelbti šį sprendimą Teisės aktų registre ir Ignalinos rajono savivaldybės interneto svetainėje www.ignalina.lt</text:span></text:p>
      <text:p text:style-name="P41"/>
      <text:p text:style-name="P42"/>
      <text:p text:style-name="P43"/>
      <text:p text:style-name="P44">Savivaldybės meras<text:tab/>Justas Rasikas</text:p>
      <text:soft-page-break/>
      <text:p text:style-name="P45">PATVIRTINTA</text:p>
      <text:p text:style-name="P50"><text:span text:style-name="T51">Ignalinos</text:span><text:span text:style-name="T52"><text:s/>rajono savivaldybės tarybos</text:span></text:p>
      <text:p text:style-name="P53">2022 m. lapkričio 29 d. sprendimu Nr. T-203</text:p>
      <text:p text:style-name="P54"/>
      <text:p text:style-name="P55">IGNALINOS RAJONO SAVIVALDYBĖS INDIVIDUALIŲ BUITINIŲ NUOTEKŲ VALYMO ĮRENGINIŲ ĮSIGIJIMO IR ĮRENGIMO DALINIO KOMPENSAVIMO<text:s/></text:p>
      <text:p text:style-name="P56"><text:span text:style-name="T57">TVARKOS<text:s/></text:span><text:span text:style-name="T58">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Ignalinos rajono savivaldybės individualių buitinių</text:span><text:span text:style-name="T69"><text:s/>nuotekų valymo įrenginių <text:s/>įsigijimo ir įrengimo išlaidų</text:span><text:span text:style-name="T70"><text:s/></text:span><text:span text:style-name="T71">dalinio kompensavimo tvarkos aprašas (toliau – Aprašas) reglamentuoja gyventojų paraiškų teikimo, vertinimo ir lėšų<text:s/></text:span><text:span text:style-name="T72">s</text:span><text:span text:style-name="T73">kyrimo dalinio kompensavimo tvarką</text:span><text:span text:style-name="T74"><text:s/>Ignalinos rajono savivaldybėje.</text:span></text:p>
      <text:p text:style-name="P75"><text:span text:style-name="T76">2</text:span><text:span text:style-name="T77">. Individualių buitinių</text:span><text:span text:style-name="T78"><text:s/>nuotekų valymo</text:span><text:span text:style-name="T79"><text:s/>į</text:span><text:span text:style-name="T80">renginiai (toliau – įrenginiai) turi atitikti<text:s/></text:span><text:span text:style-name="T81">Nuotekų tvarkymo reglamento, patvirtinto Lietuvos Respublikos aplinkos ministro 2006 m. gegužės 17 d. įsakymu Nr. D1-236 „Dėl Nuotekų tvarkymo reglamento patvirtinimo“<text:s/></text:span><text:span text:style-name="T82">(toliau – Nuotekų tvarkymo reglamentas), reikalavimus.</text:span></text:p>
      <text:p text:style-name="P83"><text:span text:style-name="T84">3</text:span><text:span text:style-name="T85">.<text:s/></text:span><text:span text:style-name="T86">Įrenginių įsigijimo ir į</text:span><text:span text:style-name="T87">rengimo išlaidos iš dalies<text:s/></text:span><text:span text:style-name="T88">kompensuojamos<text:s/></text:span><text:span text:style-name="T89">Ignalinos rajono<text:s/></text:span><text:span text:style-name="T90">savivaldybės biudžeto lėšomis.</text:span></text:p>
      <text:p text:style-name="P91"><text:span text:style-name="T92">4</text:span><text:span text:style-name="T93">. Aprašas taikomas tik buityje susidarančių nuotekų valymo įrenginiams įrengti</text:span><text:span text:style-name="T94">.</text:span></text:p>
      <text:p text:style-name="P95"><text:span text:style-name="T96">5</text:span><text:span text:style-name="T97">. Įrenginių</text:span><text:span text:style-name="T98"><text:s/>įsigijimo ir įrengimo<text:s/></text:span><text:span text:style-name="T99">daliniam kompensavimui gauti paraiškas (toliau – paraiškos) gali teikti individualių ir daugiabučių namų gyventojai (toliau – pareiškėjai), savo gyvenamąją vietą deklaravę Ignalinos rajono savivaldybėje<text:s/></text:span><text:span text:style-name="T100">ne trumpiau kaip 1 (vienus) metus iki<text:s/></text:span><text:soft-page-break/><text:span text:style-name="T101">paraiškos teikimo dienos</text:span><text:span text:style-name="T102">, įrenginius įrengę Ignalinos rajono savivaldybės teritorijoje, atlikę įrenginių įrengimo darbus ir visiškai užbaigę juos Lietuvos Respublikos teisės aktų nustatyta tvarka.</text:span></text:p>
      <text:p text:style-name="P103"><text:span text:style-name="T104">6</text:span><text:span text:style-name="T105">. Įrenginių įsigijimo ir įrengimo išlaidos gali būti pripažintos tinkamomis kompensuoti tų pareiškėjų, kurių gyvenamoji teritorija nepatenka į Ignalinos rajono vandens tiekimo ir nuotekų tvarkymo infrastruktūros plėtros specialiojo koregavimo planus ir kurie neturi techninės galimybės prisijungti prie centralizuotų nuotekų tinklų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PARAIŠKŲ TEIKIMAS, VERTINIMAS, LĖŠŲ SKYRIMO DALINIO KOMPENSAVIMO TVARKA</text:span><text:span text:style-name="T112"><text:s/></text:span></text:p>
      <text:p text:style-name="P113"/>
      <text:p text:style-name="P114"><text:span text:style-name="T115">7</text:span><text:span text:style-name="T116">. Ignalinos rajono savivaldybės administracija savivaldybės interneto svetainėje<text:s/></text:span><text:span text:style-name="T117">www.ignalina.lt<text:s/></text:span><text:span text:style-name="T118">kasmet ne vėliau kaip iki rugpjūčio 1 d. paskelbia kvietimą teikti paraiškas dėl buitinių</text:span><text:span text:style-name="T119"><text:s/>nuotekų valymo įrenginių įsigijimo ir<text:s/></text:span><text:span text:style-name="T120">įrengimo</text:span><text:span text:style-name="T121"><text:s/></text:span><text:span text:style-name="T122">dalinio kompensavimo. Paraiškos teikiamos tik dėl po sprendimo įsigaliojimo dienos įrengtų buitinių nuotekų valymo įrenginių. Kvietimas papildomai gali būti skelbiamas rajono laikraštyje, seniūnijose.<text:s/></text:span></text:p>
      <text:p text:style-name="P123"><text:span text:style-name="T124">8</text:span><text:span text:style-name="T125">. Paraiškas pareiškėjai gali teikti iki einamųjų metų spalio 1 d. Ignalinos rajono savivaldybės administracijai tiesiogiai, paštu adresu: Laisvės a. 70, Ignalina arba el. paštu<text:s/></text:span><text:span text:style-name="T126">info</text:span><text:span text:style-name="T127">@ignalina.lt</text:span><text:span text:style-name="T128">. (paraiškos forma pridedama).<text:s/></text:span></text:p>
      <text:p text:style-name="P129"><text:span text:style-name="T130">9</text:span><text:span text:style-name="T131">.<text:s/></text:span><text:span text:style-name="T132">Su paraiška pateikiami šie dokumentai:<text:s/></text:span></text:p>
      <text:p text:style-name="P133"><text:span text:style-name="T134">9.1</text:span><text:span text:style-name="T135">. Nekilnojamojo turto registro centrinio duomenų banko išrašas (ne senesnis kaip 1 mėnesio) apie nuosavybės teise įregistruotą pastatą ir žemės sklypą, kuriame įrengti įrenginiai.</text:span></text:p>
      <text:p text:style-name="P136"><text:span text:style-name="T137">9.2</text:span><text:span text:style-name="T138">. Įrenginio statybą leidžiančio dokumento kopija.</text:span></text:p>
      <text:p text:style-name="P139"><text:span text:style-name="T140">9.3</text:span><text:span text:style-name="T141">. Jei žemės sklypas priklauso ne vienam savininkui, kito (-ų) savininko (-ų) rašytinis sutikimas (-ai), kad jis neprieštarauja įrenginio įrengimui.</text:span></text:p>
      <text:p text:style-name="P142"><text:span text:style-name="T143">9.4</text:span><text:span text:style-name="T144">. Nacionalinės žemės tarnybos prie Žemės ūkio ministerijos<text:s/></text:span><text:span text:style-name="T145">teritorinio padalinio</text:span><text:span text:style-name="T146"><text:s/>rašytinis sutikimas dėl numatytų darbų atlikimo (taikoma, kai darbai vykdomi valstybinėje žemėje).</text:span></text:p>
      <text:p text:style-name="P147"><text:span text:style-name="T148">9.5</text:span><text:span text:style-name="T149">. Pareiškėjo gyvenamosios vietos deklaracija.</text:span></text:p>
      <text:p text:style-name="P150"><text:span text:style-name="T151">9.6</text:span><text:span text:style-name="T152">. Įrenginio</text:span><text:span text:style-name="T153"><text:s/></text:span><text:span text:style-name="T154">pirkimo ir įrengimo išlaidas pagrindžiantys dokumentai (sąskaita faktūra, PVM sąskaita faktūra, mokėjimo nurodymas, banko sąskaitos išrašas ar kitas apmokėjimą įrodantis dokumentas, atliktų darbų aktas (jei taikoma) ir kt.).</text:span></text:p>
      <text:p text:style-name="P155"><text:span text:style-name="T156">9.7</text:span><text:span text:style-name="T157">. Įrenginio</text:span><text:span text:style-name="T158"><text:s/>eksploatacinių savybių deklaracija (sertifikatas).<text:s/></text:span><text:span text:style-name="T159">Buitinių</text:span><text:span text:style-name="T160"><text:s/>nuotekų valymo įrenginių išvalomos ir į gamtinę aplinką išleidžiamos buitinės nuotekos negali viršyti Nuotekų tvarkymo reglamente nurodytų užterštumo reikšmių.</text:span></text:p>
      <text:p text:style-name="P161"><text:span text:style-name="T162">9.8</text:span><text:span text:style-name="T163">. Įrenginio tiekėjo (gamintojo) ar statybos darbus atlikusio rangovo pasirašyto sumontuotų nuotekų valymo įrenginių (toliau – NVĮ) paleidimo–derinimo darbų akto kopija.</text:span></text:p>
      <text:p text:style-name="P164"><text:span text:style-name="T165">9.9</text:span><text:span text:style-name="T166">. UAB „Ignalinos vanduo“ išduota pažyma dėl pareiškėjo techninių galimybių prisijungti prie centralizuotų nuotekų surinkimo tinklų (esamų ir planuojamų nutiesti per artimiausius 3 metus).</text:span></text:p>
      <text:p text:style-name="P167"><text:span text:style-name="T168">9.10</text:span><text:span text:style-name="T169">. Sutartis su NVĮ gamintoju ar kitu asmeniu dėl NVĮ eksploatacijos arba įrenginio savininko įsipareigojimas užtikrinti NVĮ eksploataciją pagal gamintojo pateiktą instrukciją ir valytų nuotekų laboratorinę kontrolę.</text:span></text:p>
      <text:p text:style-name="P170"><text:span text:style-name="T171">9.11</text:span><text:span text:style-name="T172">. Dalinio kompensavimo prioritetus, nurodytus Aprašo 12 punkte, įrodantys dokumentai.</text:span></text:p>
      <text:p text:style-name="P173"><text:span text:style-name="T174">10</text:span><text:span text:style-name="T175">. Pareiškėjai atsako už pateiktų duomenų ir dokumentų teisingumą.</text:span></text:p>
      <text:p text:style-name="P176"><text:span text:style-name="T177">11</text:span><text:span text:style-name="T178">.<text:s/></text:span><text:span text:style-name="T179">Pasibaigus paraiškų teikimo terminui,</text:span><text:span text:style-name="T180"><text:s/></text:span><text:span text:style-name="T181">Ignalinos rajono<text:s/></text:span><text:span text:style-name="T182">savivaldybės administracijoje gautas ir užregistruotas paraiškas su pateiktais dokumentais nagrinėja ir vertina<text:s/></text:span><text:span text:style-name="T183">Ignalinos rajono<text:s/></text:span><text:span text:style-name="T184">savivaldybės administracijos direktoriaus įsakymu sudaryta komisija<text:s/></text:span><text:span text:style-name="T185">(toliau – komisija)</text:span><text:span text:style-name="T186">.<text:s/></text:span></text:p>
      <text:p text:style-name="P187"><text:span text:style-name="T188">12</text:span><text:span text:style-name="T189">.<text:s/></text:span><text:span text:style-name="T190">Vertinant paraiškas, prioritetas skiriamas šioms asmenų grupėms:</text:span></text:p>
      <text:p text:style-name="P191"><text:span text:style-name="T192">12.1</text:span><text:span text:style-name="T193">. daugiavaikėms šeimoms;</text:span></text:p>
      <text:p text:style-name="P194"><text:span text:style-name="T195">12.2</text:span><text:span text:style-name="T196">. socialinę pašalpą gaunantiems asmenims;</text:span></text:p>
      <text:p text:style-name="P197"><text:span text:style-name="T198">12.3</text:span><text:span text:style-name="T199">. jei būste gyvenamąją vietą deklaruoja neįgalus asmuo;</text:span></text:p>
      <text:p text:style-name="P200"><text:span text:style-name="T201">12.4</text:span><text:span text:style-name="T202">. asmenims,<text:s/></text:span><text:span text:style-name="T203">įrašytiems į rezervinį sąrašą kompensacijai gauti.</text:span></text:p>
      <text:p text:style-name="P204"><text:span text:style-name="T205">13</text:span><text:span text:style-name="T206">. Visos nustatytus reikalavimus atitinkančios paraiškos yra įtraukiamos į paraiškų eilę daliniam kompensavimui gauti. Jeigu pagal Aprašo 12 punkte nurodytus prioritetus atrinktų pareiškėjų bendra prašoma suma viršija skirtą kompensavimą, eiliškumas nustatomas pagal paraiškos registravimo datą<text:s/></text:span><text:span text:style-name="T207">Ignalinos rajono<text:s/></text:span><text:span text:style-name="T208">savivaldybės administracijoje. Paraiškos, kurioms nepakanka numatytų skirti lėšų einamaisiais metais, įrašomos į rezervinį sąrašą ir perkeliamos į ateinančius metus.</text:span></text:p>
      <text:p text:style-name="P209"><text:span text:style-name="T210">14</text:span><text:span text:style-name="T211">.<text:s/></text:span><text:span text:style-name="T212">Komisija, įvertinusi paraiškas ir sudariusi eilę, atlieka patikrą įrenginių</text:span><text:span text:style-name="T213"><text:s/></text:span><text:span text:style-name="T214">įrengimo vietoje ir teikia siūlymą Ignalinos rajono savivaldybės administracijos direktoriui dėl įrenginių įrengimo išlaidų dalinio kompensavimo skyrimo.</text:span></text:p>
      <text:p text:style-name="P215"><text:span text:style-name="T216">15</text:span><text:span text:style-name="T217">. Atsižvelgiant į komisijos pateiktą siūlymą, dalinis kompensavimas skiriamas Ignalinos rajono savivaldybės administracijos direktoriaus įsakymu. </text:span></text:p>
      <text:p text:style-name="P218"><text:span text:style-name="T219">16</text:span><text:span text:style-name="T220">.<text:s/></text:span><text:span text:style-name="T221">Apie numatytą skirti (neskirti) dalinį kompensavimą pareiškėjai informuojami per 10 darbo dienų nuo<text:s/></text:span><text:span text:style-name="T222">Ignalinos rajono</text:span><text:span text:style-name="T223"><text:s/>savivaldybės administracijos direktoriaus įsakymo pasirašymo.</text:span></text:p>
      <text:p text:style-name="P224"><text:span text:style-name="T225">17</text:span><text:span text:style-name="T226">. Pareiškėjui per 3 darbo dienas atsisakius<text:s/></text:span><text:span text:style-name="T227">kompensavimo</text:span><text:span text:style-name="T228">,<text:s/></text:span><text:span text:style-name="T229">kompensavimas<text:s/></text:span><text:span text:style-name="T230">siūlomas kitam pareiškėjui eilės tvarka.</text:span></text:p>
      <text:p text:style-name="P231"><text:span text:style-name="T232">18</text:span><text:span text:style-name="T233">.<text:s/></text:span><text:span text:style-name="T234">Pareiškėjams, įsigijusiems ir įsirengusiems individualius buitinių nuotekų valymo įrenginius, skiriamas</text:span><text:span text:style-name="T235"><text:s/>dalinis<text:s/></text:span><text:span text:style-name="T236">kompensavimas:</text:span></text:p>
      <text:p text:style-name="P237"><text:span text:style-name="T238">18.1</text:span><text:span text:style-name="T239">. individualių namų savininkams – 500 (penki šimtai) eurų;</text:span></text:p>
      <text:p text:style-name="P240"><text:span text:style-name="T241">18.2</text:span><text:span text:style-name="T242">. dvibučių ir daugiabučių namų butų savininkams – 400 Eur (keturi šimtai) <text:s/>eurų vienam butui.</text:span></text:p>
      <text:p text:style-name="P243"><text:span text:style-name="T244">19</text:span><text:span text:style-name="T245">.<text:s/></text:span><text:span text:style-name="T246">Lėšos pervedamos pareiškėjams į paraiškoje nurodytą banko sąskaitą.</text:span></text:p>
      <text:p text:style-name="P247"/>
      <text:p text:style-name="P248"><text:span text:style-name="T249">iii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20</text:span><text:span text:style-name="T256">. Kilę ginčai sprendžiami Lietuvos Respublikos teisės aktų nustatyta tvarka.</text:span></text:p>
      <text:p text:style-name="P257"><text:span text:style-name="T258">21</text:span><text:span text:style-name="T259">.<text:s/></text:span><text:span text:style-name="T260">Aprašas gali būti keičiamas ar pripažįstamas netekusiu galios<text:s/></text:span><text:span text:style-name="T261">Ignalinos rajono<text:s/></text:span><text:span text:style-name="T262">savivaldybės tarybos sprendimu.</text:span></text:p>
      <text:p text:style-name="P263"><text:span text:style-name="T264">________________</text:span></text:p>
      <text:p text:style-name="P265"/>
      <text:soft-page-break/>
      <text:p text:style-name="P266"><text:span text:style-name="T271">Ignalinos</text:span><text:span text:style-name="T272"><text:s/>rajono savivaldybės individualių buitinių<text:s/></text:span></text:p>
      <text:p text:style-name="P273">nuotekų valymo įrenginių arba nuotekų kaupimo<text:s/></text:p>
      <text:p text:style-name="P274">rezervuarų įsigijimo ir įrengimo dalinio<text:s/></text:p>
      <text:p text:style-name="P275">kompensavimo tvarkos aprašo<text:s/></text:p>
      <text:p text:style-name="P276">priedas</text:p>
      <text:p text:style-name="P277"/>
      <text:p text:style-name="P278">(Paraiškos forma)</text:p>
      <text:p text:style-name="P279"/>
      <text:p text:style-name="P280">________________________________________________________________________________</text:p>
      <text:p text:style-name="P281">(Asmens vardas, pavardė)</text:p>
      <text:p text:style-name="P282"/>
      <text:p text:style-name="P283"><text:span text:style-name="T284">_</text:span><text:span text:style-name="T285">_______________________________________________________________________________</text:span></text:p>
      <text:p text:style-name="P286">(adresas, telefono numeris)</text:p>
      <text:p text:style-name="P287"/>
      <text:p text:style-name="P288"><text:span text:style-name="T289">Ignalinos</text:span><text:span text:style-name="T290"><text:s/>rajono savivaldybės administracijai</text:span></text:p>
      <text:p text:style-name="P291"/>
      <text:p text:style-name="P292"/>
      <text:p text:style-name="P293">PARAIŠKA<text:s/></text:p>
      <text:p text:style-name="P294"><text:span text:style-name="T295">DĖL INDIVIDUALIŲ<text:s/></text:span><text:span text:style-name="T296">buitinių nuotekų valymo ĮRENGINIŲ<text:s/></text:span></text:p>
      <text:p text:style-name="P297">ĮSIGIJIMO IR įrengimo IŠLAIDŲ dalinio kompensavimo<text:s/></text:p>
      <text:p text:style-name="P298"/>
      <text:p text:style-name="P299">______________________</text:p>
      <text:p text:style-name="P300">(data)</text:p>
      <text:soft-page-break/>
      <text:p text:style-name="P301">_______________________</text:p>
      <text:p text:style-name="P302">(dokumento sudarymo vieta)</text:p>
      <text:p text:style-name="P303"/>
      <text:p text:style-name="P304"><text:span text:style-name="T305">Ignalinos</text:span><text:span text:style-name="T306"><text:s/>rajono savivaldybės administracijai,</text:span></text:p>
      <text:p text:style-name="P307"/>
      <text:p text:style-name="P308">Aš, <text:s/>_____________________________________________________________________,</text:p>
      <text:p text:style-name="P309"><text:span text:style-name="T310">(vardas (-ai), pavardė (-ės))</text:span></text:p>
      <text:p text:style-name="P311">20____ m. _______________ mėn. _____ d. __________________________________________</text:p>
      <text:p text:style-name="P312">(įrenginio įrengimo data) <text:s text:c="34"/>(įrenginio įrengimo adresas)<text:s/></text:p>
      <text:p text:style-name="P313"/>
      <text:p text:style-name="P314">esu įsigijęs (-usi) ir įsirengęs (-usi) individualų buitinių nuotekų valymo įrenginį<text:s/></text:p>
      <text:p text:style-name="P315"/>
      <text:p text:style-name="P316">Informuoju (-ame), kad (pažymėti pasirinktą variantą):</text:p>
      <text:p text:style-name="P317"/>
      <text:p text:style-name="P318"><text:span text:style-name="T319">□</text:span><text:span text:style-name="T320"><text:s/>esame daugiavaikė šeima;</text:span></text:p>
      <text:p text:style-name="P321"><text:span text:style-name="T322">□</text:span><text:span text:style-name="T323"><text:s/>gaunu (-ame) socialinę pašalpą;</text:span></text:p>
      <text:p text:style-name="P324"><text:span text:style-name="T325">□<text:s/></text:span><text:span text:style-name="T326">būste gyvenamąją vietą deklaruoja neįgalus asmuo;</text:span></text:p>
      <text:p text:style-name="P327"><text:span text:style-name="T328">□<text:s/></text:span><text:span text:style-name="T329">esu įrašytas į rezervinį sąrašą kompensacijai gauti.</text:span></text:p>
      <text:p text:style-name="P330"><text:span text:style-name="T331">□ ____________________________</text:span></text:p>
      <text:p text:style-name="P332">Prašau nustatyta tvarka iš dalies kompensuoti įrenginio įsigijimo ir įrengimo išlaidas,<text:s/></text:p>
      <text:p text:style-name="P333">lėšas pervesti į atsiskaitomąją banko sąskaitą, esančią _____________________________banke,<text:s/></text:p>
      <text:p text:style-name="P334">(banko pavadinimas)</text:p>
      <text:p text:style-name="P335">atsiskaitomosios sąskaitos Nr. LT___________________________________________________.</text:p>
      <text:p text:style-name="P336">(a. s. Nr.)</text:p>
      <text:soft-page-break/>
      <text:p text:style-name="P337">PRIDEDAMA:</text:p>
      <text:p text:style-name="P338"><text:span text:style-name="T339">□<text:s/></text:span><text:span text:style-name="T340">Nekilnojamojo turto registro centrinio duomenų banko išrašas (ne senesnis kaip 1 mėnesio) apie nuosavybės teise įregistruotą pastatą ir žemės sklypą, kuriame įrengti įrenginiai.</text:span></text:p>
      <text:p text:style-name="P341"><text:span text:style-name="T342">□<text:s/></text:span><text:span text:style-name="T343">Įrenginio statybą leidžiančio dokumento kopija.</text:span></text:p>
      <text:p text:style-name="P344"><text:span text:style-name="T345">□</text:span><text:span text:style-name="T346"><text:s/></text:span><text:span text:style-name="T347">Žemės sklypo bendraturčio (-ių) sutikimas (-ai),<text:s/></text:span><text:span text:style-name="T348">kad neprieštarauja numatytiems darbams (jei žemės sklypas priklauso ne vienam savininkui).</text:span></text:p>
      <text:p text:style-name="P349"><text:span text:style-name="T350">□<text:s/></text:span><text:span text:style-name="T351">Nacionalinės žemės tarnybos prie Žemės ūkio ministerijos<text:s/></text:span><text:span text:style-name="T352">Ignalinos ir Visagino</text:span><text:span text:style-name="T353"><text:s/>skyriaus rašytinis sutikimas dėl į</text:span><text:span text:style-name="T354">renginių</text:span><text:span text:style-name="T355"><text:s/>įrengimo (jeigu įrenginiai įrengiami</text:span><text:span text:style-name="T356"><text:s/>valstybinės žemės fondo arba nuomojamoje iš valstybės žemėje).</text:span></text:p>
      <text:p text:style-name="P357"><text:span text:style-name="T358">□</text:span><text:span text:style-name="T359"><text:s/></text:span><text:span text:style-name="T360">Pareiškėjo gyvenamosios vietos deklaracijos kopija.</text:span></text:p>
      <text:p text:style-name="P361"><text:span text:style-name="T362">□</text:span><text:span text:style-name="T363"><text:s/></text:span><text:span text:style-name="T364">Įrenginio</text:span><text:span text:style-name="T365"><text:s/></text:span><text:span text:style-name="T366">pirkimo ir įrengimo išlaidas pagrindžiantys dokumentai (sąskaita faktūra, PVM sąskaita faktūra, mokėjimo nurodymas, banko sąskaitos išrašas ar kitas apmokėjimą įrodantis dokumentas, atliktų darbų aktas (jei taikoma) ir kt.).</text:span></text:p>
      <text:p text:style-name="P367"><text:span text:style-name="T368">□<text:s/></text:span><text:span text:style-name="T369">Įrenginio</text:span><text:span text:style-name="T370"><text:s/>eksploatacinių savybių deklaracija (sertifikatas).<text:s/></text:span><text:span text:style-name="T371">Buitinių</text:span><text:span text:style-name="T372"><text:s/>nuotekų valymo įrenginių išvalomos ir į gamtinę aplinką išleidžiamos buitinės nuotekos negali viršyti Nuotekų tvarkymo reglamente nurodytų užterštumo reikšmių.</text:span></text:p>
      <text:p text:style-name="P373"><text:span text:style-name="T374">□<text:s/></text:span><text:span text:style-name="T375"><text:s/>Įrenginio tiekėjo (gamintojo) ar statybos darbus atlikusio rangovo pasirašyto sumontuotų nuotekų valymo įrenginių (toliau – NVĮ) paleidimo–derinimo darbų akto kopija.</text:span></text:p>
      <text:p text:style-name="P376"><text:span text:style-name="T377">□</text:span><text:span text:style-name="T378"><text:s/>UAB „Ignalinos vanduo“ išduota pažyma dėl pareiškėjo techninių galimybių prisijungti prie centralizuotų nuotekų surinkimo tinklų (esamų ir planuojamų nutiesti per artimiausius 3 metus).</text:span></text:p>
      <text:p text:style-name="P379"><text:span text:style-name="T380">□ S</text:span><text:span text:style-name="T381">utartis su NVĮ gamintoju ar kitu asmeniu dėl NVĮ eksploatacijos arba įrenginio savininko įsipareigojimas užtikrinti NVĮ eksploataciją pagal gamintojo pateiktą instrukciją ir valytų nuotekų laboratorinę kontrolę.</text:span></text:p>
      <text:p text:style-name="P382"><text:span text:style-name="T383">□</text:span><text:span text:style-name="T384"><text:s/>Dalinio kompensavimo prioritetus, nurodytus Aprašo 12 punkte, įrodantys dokumentai.</text:span></text:p>
      <text:soft-page-break/>
      <text:p text:style-name="P385"><text:span text:style-name="T386">□ ________________________________________________________________________</text:span></text:p>
      <text:p text:style-name="P387"/>
      <text:p text:style-name="P388">Sutinku, kad mano asmens duomenys būtų naudojami svarstant mano prašymą dėl individualių buitinių nuotekų valymo įrenginių <text:s/>įsigijimo ir įrengimo dalinio kompensavimo.<text:s/></text:p>
      <text:p text:style-name="P389">Informuoju, kad prašyme pateikta informacija ir dokumentai (jų kopijos) yra teisingi ir atitinkantys Lietuvos Respublikos įstatymų ir kitų teisės aktų reikalavimus.<text:s/></text:p>
      <text:p text:style-name="P390"/>
      <text:p text:style-name="P391"/>
      <text:p text:style-name="P392">Pareiškėjas <text:s text:c="13"/>_____________<text:tab/><text:s text:c="10"/>______________________________________</text:p>
      <text:p text:style-name="P393">(parašas)<text:tab/><text:s text:c="34"/>(vardas (-ai), pavardė (-ės))</text:p>
      <text:p text:style-name="P394"><text:span text:style-name="T395">_______________________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67"><text:page-number text:fixed="false">2</text:page-number></text:p>
      </style:header>
      <style:footer>
        <text:p text:style-name="P268"/>
      </style:footer>
    </style:master-page>
    <style:master-page style:next-style-name="MP2" style:name="MPF2" style:page-layout-name="PL2">
      <style:header>
        <text:p text:style-name="P269"/>
      </style:header>
      <style:footer>
        <text:p text:style-name="P2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12-01T08:32:00Z</meta:creation-date>
    <dc:date>2022-12-01T08:32:00Z</dc:date>
    <meta:print-date>2022-11-09T11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06" meta:word-count="1552" meta:character-count="12826" meta:row-count="270" meta:non-whitespace-character-count="11380"/>
  </office:meta>
</office:document-meta>
</file>