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text-indent="0.2152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keep-with-next="always" fo:text-align="center" fo:margin-left="1.0909in" fo:text-indent="-0.5in">
        <style:tab-stops>
          <style:tab-stop style:type="center" style:position="2.452in"/>
          <style:tab-stop style:type="left" style:position="5.117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margin-left="1.0909in">
        <style:tab-stops>
          <style:tab-stop style:type="center" style:position="2.452in"/>
          <style:tab-stop style:type="left" style:position="5.117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keep-with-next="always" fo:text-align="center" fo:margin-left="1.0909in" fo:text-indent="-0.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fo:margin-left="1in" fo:text-indent="0.04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style:text-properties style:font-size-complex="12pt"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P127"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justify" fo:text-indent="0.5in"/>
      <style:text-properties style:font-size-complex="12pt" style:language-asian="ar" style:country-asian="SA"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tab-stops>
          <style:tab-stop style:type="left" style:position="0in"/>
        </style:tab-stops>
      </style:paragraph-properties>
      <style:text-properties fo:hyphenate="false"/>
    </style:style>
    <style:style style:name="P230" style:parent-style-name="Normal" style:family="paragraph">
      <style:paragraph-properties fo:text-align="center">
        <style:tab-stops>
          <style:tab-stop style:type="left" style:position="0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text-align="center" fo:text-indent="0.043in">
        <style:tab-stops>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P235" style:parent-style-name="Normal" style:family="paragraph">
      <style:paragraph-properties fo:text-align="center">
        <style:tab-stops>
          <style:tab-stop style:type="left" style:position="0in"/>
        </style:tab-stops>
      </style:paragraph-properties>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justify"/>
      <style:text-properties style:font-size-complex="12pt" style:language-asian="ar" style:country-asian="SA"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center"/>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text-align="justify"/>
      <style:text-properties style:font-size-complex="12pt" style:language-asian="ar" style:country-asian="SA"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weight-complex="bold"/>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T325" style:parent-style-name="DefaultParagraphFont" style:family="text">
      <style:text-properties fo:color="#000000"/>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P3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style>
    <style:style style:name="P482" style:parent-style-name="Normal" style:family="paragraph">
      <style:paragraph-properties fo:text-align="justify" fo:text-indent="0.5354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166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36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736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font-size-complex="12pt" style:language-asian="ar" style:country-asian="SA"/>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P602" style:parent-style-name="Normal" style:family="paragraph">
      <style:paragraph-properties fo:text-align="center" fo:text-indent="0.043in"/>
      <style:text-properties fo:hyphenate="false"/>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justify"/>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P621" style:parent-style-name="Normal" style:family="paragraph">
      <style:paragraph-properties fo:text-align="center" fo:text-indent="0.043in"/>
      <style:text-properties fo:hyphenate="false"/>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P6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1.293in"/>
      <style:text-properties fo:hyphenate="false"/>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P67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680" style:parent-style-name="Normal" style:family="paragraph">
      <style:paragraph-properties fo:text-align="justify" fo:text-indent="0.4722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722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722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P69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style:text-properties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weight-complex="bold" style:font-size-complex="12pt" style:language-asian="ar" style:country-asian="SA"/>
    </style:style>
    <style:style style:name="P718" style:parent-style-name="Normal" style:family="paragraph">
      <style:paragraph-properties fo:text-align="justify"/>
      <style:text-properties style:font-size-complex="12pt" style:language-asian="ar" style:country-asian="SA"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center"/>
      <style:text-properties fo:hyphenate="false"/>
    </style:style>
    <style:style style:name="P723" style:parent-style-name="Normal" style:family="paragraph">
      <style:paragraph-properties fo:keep-with-next="always" fo:text-align="center" fo:margin-left="0.5in" fo:text-indent="0.590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keep-with-next="always" fo:text-align="center" fo:margin-left="0.5in" fo:text-indent="0.5909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5909in"/>
    </style:style>
    <style:style style:name="P760" style:parent-style-name="Normal" style:family="paragraph">
      <style:paragraph-properties fo:text-align="center" fo:margin-left="0.5in" fo:text-indent="0.5909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margin-left="0.5in" fo:text-indent="0.5909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909in"/>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ext-properties style:font-size-complex="12pt"/>
    </style:style>
    <style:style style:name="P849" style:parent-style-name="Normal" style:family="paragraph">
      <style:paragraph-properties fo:text-align="justify" fo:text-indent="0.5909in"/>
      <style:text-properties style:font-size-complex="12pt"/>
    </style:style>
    <style:style style:name="P850" style:parent-style-name="Normal" style:family="paragraph">
      <style:paragraph-properties fo:text-align="justify" fo:text-indent="0.5909in"/>
      <style:text-properties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center" fo:margin-left="1.7798in" fo:text-indent="-0.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margin-left="1.7798in" fo:text-indent="0.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166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TARYBOS 2015 M. RUGPJŪČIO 12 D. SPRENDIMO NR. K-194 „DĖL ALYTAUS RAJONO SAVIVALDYBĖS VIEŠŲJŲ SVEIKATOS ĮSTAIGŲ ĮSTATŲ TVIRTINIMO“ PAKEITIMO</text:p>
      <text:p text:style-name="P9"/>
      <text:p text:style-name="P10">2020 m. lapkričio 12 d. Nr. K-204</text:p>
      <text:p text:style-name="P11">Alytus</text:p>
      <text:p text:style-name="P12"/>
      <text:p text:style-name="P13"/>
      <text:p text:style-name="P14"><text:span text:style-name="T15">Vadovaudamasi Lietuvos Respublikos vietos savivaldos įstatymo<text:s/></text:span><text:span text:style-name="T16">18 straipsnio 1 dalimi,<text:s/></text:span><text:span text:style-name="T17">Lietuvos Respublikos viešųjų įstaigų įstatymo 6 straipsniu, 10 straipsnio 1 dalies 1 punktu ir 8 dalimi, Lietuvos Respublikos sveikatos priežiūros įstaigų įstatymo 9 straipsnio 4 dalimi, 28 straipsnio 1 punktu, 29 straipsniu ir atsižvelgdama į rekomenduojamą Lietuvos nacionalinės sveikatos sistemos viešųjų įstaigų ir biudžetinių įstaigų vadovų atšaukimo priežasčių sąrašą ir atšaukimo tvarkos aprašą, patvirtintą Lietuvos Respublikos sveikatos apsaugos ministro 2017 m. gruodžio 5 d. įsakymu Nr. V-1386 „Dėl <text:s/>rekomenduojamo Lietuvos nacionalinės sveikatos sistemos viešųjų įstaigų ir biudžetinių įstaigų vadovų atšaukimo priežasčių sąrašo ir atšaukimo tvarkos aprašo patvirtinimo“, Alytaus rajono savivaldybės taryba n u s p r e n d ž i a</text:span><text:span text:style-name="T18">: <text:s text:c="4"/></text:span></text:p>
      <text:p text:style-name="P19"><text:span text:style-name="T20">1</text:span><text:span text:style-name="T21">.</text:span><text:span text:style-name="T22"><text:tab/></text:span>Pakeisti viešosios įstaigos Alytaus rajono savivaldybės greitosios medicinos pagalbos stoties įstatus, patvirtintus Alytaus rajono savivaldybės tarybos 2015 m. rugpjūčio 12 d. sprendimo Nr. K-194 „Dėl Alytaus rajono savivaldybės viešųjų sveikatos įstatų tvirtinimo“ 2 punktu, ir išdėstyti juos nauja redakcija (pridedama).</text:p>
      <text:p text:style-name="P23"><text:span text:style-name="T24">2</text:span><text:span text:style-name="T25">.</text:span><text:span text:style-name="T26"><text:tab/>Įgalioti viešosios įstaigos Alytaus rajono savivaldybės greitosios medicinos pagalbos stoties direktorę (-ių),<text:s/></text:span><text:span text:style-name="T27">pasirašyti naujos redakcijos viešosios įstaigos<text:s/></text:span><text:span text:style-name="T28">Alytaus rajono savivaldybės greitosios medicinos pagalbos stoties</text:span><text:span text:style-name="T29"><text:s/>įstatus ir įregistruoti juos valstybės įmonėje Registrų centre.</text:span></text:p>
      <text:p text:style-name="P30"><text:span text:style-name="T31">3</text:span><text:span text:style-name="T32">.</text:span><text:span text:style-name="T33"><text:tab/>Nustatyti, kad šio sprendimo 1 punktas įsigalios<text:s/></text:span><text:span text:style-name="T34">nuo įstatų įregistravimo įstatymų nustatyta tvarka.</text:span></text:p>
      <text:p text:style-name="P35"/>
      <text:p text:style-name="P36"/>
      <text:p text:style-name="P37"/>
      <text:p text:style-name="P38">Savivaldybės meras<text:tab/><text:s text:c="87"/>Algirdas Vrubliauskas</text:p>
      <text:p text:style-name="Normal"/>
      <text:soft-page-break/>
      <text:p text:style-name="P39">PATVIRTINTA<text:line-break/>Alytaus rajono savivaldybės tarybos 2015 m.<text:s/></text:p>
      <text:p text:style-name="P41">rugpjūčio12 d. sprendimu Nr. K-194</text:p>
      <text:p text:style-name="P42">(Alytaus rajono savivaldybės tarybos</text:p>
      <text:p text:style-name="P43">2020 m. lapkričio 12 d. sprendimo<text:s/></text:p>
      <text:p text:style-name="P44">Nr. K-204 <text:s/>redakcija)</text:p>
      <text:p text:style-name="P45"/>
      <text:p text:style-name="P46"/>
      <text:p text:style-name="P47"><text:span text:style-name="T48">VIEŠOSIOS ĮSTAIGOS ALYTAUS RAJONO SAVIVALDYBĖS GREITOSIOS MEDICINOS PAGALBOS STOTIES<text:s/></text:span><text:span text:style-name="T49">Į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šoji įstaiga Alytaus rajono savivaldybės greitosios medicinos pagalbos stotis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60"><text:span text:style-name="T61">2</text:span><text:span text:style-name="T62">.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63"><text:span text:style-name="T64">3</text:span><text:span text:style-name="T65">. Įstaiga yra pelno nesiekiantis ribotos civilinės atsakomybės viešasis juridinis asmuo, turintis ūkinį, finansinį, organizacinį ir teisinį savarankiškumą, savo antspaudą, sąskaitas bankuose.</text:span></text:p>
      <text:p text:style-name="P66"><text:span text:style-name="T67">4</text:span><text:span text:style-name="T68">.<text:s/></text:span><text:span text:style-name="T69"> Įstaigos steigėjas (savininkas) ir vienintelis dalininkas – Alytaus rajono savivaldybė (toliau – Savivaldybė). Įstaigos steigėjo (savininko) turtines ir neturtines teises ir pareigas įgyvendinanti institucija – Alytaus rajono savivaldybės taryba, jeigu teisės aktai <text:s/>nenumato kitaip.</text:span></text:p>
      <text:p text:style-name="P70"><text:span text:style-name="T71">5</text:span><text:span text:style-name="T72">. Įstaigos finansiniai metai sutampa su kalendoriniais metais.</text:span></text:p>
      <text:p text:style-name="P73"><text:span text:style-name="T74">6</text:span><text:span text:style-name="T75">. Įstaigos veiklos laikotarpis neribotas.</text:span></text:p>
      <text:p text:style-name="P76"><text:span text:style-name="T77">7</text:span><text:span text:style-name="T78">. Įstaiga yra paramos gavėja.</text:span></text:p>
      <text:p text:style-name="P79"><text:span text:style-name="T80">8</text:span><text:span text:style-name="T81">. Įstaigos buveinės adresą nustato ir keičia visuotinis dalininkų susirinkimas.</text:span></text:p>
      <text:p text:style-name="P82"/>
      <text:p text:style-name="P83"><text:span text:style-name="T84">II</text:span><text:span text:style-name="T85"><text:s/></text:span><text:span text:style-name="T86">SKYRIUS</text:span></text:p>
      <text:p text:style-name="P87"><text:span text:style-name="T88">Įstaigos veiklos tikslai, sritys ir rūšys</text:span></text:p>
      <text:p text:style-name="P89"/>
      <text:p text:style-name="P90"><text:span text:style-name="T91">9</text:span><text:span text:style-name="T92">. Pagrindiniai įstaigos veiklos tikslai: tenkinti viešuosius interesus vykdant sveikatos priežiūros veiklą, gerinti žmonių sveikatą, sumažinti žmonių mirtingumą, kokybiškai teikti medicinos paslaugas.</text:span></text:p>
      <text:p text:style-name="P93"><text:span text:style-name="T94">10</text:span><text:span text:style-name="T95">. Įstaigos veiklos sritis - organizuoti ir teikti asmens sveikatos priežiūros paslaugas, kurias teikti teisę suteikia įstaigos asmens sveikatos priežiūros licencija.</text:span></text:p>
      <text:p text:style-name="P96"><text:span text:style-name="T97">11</text:span><text:span text:style-name="T98">. Įstaigos veiklos rūšys:</text:span></text:p>
      <text:p text:style-name="P99"><text:span text:style-name="T100">11.1</text:span><text:span text:style-name="T101"><text:s/></text:span><text:span text:style-name="T102">pagal Statistikos departamento prie Lietuvos Respublikos Vyriausybės patvirtintą ekonominės veiklos rūšių klasifikatorių</text:span><text:span text:style-name="T103">:</text:span></text:p>
      <text:p text:style-name="P104"><text:span text:style-name="T105">11.1.1</text:span><text:span text:style-name="T106">. greitosios pagalbos veikla (86.90.40);</text:span></text:p>
      <text:p text:style-name="P107"><text:span text:style-name="T108">11.2</text:span><text:span text:style-name="T109">. m</text:span><text:span text:style-name="T110">okamų asmens sveikatos priežiūros paslaugų teikimas:</text:span></text:p>
      <text:p text:style-name="P111"><text:span text:style-name="T112">11.2.1</text:span><text:span text:style-name="T113">. kai šios paslaugos įtrauktos į Vyriausybės nustatyto asortimento mokamų sveikatos priežiūros paslaugų sąrašą;</text:span></text:p>
      <text:p text:style-name="P114"><text:span text:style-name="T115">11.2.2</text:span><text:span text:style-name="T116">. kai paslaugos teikiamos asmenims, kurie kreipėsi į įstaigą savo iniciatyva ir <text:s/>teritorinė ligonių kasa nesumoka už jų sveikatos priežiūrą;</text:span></text:p>
      <text:p text:style-name="P117"><text:span text:style-name="T118">11.3</text:span><text:span text:style-name="T119">. kita įstatymais neuždrausta veikla (veiklos, kurios pagerintų personalo ir pacientų darbo ir poilsio sąlygas, konferencijų, seminarų, tobulinimosi kursų organizavimas ir kt.).</text:span></text:p>
      <text:p text:style-name="P120"><text:span text:style-name="T121">12</text:span><text:span text:style-name="T122">. Teisės aktais nustatytais atvejais įstaiga gali imtis tam tikros rūšies veiklos tik gavusi įstatymų nustatyta tvarka išduotą licenciją.<text:s/></text:span></text:p>
      <text:p text:style-name="P123"><text:span text:style-name="T124">13</text:span><text:span text:style-name="T125">. Įstaiga privalo turėti visas licencijas (leidimus), kurios įstatymuose numatytos kaip būtinos jos veiklos sąlygos.</text:span></text:p>
      <text:p text:style-name="P126"/>
      <text:p text:style-name="P127"><text:span text:style-name="T128">III</text:span><text:span text:style-name="T129"><text:s/>SKYRIUS</text:span></text:p>
      <text:p text:style-name="P130"><text:span text:style-name="T131">ĮSTAIGOS TEISĖS IR PAREIGOS</text:span></text:p>
      <text:p text:style-name="P132"/>
      <text:p text:style-name="P133"><text:span text:style-name="T134">14</text:span><text:span text:style-name="T135">. Įstaiga gali turėti ir įgyti tik tokias civilines teises ir pareigas, kurios neprieštarauja įstatymams, šiems įstatams ir veiklos tikslams.</text:span></text:p>
      <text:p text:style-name="P136"><text:span text:style-name="T137">15</text:span><text:span text:style-name="T138">. Įstaiga turi teisę:</text:span></text:p>
      <text:p text:style-name="P139"><text:span text:style-name="T140">15.1</text:span><text:span text:style-name="T141">. turėti sąskaitas Lietuvos Respublikoje įregistruotose banko <text:s/>įstaigose, savo antspaudą;<text:s/></text:span></text:p>
      <text:p text:style-name="P142"><text:span text:style-name="T143">15.2</text:span><text:span text:style-name="T144">. pirkti ar kitaip įsigyti turtą, jį valdyti, naudoti ir disponuoti juo įstatymų ir šių įstatų nustatyta tvarka;</text:span></text:p>
      <text:p text:style-name="P145"><text:span text:style-name="T146">15.3</text:span><text:span text:style-name="T147">. sudaryti sutartis ir prisiimti įsipareigojimus;</text:span></text:p>
      <text:p text:style-name="P148"><text:span text:style-name="T149">15.4</text:span><text:span text:style-name="T150">. teikti mokamas paslaugas;</text:span></text:p>
      <text:p text:style-name="P151"><text:span text:style-name="T152">15.5</text:span><text:span text:style-name="T153">. nustatyta tvarka gauti lėšas iš savivaldybės ar valstybės biudžeto ir kitų finansavimo šaltinių;</text:span></text:p>
      <text:p text:style-name="P154"><text:span text:style-name="T155">15.6</text:span><text:span text:style-name="T156">. skelbti konkursus, susijusius su įstaigos veikla;</text:span></text:p>
      <text:p text:style-name="P157"><text:span text:style-name="T158">15.7</text:span><text:span text:style-name="T159">. stoti į ne pelno organizacijų asociacijas, tarp jų ir į tarptautines, bei dalyvauti jų veikloje;</text:span></text:p>
      <text:p text:style-name="P160"><text:span text:style-name="T161">15.8</text:span><text:span text:style-name="T162">. steigti filialus ir atstovybes;</text:span></text:p>
      <text:p text:style-name="P163"><text:span text:style-name="T164">15.9</text:span><text:span text:style-name="T165">. verstis įstatymų nedraudžiama ūkine komercine veikla, kuri yra neatsiejamai susijusi su jos veiklos tikslais.</text:span></text:p>
      <text:p text:style-name="P166"><text:span text:style-name="T167">16</text:span><text:span text:style-name="T168">. Įstaigai neleidžiama:</text:span></text:p>
      <text:p text:style-name="P169"><text:span text:style-name="T170">16.1</text:span><text:span text:style-name="T171">. gauto pelno skirti kitiems veiklos tikslams negu nustatyta įstaigos įstatuose;</text:span></text:p>
      <text:p text:style-name="P172"><text:span text:style-name="T173">16.2</text:span><text:span text:style-name="T174">. neatlygintinai perduoti įstaigos turtą nuosavybėn pagal patikėjimo ar panaudos sutartį viešosios įstaigos dalininkui ar su juo susijusiam asmeniui, išskyrus Lietuvos Respublikos viešųjų įstaigų įstatymo 17 straipsnio 10 dalyje numatytą atvejį;</text:span></text:p>
      <text:p text:style-name="P175"><text:span text:style-name="T176">16.3</text:span><text:span text:style-name="T177">. skolintis pinigų už palūkanas iš savo dalininko ar <text:s/>su juo susijusio asmens;</text:span></text:p>
      <text:p text:style-name="P178"><text:span text:style-name="T179">16.4</text:span><text:span text:style-name="T180">. užtikrinti kitų asmenų prievolių įvykdymą.</text:span></text:p>
      <text:p text:style-name="P181"><text:span text:style-name="T182">17</text:span><text:span text:style-name="T183">. Įstaiga privalo:</text:span></text:p>
      <text:p text:style-name="P184"><text:span text:style-name="T185">17.1</text:span><text:span text:style-name="T186">. užtikrinti būtinąją medicinos pagalbą;</text:span></text:p>
      <text:p text:style-name="P187"><text:span text:style-name="T188">17.2</text:span><text:span text:style-name="T189">. įgyvendinti būtinąsias visuomenės sveikatos priežiūros priemones pagal Sveikatos apsaugos ministerijos patvirtintą sąrašą;</text:span></text:p>
      <text:p text:style-name="P190"><text:span text:style-name="T191">17.3</text:span><text:span text:style-name="T192">. teikti tik tas asmens sveikatos priežiūros paslaugas, kurios nurodytos įstaigai išduotoje licencijoje;</text:span></text:p>
      <text:p text:style-name="P193"><text:span text:style-name="T194">17.4</text:span><text:span text:style-name="T195">. naudoti tik tas sveikatos priežiūros technologijas ir medicinos gaminius, kurie yra nustatyta tvarka <text:s/>aprobuoti ir leisti naudoti Lietuvos Respublikoje. Medicinos gaminiai turi būti įtraukti į Medicinos gaminių registrą, kurio nuostatus tvirtina Sveikatos apsaugos ministerija;</text:span></text:p>
      <text:p text:style-name="P196"><text:span text:style-name="T197">17.5</text:span><text:span text:style-name="T198">. pildyti ir saugoti pacientų ligos istorijas, kitą medicininę dokumentaciją bei teikti informaciją apie pacientą valstybės institucijoms ir kitoms <text:s/>įstaigoms teisės aktų nustatyta tvarka;</text:span></text:p>
      <text:p text:style-name="P199"><text:span text:style-name="T200">17.6</text:span><text:span text:style-name="T201">. užtikrinti lygias pacientų teises į teikiamas sveikatos priežiūros paslaugas;</text:span></text:p>
      <text:p text:style-name="P202"><text:span text:style-name="T203">17.7</text:span><text:span text:style-name="T204">.Lietuvos Respublikos įstatymų nustatyta tvarka atlyginti žalą, padarytą paciento sveikatai teikiant medicinines paslaugas;</text:span></text:p>
      <text:p text:style-name="P205"><text:span text:style-name="T206">17.8</text:span><text:span text:style-name="T207">. saugoti paciento medicininę paslaptį, išskyrus atvejus, kai asmens sveikatos priežiūros įstaiga privalo pateikti <text:s/>informaciją apie pacientą arba kai pacientas sutinka skelbti informaciją apie jo sveikatos būklę;</text:span></text:p>
      <text:p text:style-name="P208"><text:span text:style-name="T209">17.9</text:span><text:span text:style-name="T210">. informuoti teisės aktų nustatyta tvarka Sveikatos apsaugos ministeriją, dalininkus apie įstaigoje įvykusius vidaus infekcijų atvejus ir protrūkius, kitus žalos pacientų sveikatai padarymo atvejus;</text:span></text:p>
      <text:p text:style-name="P211"><text:span text:style-name="T212">17.10</text:span><text:span text:style-name="T213">. teikti dalininkams išvadas ir pasiūlymus sveikatos priežiūros ūkiniais, ekonominiais, finansiniais, darbo organizavimo klausimais ir <text:s/>vykdomų funkcijų kokybę;</text:span></text:p>
      <text:p text:style-name="P214"><text:span text:style-name="T215">17.11</text:span><text:span text:style-name="T216">. įstatymų nustatyta tvarka organizuoti ūkinės ir finansinės veiklos apskaitą, įgaliotoms valstybinėms institucijoms teikti informaciją, būtiną finansinei kontrolei bei apskaitai užtikrinti, mokėti mokesčius įstatymų nustatyta tvarka;</text:span></text:p>
      <text:p text:style-name="P217"><text:span text:style-name="T218">17.12</text:span><text:span text:style-name="T219">. nustatyta tvarka organizuoti raštvedybą bei tvarkyti archyvus;</text:span></text:p>
      <text:p text:style-name="P220"><text:span text:style-name="T221">17.13</text:span><text:span text:style-name="T222">. teikti nemokamas planinės sveikatos priežiūros paslaugas, įsitikinus, kad pacientas turi teisę tokias paslaugas gauti.</text:span></text:p>
      <text:p text:style-name="P223"><text:span text:style-name="T224">18</text:span><text:span text:style-name="T225">. Įstaiga vykdo buhalterinę apskaitą, teikia finansinę – buhalterinę ir statistinę informaciją valstybės institucijoms ir moka mokesčius įstatymų nustatyta tvarka.</text:span></text:p>
      <text:p text:style-name="P226"><text:span text:style-name="T227">19</text:span><text:span text:style-name="T228">. Įstaiga turi kitų teisių ir pareigų, kurios neprieštarauja Lietuvos Respublikos įstatymams bei kitiems teisės aktams ir šiems įstatams.</text:span></text:p>
      <text:p text:style-name="P229"/>
      <text:p text:style-name="P230"><text:span text:style-name="T231">IV</text:span><text:span text:style-name="T232"><text:s/>SKYRIUS</text:span></text:p>
      <text:p text:style-name="P233"><text:span text:style-name="T234">ĮSTAIGOS DALININKAI, NAUJŲ DALININKŲ PRIĖMIMO IR DALININKŲ TEISIŲ PERLEIDIMO KITIEMS ASMENIMS</text:span></text:p>
      <text:p text:style-name="P235"><text:span text:style-name="T236">TVARKA<text:s/></text:span></text:p>
      <text:p text:style-name="P237"/>
      <text:p text:style-name="P238"><text:span text:style-name="T239">20</text:span><text:span text:style-name="T240">.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241"><text:span text:style-name="T242">21</text:span><text:span text:style-name="T243">. Jeigu įstaigos dalininkas yra vienas asmuo, jis vadinamas įstaigos savininku. Šių įstatų nuostatos, kurios taikomos dalininkams, taikomos ir savininkui.</text:span></text:p>
      <text:p text:style-name="P244"><text:span text:style-name="T245">22</text:span><text:span text:style-name="T246">. Dalininko teisės įgyjamos įsigyjant iš kito dalininko įstaigos dalininkų kapitalo dalį arba gavus visuotinio dalininkų susirinkimo pritarimą ir įnešus piniginius ar turtinius įnašus į įstaigos dalininkų kapitalą.</text:span></text:p>
      <text:p text:style-name="P247"><text:span text:style-name="T248">23</text:span><text:span text:style-name="T249">.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250"><text:span text:style-name="T251">24</text:span><text:span text:style-name="T252">. Įstaigos dalininkų įnašų vertė yra įrašoma įstaigos dokumentuose, o kiekvienam dalininkui išduodamas jo įnašų vertę patvirtinantis dokumentas.</text:span></text:p>
      <text:p text:style-name="P253"><text:span text:style-name="T254">25</text:span><text:span text:style-name="T255">. Įstaigos dalininkas turi šias neturtines teises:</text:span></text:p>
      <text:p text:style-name="P256"><text:span text:style-name="T257">25.1</text:span><text:span text:style-name="T258">. dalyvauti ir balsuoti įstaigos visuotiniuose dalininkų susirinkimuose;</text:span></text:p>
      <text:p text:style-name="P259"><text:span text:style-name="T260">25.2</text:span><text:span text:style-name="T261">. susipažinti su įstaigos dokumentais ir gauti įstaigos turimą informaciją apie jos veiklą;</text:span></text:p>
      <text:p text:style-name="P262"><text:span text:style-name="T263">25.3</text:span><text:span text:style-name="T264">.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265"><text:span text:style-name="T266">25.4</text:span><text:span text:style-name="T267">. kreiptis į teismą su ieškiniu prašydamas uždrausti įstaigos valdymo organams ateityje sudaryti sandorius, prieštaraujančius įstaigos veiklos tikslams ar pažeidžiančius įstaigos valdymo organo kompetenciją;</text:span></text:p>
      <text:p text:style-name="P268"><text:span text:style-name="T269">25.5</text:span><text:span text:style-name="T270">. kitas įstatymuose nustatytas neturtines teises.</text:span></text:p>
      <text:p text:style-name="P271"><text:span text:style-name="T272">26</text:span><text:span text:style-name="T273">. Įstaigos dalininkas turi turtinę teisę įstaigos likvidavimo atveju gauti jos turto dalį Lietuvos Respublikos viešųjų įstaigų įstatymo nustatyta tvarka.</text:span></text:p>
      <text:p text:style-name="P274"><text:span text:style-name="T275">27</text:span><text:span text:style-name="T276">. Nauji dalininkai priimami visuotinio dalininkų susirinkimo sprendimu.<text:s/></text:span></text:p>
      <text:p text:style-name="P277"><text:span text:style-name="T278">28</text:span><text:span text:style-name="T279">.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280"><text:span text:style-name="T281">29</text:span><text:span text:style-name="T282">.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direktorius per 5 darbo dienas turi juos informuoti apie visuotinio dalininkų susirinkimo priimtą sprendimą dėl naujų dalininkų.</text:span></text:p>
      <text:p text:style-name="P283"><text:span text:style-name="T284">30</text:span><text:span text:style-name="T285">. Visuotiniam dalininkų susirinkimui nusprendus priimti naują dalininką, dalininku tapti pageidaujantis asmuo tampa įstaigos dalininku, kai perduoda įstaigai savo prašyme nurodytą įnašą.</text:span></text:p>
      <text:p text:style-name="P286"><text:span text:style-name="T287">31</text:span><text:span text:style-name="T288">.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289"><text:span text:style-name="T290">32</text:span><text:span text:style-name="T291">.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292"/>
      <text:p text:style-name="P293"><text:span text:style-name="T294">V</text:span><text:span text:style-name="T295"><text:s/>SKYRIUS</text:span></text:p>
      <text:p text:style-name="P296"><text:span text:style-name="T297">ĮSTAIGOS VALDYMO ORGANAI IR JŲ KOMPETENCIJA</text:span></text:p>
      <text:p text:style-name="P298"/>
      <text:p text:style-name="P299"><text:span text:style-name="T300">33</text:span><text:span text:style-name="T301">. Įstaiga įgyja civilines teises, prisiima civilines pareigas ir jas įgyvendina per savo valdymo organus. Įstaiga turi turėti organą – visuotinį dalininkų susirinkimą ir įstaigos valdymo organus: <text:s/>vienasmenį valdymo organą – įstaigos vadovą. Įstaigoje taip pat yra sudaromi kolegialūs organai: stebėtojų taryba, gydymo taryba, slaugos taryba.</text:span></text:p>
      <text:p text:style-name="P302"><text:span text:style-name="T303">34</text:span><text:span text:style-name="T304">.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305"><text:span text:style-name="T306">35</text:span><text:span text:style-name="T307">. Visuotinis dalininkų susirinkimas:</text:span></text:p>
      <text:p text:style-name="P308"><text:span text:style-name="T309">35.1</text:span><text:span text:style-name="T310">.<text:s/></text:span>priimti, keisti ir papildyti<text:span text:style-name="T311"><text:s/>įstaigos įstatus;</text:span></text:p>
      <text:p text:style-name="P312"><text:span text:style-name="T313">35.2</text:span><text:span text:style-name="T314">. nustato privalomas veiklos užduotis;</text:span></text:p>
      <text:p text:style-name="P315"><text:span text:style-name="T316">35.3</text:span><text:span text:style-name="T317">. įstatymo nustatyta tvarka nustato ar dalyvauja nustatant paslaugų kainas, tarifus ar jų apskaičiavimo metodikas;</text:span></text:p>
      <text:p text:style-name="P318"><text:span text:style-name="T319">35.4</text:span><text:span text:style-name="T320">. teisės aktų nustatyta tvarka organizuoja viešą konkursą įstaigos vadovui parinkti ir tvirtina jo nuostatus, skiria ir atleidžia įstaigos vadovą, nustato jo darbo užmokestį, įgyvendina kitas funkcijas, susijusias su įstaigos vadovo darbo santykiais Darbo kodekso ir kitų teisės aktų nustatyta tvarka,<text:s/></text:span>su įstaigos<text:s/><text:span text:style-name="T321">vadovu,<text:s/></text:span><text:span text:style-name="T322">be Darbo kodekse nustatytų darbo sutarties pasibaigimo pagrindų,<text:s/></text:span><text:span text:style-name="T323">darbo sutartį nutraukia<text:s/></text:span><text:span text:style-name="T324">priėmęs sprendimą atšaukti įstaigos vadovą,<text:s/></text:span><text:span text:style-name="T325">vadovui praradus viešosios įstaigos dalininkų (ar kito, vadovą į pareigas paskyrusio subjekto) pasitikėjimą;</text:span><text:span text:style-name="T326"><text:s/></text:span></text:p>
      <text:p text:style-name="P327"><text:span text:style-name="T328">35.5</text:span><text:span text:style-name="T329">. tvirtina įstaigos metinių finansinių ataskaitų rinkinį;</text:span></text:p>
      <text:p text:style-name="P330"><text:span text:style-name="T331">35.6</text:span><text:span text:style-name="T332">. nustato informaciją, kuri pateikiama visuomenei apie įstaigos veiklą;</text:span></text:p>
      <text:p text:style-name="P333"><text:span text:style-name="T334">35.7</text:span><text:span text:style-name="T335">. detalizuoja Įstaigos turto naudojimo, valdymo ir disponavimo juo tvarką Vyriausybės ar jos įgaliotos institucijos</text:span><text:span text:style-name="T336"><text:s/></text:span><text:span text:style-name="T337">nustatyta tvarka;</text:span></text:p>
      <text:p text:style-name="P338"><text:span text:style-name="T339">35.8</text:span><text:span text:style-name="T340">. priima sprendimą dėl įstaigos reorganizavimo ir reorganizavimo sąlygų tvirtinimo;</text:span></text:p>
      <text:p text:style-name="P341"><text:span text:style-name="T342">35.9</text:span><text:span text:style-name="T343">. priima sprendimą pertvarkyti viešąją įstaigą;</text:span></text:p>
      <text:p text:style-name="P344"><text:span text:style-name="T345">35.10</text:span><text:span text:style-name="T346">. priima sprendimą likviduoti įstaigą ar atšaukti jos likvidavimą;</text:span></text:p>
      <text:p text:style-name="P347"><text:span text:style-name="T348">35.11</text:span><text:span text:style-name="T349">. skiria ir atleidžia likvidatorių, kai sprendimą likviduoti įstaigą priima visuotinis dalininkų susirinkimas;</text:span></text:p>
      <text:p text:style-name="P350"><text:span text:style-name="T351">35.12</text:span><text:span text:style-name="T352">. nustato įstaigos vidaus kontrolės tvarką;</text:span></text:p>
      <text:p text:style-name="P353"><text:span text:style-name="T354">35.13</text:span><text:span text:style-name="T355">. priima sprendimą dėl įstaigos metinių ataskaitų rinkinio audito ir renka auditorių ir audito įmonę;</text:span><text:span text:style-name="T356"><text:tab/></text:span></text:p>
      <text:p text:style-name="P357"><text:span text:style-name="T358">35.14</text:span><text:span text:style-name="T359">. priima sprendimą dėl tapimo kitų juridinių asmenų steigėja ar dalyve;</text:span></text:p>
      <text:p text:style-name="P360"><text:span text:style-name="T361">35.15</text:span><text:span text:style-name="T362">. priima sprendimą dėl naujų dalininkų priėmimo;</text:span></text:p>
      <text:p text:style-name="P363"><text:span text:style-name="T364">35.16</text:span><text:span text:style-name="T365">. tvirtina įstaigos veiklos strategiją;</text:span></text:p>
      <text:p text:style-name="P366"><text:span text:style-name="T367">35.17</text:span><text:span text:style-name="T368">. tvirtina įstaigos valdymo struktūrą ir pareigybių sąrašą;<text:s/></text:span></text:p>
      <text:p text:style-name="P369"><text:span text:style-name="T370">35.18</text:span><text:span text:style-name="T371">. nustato įstaigos veiklos vertinimo kriterijus.</text:span></text:p>
      <text:p text:style-name="P372"><text:span text:style-name="T373">35.19</text:span><text:span text:style-name="T374">. kasmet<text:s/></text:span><text:span text:style-name="T375">Lietuvos Respublikos norminiuose teisės aktuose įtvirtinta tvarka<text:s/></text:span><text:span text:style-name="T376">nustato įstaigos<text:s/></text:span><text:span text:style-name="T377">siektinas veiklos užduotis, numatydamas jose Lietuvos Respublikos norminiuose teisės aktuose išvardintus kiekybinius bei kokybinius rodiklius;</text:span></text:p>
      <text:p text:style-name="P378"><text:span text:style-name="T379">35.20</text:span><text:span text:style-name="T380">. tvirtina įstaigos veiklos ataskaitą;</text:span></text:p>
      <text:p text:style-name="P381"><text:span text:style-name="T382">35.21</text:span><text:span text:style-name="T383">. sprendžia kitus Lietuvos Respublikos viešųjų įstaigų įstatyme, įstaigos įstatuose ar kituose teisės aktuose visuotinio dalininkų susirinkimo kompetencijai priskirtus klausimus.</text:span></text:p>
      <text:p text:style-name="P384"><text:span text:style-name="T385">36</text:span><text:span text:style-name="T386">. Jeigu įstaigos dalininkė (savininkė) yra tik viena savivaldybė, įstatų 35.4 punkte numatytas funkcijas įgyvendina savivaldybės meras, išskyrus tuos atvejus, kai pagal įstatus numatyta kitaip, 35.12, 35.17 punktuose numatytas funkcijas įgyvendina savivaldybės administracijos direktorius, o kitas 35 punkte nurodytas funkcijas ir funkcijas, kurios teisės aktais priskirtos išimtinei savivaldybės tarybos kompetencijai, įgyvendina Alytaus rajono savivaldybės taryba.</text:span></text:p>
      <text:p text:style-name="P387"><text:span text:style-name="T388">37</text:span><text:span text:style-name="T389">. Šių įstatų 35.8, 35.9, 35.10 punktuose nurodyti visuotinio dalininkų susirinkimo sprendimai priimami ne mažiau kaip 2/3 visų susirinkime dalyvaujančių balsų dauguma. Sprendimai kitais klausimais priimami paprasta dalyvaujančiųjų susirinkime balsų dauguma.</text:span></text:p>
      <text:p text:style-name="P390"><text:span text:style-name="T391">38</text:span><text:span text:style-name="T392">. Įstaigos vadovas ir kitų organų nariai, jeigu jie nėra dalininkai, gali dalyvauti visuotiniame dalininkų susirinkime be balso teisės. Visuotiniame dalininkų susirinkime dalininkų pritarimu gali dalyvauti ir kiti asmenys.</text:span></text:p>
      <text:p text:style-name="P393"><text:span text:style-name="T394">39</text:span><text:span text:style-name="T395">. Už visuotinio dalininkų susirinkimo sušaukimą atsako įstaigos vadovas. Įstaigos vadovas ne vėliau kaip prieš 30 dienų iki susirinkimo dienos turi pranešti apie šaukiamą visuotinį dalininkų susirinkimą, išsiųsdamas registruotą laišką ar elektroninių ryšių priemonėmis, ar įteikdamas pasirašytinai adresu, kurį dalininkas nurodęs įstaiga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396"><text:span text:style-name="T397">40</text:span><text:span text:style-name="T398">.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399"><text:span text:style-name="T400">41</text:span><text:span text:style-name="T401">.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402"><text:span text:style-name="T403">42</text:span><text:span text:style-name="T404">.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405"><text:span text:style-name="T406">43</text:span><text:span text:style-name="T407">. Įstaigos vadovas yra vienasmenis įstaigos valdymo organas. Jį skiria ir atleidžia iš pareigų, tvirtina pareigybės aprašymą, skatina ir<text:s/></text:span><text:span text:style-name="T408">įgyvendina kitas funkcijas, susijusias su įstaigos vadovo darbo santykiais teisės aktų nustatyta tvarka<text:s/></text:span><text:span text:style-name="T409">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410"><text:span text:style-name="T411">44</text:span><text:span text:style-name="T412">.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413"><text:span text:style-name="T414">45</text:span><text:span text:style-name="T415">. Įstaigos vadovas savo veikloje vadovaujasi įstatymais, kitais teisės aktais, šiais įstatais, savivaldybės tarybos sprendimais ir pareigybės aprašymu.</text:span></text:p>
      <text:p text:style-name="P416"><text:span text:style-name="T417">46</text:span><text:span text:style-name="T418">.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419"><text:span text:style-name="T420">47</text:span><text:span text:style-name="T421">. Įstaigos vadovas, vadovaudamasis Lietuvos Respublikos įstatymais ir kitais poįstatyminiais teisės aktais, šiais įstatais, darbo tvarkos taisyklėmis ir pareigybės aprašymu vykdo šias funkcijas:<text:s/></text:span></text:p>
      <text:p text:style-name="P422"><text:span text:style-name="T423">47.1</text:span><text:span text:style-name="T424">. organizuoja įstaigos veiklą, planuoja įstaigos veiklos kryptis;</text:span></text:p>
      <text:p text:style-name="P425"><text:span text:style-name="T426">47.2</text:span><text:span text:style-name="T427">. veikia įstaigos vardu santykiuose su kitais asmenimis;</text:span></text:p>
      <text:p text:style-name="P428"><text:span text:style-name="T429">47.3</text:span><text:span text:style-name="T430">.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text:s/></text:span><text:span text:style-name="T431">įgyvendina kitas funkcijas, susijusias su darbuotojo darbo santykiais</text:span><text:span text:style-name="T432">;</text:span></text:p>
      <text:p text:style-name="P433"><text:span text:style-name="T434">47.4</text:span><text:span text:style-name="T435">. užtikrina kiekvienų praėjusių finansinių metų viešosios įstaigos finansinės atskaitomybės, veiklos ataskaitos sudarymą, teikia šiuos dokumentus tvirtinti pagal kompetenciją;</text:span></text:p>
      <text:p text:style-name="P436"><text:span text:style-name="T437">47.5</text:span><text:span text:style-name="T438">. užtikrina duomenų ir dokumentų pateikimą Juridinių asmenų registrui, pranešimą organams ir institucijoms apie įvykius, turinčius esminės reikšmės įstaigos veiklai;</text:span></text:p>
      <text:p text:style-name="P439"><text:span text:style-name="T440">47.6</text:span><text:span text:style-name="T441">. užtikrina informacijos apie įstaigos veiklą pateikimą visuomenei, viešos informacijos paskelbimą;</text:span></text:p>
      <text:p text:style-name="P442"><text:span text:style-name="T443">47.7</text:span><text:span text:style-name="T444">. teisės aktų nustatyta tvarka, suderinęs su įstaigos stebėtojų taryba, tvirtina darbuotojų darbo apmokėjimo tvarką;</text:span></text:p>
      <text:p text:style-name="P445"><text:span text:style-name="T446">47.8</text:span><text:span text:style-name="T447">. tvirtina įstaigos vidaus tvarkos taisykles, darbuotojų pareiginius nuostatus, kitus vidaus tvarkomuosius dokumentus;</text:span></text:p>
      <text:p text:style-name="P448"><text:span text:style-name="T449">47.9</text:span><text:span text:style-name="T450">. atsako už perduoto pagal patikėjimo sutartį bei kitais pagrindais įstaigos įsigyto turto, lėšų tinkamą naudojimą ir išsaugojimą, teisės aktų nustatyta tvarka disponuoja įstaigos priskirtu valstybės, savivaldybės turtu ir lėšomis;</text:span></text:p>
      <text:p text:style-name="P451"><text:span text:style-name="T452">47.10</text:span><text:span text:style-name="T453">. nepažeisdamas teisės aktų nustatytų reikalavimų, sudaro sutartis su Lietuvos ir užsienio fiziniais bei juridiniais asmenimis;</text:span></text:p>
      <text:p text:style-name="P454"><text:span text:style-name="T455">47.11</text:span><text:span text:style-name="T456">.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457"><text:span text:style-name="T458">47.12</text:span><text:span text:style-name="T459">. planuoja įstaigos veiklos kryptis, žmogiškuosius, materialiuosius ir finansinius išteklius, atsako už jų panaudojimą ir vykdo su tuo susijusias funkcijas;</text:span></text:p>
      <text:p text:style-name="P460"><text:span text:style-name="T461">47.14</text:span><text:span text:style-name="T462">. pagal kompetenciją teikia tvirtinti įstaigos įstatų papildymus ir pakeitimus;</text:span></text:p>
      <text:p text:style-name="P463"><text:span text:style-name="T464">47.15</text:span><text:span text:style-name="T465">. nepažeisdamas teisės aktų nustatytos tvarkos pagal kompetenciją<text:s/></text:span><text:span text:style-name="T466">tvirtina įstaigos išlaidų sąmatas, išlaidų, skirtų darbo užmokesčiui ir medikamentams, normatyvus, ir kitus finansinius dokumentus, išskyrus teisės aktų nustatytus atvejus, kai tai priskirta atlikti kitoms institucijoms.<text:s/></text:span></text:p>
      <text:p text:style-name="P467"><text:span text:style-name="T468">47.16</text:span><text:span text:style-name="T469">. atlieka kitas funkcijas, kurios yra įstaigos vadovui numatytos teisės aktuose ir šiuose įstatuose.</text:span></text:p>
      <text:p text:style-name="P470"><text:span text:style-name="T471">48</text:span><text:span text:style-name="T472">. Įstaigos stebėtojų taryba yra kolegialus organas, sudaromas penkeriems metams įstaigos veiklos viešumui užtikrinti,<text:s/></text:span><text:span text:style-name="T473">patarti Lietuvos nacionalinės sveikatos sistemos viešosios įstaigos veiklos klausimais.</text:span></text:p>
      <text:p text:style-name="P474"><text:span text:style-name="T475">49</text:span><text:span text:style-name="T476">. Įstaigos stebėtojų tarybą sudaro 5 asmenys:<text:s/></text:span><text:span text:style-name="T477">dviejų Lietuvos nacionalinės sveikatos sistemos viešosios įstaigos savininko teises ir pareigas įgyvendinančios institucijos paskirtų asmenų, dviejų savivaldybės, kurios teritorijoje yra įstaigos buveinė, tarybos paskirtų asmenų, vieno įstaigos pagal Darbo kodeksą veikiančio darbuotojų atstovo paskirto asmens.<text:s/></text:span></text:p>
      <text:p text:style-name="P478"><text:span text:style-name="T479">50</text:span><text:span text:style-name="T480">.<text:s/></text:span><text:span text:style-name="T481">Stebėtojų tarybos sudėtis tvirtinama, keičiama steigėjo (savininko) sprendimu, vadovaujantis įstatais ir Lietuvos Respublikos sveikatos priežiūros įstaigų įstatymu. Stebėtojų tarybos narių kadencijų skaičius nėra ribojamas.</text:span></text:p>
      <text:p text:style-name="P482"><text:span text:style-name="T483">51</text:span><text:span text:style-name="T484">.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485"><text:span text:style-name="T486">52</text:span><text:span text:style-name="T487">. Organas / 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gali tapti kitas asmuo, kurį deleguoja 49 punkte nurodytas subjektas, delegavęs atšauktą ar atsistatydinusį stebėtojų tarybos narį.</text:span></text:p>
      <text:p text:style-name="P488"><text:span text:style-name="T489">53</text:span><text:span text:style-name="T490">. Stebėtojų tarybos nariai turi teisę dalyvauti visuotiniuose dalininkų susirinkimuose be balso teisės bei gauti informaciją apie įstaigos vykdomą veiklą. Už veiklą stebėtojų taryboje jos nariams neatlyginama.</text:span></text:p>
      <text:p text:style-name="P491"><text:span text:style-name="T492">54</text:span><text:span text:style-name="T493">. Stebėtojų tarybos kompetencija:</text:span></text:p>
      <text:p text:style-name="P494"><text:span text:style-name="T495">54.1</text:span><text:span text:style-name="T496">. analizuoti įstaigos veiklą;</text:span></text:p>
      <text:p text:style-name="P497"><text:span text:style-name="T498">54.2</text:span><text:span text:style-name="T499">. susipažinti ir vertinti įstaigos vadovo parengtą įstaigos metinės veiklos ataskaitą;</text:span><text:span text:style-name="T500"><text:tab/></text:span></text:p>
      <text:p text:style-name="P501"><text:span text:style-name="T502">54.3</text:span><text:span text:style-name="T503">. teikti siūlymus dėl darbo apmokėjimo tvarkos.</text:span></text:p>
      <text:p text:style-name="P504"><text:span text:style-name="T505">55</text:span><text:span text:style-name="T506">. Įstaigos Gydymo taryba sudaroma iš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507"><text:span text:style-name="T508">56</text:span><text:span text:style-name="T509">. Įstaigos Gydymo taryba:</text:span></text:p>
      <text:p text:style-name="P510"><text:span text:style-name="T511">56.1</text:span><text:span text:style-name="T512">. svarsto asmens sveikatos priežiūros organizavimo ir tobulinimo klausimus;</text:span></text:p>
      <text:p text:style-name="P513"><text:span text:style-name="T514">56.2</text:span><text:span text:style-name="T515">. periodiškai rengia klinikines konferencijas;</text:span></text:p>
      <text:p text:style-name="P516"><text:span text:style-name="T517">56.3</text:span><text:span text:style-name="T518">. svarsto naujų asmens sveikatos priežiūros technologijų įsigijimo klausimus.</text:span></text:p>
      <text:p text:style-name="P519"><text:span text:style-name="T520">57</text:span><text:span text:style-name="T521">.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arybos posėdžiai protokoluojami. Posėdžio protokolą pasirašo posėdžio pirmininkas. Gydymo tarybos sprendimai priimami paprasta tarybos narių balsų dauguma. Balsams pasidalijus po lygiai, lemia Gydymo tarybos pirmininko balsas. Gydymo taryba svarstomais klausimais gali teikti rekomendacinio pobūdžio pasiūlymus įstaigos vadovui. Jei įstaigos vadovas su pasiūlymu nesutinka, Gydymo taryba pasiūlymus gali pateikti steigėjui (steigėjams).</text:span></text:p>
      <text:p text:style-name="P522"><text:span text:style-name="T523">58</text:span><text:span text:style-name="T524">. Įstaigos slaugos tarybą sudaro ir atšaukia visuotinis dalininkų susirinkimas<text:s/></text:span><text:span text:style-name="T525">pagal įstaigos vadovo pateiktus pasiūlymus. Jeigu įstaigoje dalininkė (savininkė) yra tik viena savivaldybė, Slaugos tarybą sudaro ir atšaukia visuotinis dalininkų susirinkimas (Alytaus rajono savivaldybės taryba) pagal įstaigos vadovo pateiktus pasiūlymus. Įstaigos Slaugos taryba sudaroma iš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arybos posėdžiai protokoluojami. Posėdžio protokolą pasirašo posėdžio pirmininkas. Slaugos tarybos sprendimai priimami paprasta tarybos narių balsų dauguma. Balsams pasidalijus po lygiai, lemia slaugos tarybos pirmininko balsas. Slaugos taryba svarsto pacientų slaugos organizavimo ir tobulinimo klausimus, svarstomais klausimais gali teikti rekomendacinio pobūdžio pasiūlymus įstaigos vadovui. Jei įstaigos vadovas su pasiūlymu nesutinka, slaugos taryba pasiūlymus gali pateikti steigėjui (steigėjams).</text:span></text:p>
      <text:p text:style-name="P526"><text:span text:style-name="T527">59</text:span><text:span text:style-name="T528">. Gydymo ir slaugos taryboms pirmininkauti negali įstaigos vadovas, vadovo pavaduotojas, padalinio ir filialo vadovas. Už darbą gydymo ir slaugos tarybose neatlyginama.</text:span></text:p>
      <text:p text:style-name="P529"><text:span text:style-name="T530">60</text:span><text:span text:style-name="T531">. Įstaigoje sudaroma medicinos etikos komisija,<text:s/></text:span><text:span text:style-name="T532">kuri nagrinėja sveikatos priežiūros specialistų elgesio ir sveikatos priežiūros specialistų tarpusavio etikos klausimus, kontroliuoja, kaip laikomasi viešojoje įstaigoje medicinos etikos reikalavimų</text:span><text:span text:style-name="T533">.<text:s/></text:span><text:span text:style-name="T534">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535"/>
      <text:p text:style-name="P536"><text:span text:style-name="T537">VI</text:span><text:span text:style-name="T538"><text:s/>SKYRIUS</text:span></text:p>
      <text:p text:style-name="P539"><text:span text:style-name="T540">ĮSTAIGOS<text:s/></text:span><text:span text:style-name="T541">PADALINIŲ, FILIALŲ VADOVŲ PRIĖMIMO Į DARBĄ ORGANIZAVIMO IR SVEIKATOS PRIEŽIŪROS SPECIALISTŲ PRIĖMIMO Į DARBĄ TVARKA, <text:s/>ĮSTAIGOS VADOVO ATŠAUKIMO IŠ PAREIGŲ PAGRINDAI (PRIEŽASTYS) IR TVARKA</text:span></text:p>
      <text:p text:style-name="P542"/>
      <text:p text:style-name="P543"><text:span text:style-name="T544">61</text:span><text:span text:style-name="T545">. Įstaig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 Įstaigos padalinių ir filialų vadovais gali būti asmenys, kurie atitinka Sveikatos apsaugos ministerijos (jei Ministerija nėra jų patvirtinusi – Įstaigos vadovo) patvirtintus kvalifikacinius reikalavimus.<text:s/></text:span></text:p>
      <text:p text:style-name="P546"><text:span text:style-name="T547">62</text:span><text:span text:style-name="T548">. Sveikatos priežiūros specialistai į darbą priimami ir iš darbo atleidžiami <text:s/>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549"><text:span text:style-name="T550">63</text:span><text:span text:style-name="T551">. Įstaigos vadovo atšaukimo iš pareigų pagrindai ir tvarka:</text:span></text:p>
      <text:p text:style-name="P552"><text:span text:style-name="T553">63.1</text:span><text:span text:style-name="T554">.<text:s/></text:span>Vadovo atšaukimo priežasčių sąrašas:</text:p>
      <text:p text:style-name="P555"><text:span text:style-name="T556">63.1.</text:span>1. asmeniui ikiteisminio tyrimo institucijos yra pareikštas įtarimas dėl sunkaus ar labai sunkaus nusikaltimo padarymo;</text:p>
      <text:p text:style-name="P557"><text:span text:style-name="T558">63.1.</text:span>2. asmuo pripažintas kaltu dėl sunkaus ar labai sunkaus nusikaltimo padarymo ir turi neišnykusį ar nepanaikintą teistumą;</text:p>
      <text:p text:style-name="P559"><text:span text:style-name="T560">63.1.</text:span>3. asmeniui ikiteisminio tyrimo institucijos yra pareikštas įtarimas dėl nusikaltimo valstybės tarnybai ir viešiesiems interesams ar korupcinio pobūdžio nusikaltimo padarymu;</text:p>
      <text:p text:style-name="P561"><text:span text:style-name="T562">63.1.</text:span>4. asmuo pripažintas kaltu dėl nusikaltimo valstybės tarnybai ir viešiesiems interesams ar korupcinio pobūdžio nusikaltimo padarymo ir turi neišnykusį ar nepanaikintą teistumą;</text:p>
      <text:p text:style-name="P563"><text:span text:style-name="T564">63.1.</text:span>5. 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565"><text:span text:style-name="T566">63.1.</text:span>6. asmeniui ikiteisminio tyrimo institucijos yra pareikštas įtarimas ar asmuo pripažintas kaltu dėl nusikaltimų, kuriais padaryta turtinė žala valstybei, ir turi neišnykusį ar nepanaikintą teistumą;</text:p>
      <text:p text:style-name="P567"><text:span text:style-name="T568">63.1.</text:span>7. asmuo yra uždraustos organizacijos narys;</text:p>
      <text:p text:style-name="P569"><text:span text:style-name="T570">63.1.</text:span>8. asmuo yra atleistas iš skiriamų arba renkamų pareigų dėl priesaikos ar pasižadėjimo sulaužymo, pareigūno vardo pažeminimo ir nuo atleidimo iš pareigų dienos nepraėjo 3 metai;</text:p>
      <text:p text:style-name="P571"><text:span text:style-name="T572">63.1.</text:span>9. asmeniui atimta teisė eiti įstaigos vadovo pareigas;</text:p>
      <text:p text:style-name="P573"><text:span text:style-name="T574">63.1.</text:span>10.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575"><text:span text:style-name="T576">63.1.</text:span>11.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577"><text:span text:style-name="T578">63.1.</text:span>12. asmuo yra pripažintas šiurkščiai pažeidęs Lietuvos Respublikos viešųjų ir privačių interesų derinimo valstybės tarnyboje įstatymo reikalavimus ir nuo pažeidimo padarymo nepraėjo 3 metai;</text:p>
      <text:p text:style-name="P579"><text:span text:style-name="T580">63.1.</text:span>13.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581"><text:span text:style-name="T582">63.1.</text:span>14. paaiškėja, kad dalyvaudamas viešame konkurse eiti vadovo pareigas pateikė suklastotus dokumentus arba nuslėpė ar pateikė tikrovės neatitinkančius duomenis, dėl kurių negalėjo būti priimtas į vadovo pareigas;</text:p>
      <text:p text:style-name="P583"><text:span text:style-name="T584">63.1.</text:span>15.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p>
      <text:p text:style-name="P585"><text:span text:style-name="T586">63.</text:span>2. Vadovo atšaukimo tvarka:</text:p>
      <text:p text:style-name="P587"><text:span text:style-name="T588">63.</text:span>2.1. viešosios įstaigos vadovas atšaukiamas visuotiniame dalininkų susirinkime;</text:p>
      <text:p text:style-name="P589"><text:span text:style-name="T590">63.</text:span>2.2. viešosios įstaigos vadovas apie galimą jo atšaukimą rašytiniu pranešimu informuojamas ne vėliau kaip likus 7 darbo dienoms iki planuojamo posėdžio dėl vadovo galimo atšaukimo (toliau – posėdis). Pranešime nurodoma posėdžio vieta, laikas, įstatuose nurodyta atšaukimo priežastis<text:s/><text:soft-page-break/>(priežastys) bei nurodoma viešosios įstaigos vadovo teisė ne vėliau kaip likus 3 darbo dienoms iki posėdžio pateikti savo argumentuotus paaiškinimus;</text:p>
      <text:p text:style-name="P591"><text:span text:style-name="T592">63.</text:span>2.3. sprendimas dėl viešosios įstaigos vadovo atšaukimo (neatšaukimo) priimamas<text:span text:style-name="T593"><text:s/></text:span>viešosios įstaigos visuotiniame dalininkų susirinkime visuotinio dalininkų nutarimu. Sprendimai dėl atšaukimo iš įstaigos vadovo pareigų įforminami rajono savivaldybės mero potvarkiu.</text:p>
      <text:p text:style-name="P594"><text:span text:style-name="T595">63.</text:span>2.4. posėdyje turi teisę dalyvauti viešosios įstaigos vadovas;</text:p>
      <text:p text:style-name="P596"><text:span text:style-name="T597">63.</text:span>2.5. priėmus motyvuotą sprendimą atšaukti viešosios įstaigos vadovą iš pareigų, su įstaigos vadovu sudaryta darbo sutartis nutraukiama.</text:p>
      <text:p text:style-name="P598"/>
      <text:p text:style-name="P599"><text:span text:style-name="T600">VII</text:span><text:span text:style-name="T601"><text:s/>SKYRIUS</text:span></text:p>
      <text:p text:style-name="P602"><text:span text:style-name="T603">ĮSTAIGOS ĮSTATŲ PAKEITIMAI IR PAPILDYMAI</text:span></text:p>
      <text:p text:style-name="P604"/>
      <text:p text:style-name="P605"><text:span text:style-name="T606">64</text:span><text:span text:style-name="T607">. Iniciatyvos teisę keisti ir papildyti įstaigos įstatus turi įstaigos<text:s/></text:span><text:span text:style-name="T608">vadovas,<text:s/></text:span><text:span text:style-name="T609">Įstaigos dalininkai (savininkas). Pakeistus ir papildytus įstatus tvirtina visuotinis dalininkų susirinkimas, o jeigu įstaigoje dalininkė (savininkė) yra tik viena savivaldybė – Alytaus rajono savivaldybės taryba.</text:span></text:p>
      <text:p text:style-name="P610"><text:span text:style-name="T611">65</text:span><text:span text:style-name="T612">. Įstatų pakeitimai ir papildymai įsigalioja nuo jų įregistravimo įstatymų nustatyta tvarka.</text:span></text:p>
      <text:p text:style-name="P613"><text:span text:style-name="T614">66</text:span><text:span text:style-name="T615">. Visi kiti šiuose įstatuose neaptarti įstaigos veiklos klausimai sprendžiami vadovaujantis Lietuvos Respublikos įstatymais bei kitais teisės aktais.<text:s/></text:span><text:span text:style-name="T616"><text:s/></text:span></text:p>
      <text:p text:style-name="P617"/>
      <text:p text:style-name="P618"><text:span text:style-name="T619">VIII</text:span><text:span text:style-name="T620"><text:s/>SKYRIUS</text:span></text:p>
      <text:p text:style-name="P621"><text:span text:style-name="T622">DOKUMENTŲ IR KITOS INFORMACIJOS APIE ĮSTAIGOS VEIKLĄ PATEIKIMO DALININKAMS TVARKA</text:span></text:p>
      <text:p text:style-name="P623"/>
      <text:p text:style-name="P624"><text:span text:style-name="T625">67</text:span><text:span text:style-name="T626">.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627"><text:span text:style-name="T628">68</text:span><text:span text:style-name="T629">. Įstaigos veiklos ataskaitoje turi būti nurodyta:</text:span></text:p>
      <text:p text:style-name="P630"><text:span text:style-name="T631">68.1</text:span><text:span text:style-name="T632">. informacija apie įstaigos veiklos tikslus, pobūdį ir veiklos rezultatus per finansinius metus (tame tarpe - informacija apie<text:s/></text:span><text:span text:style-name="T633">įstaigos <text:s/>veiklos <text:s/>kiekybinių ir <text:s/>kokybinių rodiklių įvykdymą);</text:span></text:p>
      <text:p text:style-name="P634"><text:span text:style-name="T635">68.2</text:span><text:span text:style-name="T636">. <text:s/>įstaigos dalininkai ir kiekvieno jų įnašų vertė finansinių metų pradžioje ir pabaigoje;</text:span></text:p>
      <text:p text:style-name="P637"><text:span text:style-name="T638">68.3</text:span><text:span text:style-name="T639">. įstaigos gautos lėšos ir jų šaltiniai per finansinius metus ir šių lėšų panaudojimas pagal išlaidų rūšis;</text:span></text:p>
      <text:p text:style-name="P640"><text:span text:style-name="T641">68.4</text:span><text:span text:style-name="T642">. informacija apie įstaigos įsigytą ir perleistą ilgalaikį turtą per finansinius metus;</text:span></text:p>
      <text:p text:style-name="P643"><text:span text:style-name="T644">68.5</text:span><text:span text:style-name="T645">. įstaigos sąnaudos per finansinius metus, iš jų – išlaidos darbo užmokesčiui;</text:span></text:p>
      <text:p text:style-name="P646"><text:span text:style-name="T647">68.6</text:span><text:span text:style-name="T648">. įstaigos darbuotojų skaičius finansinių metų pradžioje ir pabaigoje;</text:span></text:p>
      <text:p text:style-name="P649"><text:span text:style-name="T650">68.7</text:span><text:span text:style-name="T651">. įstaigos sąnaudos valdymo išlaidoms;</text:span></text:p>
      <text:p text:style-name="P652"><text:span text:style-name="T653">68.8</text:span><text:span text:style-name="T654">. duomenys apie įstaigos vadovą, įstaigos išlaidos vadovo darbo užmokesčiui ir kitoms įstaigos vadovo išmokoms;</text:span></text:p>
      <text:p text:style-name="P655"><text:span text:style-name="T656">68.9</text:span><text:span text:style-name="T657">. įstaigos išlaidos kolegialių organų kiekvieno nario darbo užmokesčiui ir kitoms įstaigos kolegialių organų narių išmokoms;</text:span></text:p>
      <text:p text:style-name="P658"><text:span text:style-name="T659">68.10</text:span><text:span text:style-name="T660">. įstaigos išlaidos išmokoms su įstaigos dalininku susijusiems asmenims, nurodytiems Lietuvos Respublikos viešųjų įstaigų įstatymo 3 straipsnio 3 dalyje;</text:span></text:p>
      <text:p text:style-name="P661"><text:span text:style-name="T662">69</text:span><text:span text:style-name="T663">.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664"><text:span text:style-name="T665">70</text:span><text:span text:style-name="T666">.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667"><text:span text:style-name="T668">71</text:span><text:span text:style-name="T669">. Dalininkai turi teisę nemokamai susipažinti su visais įstaigos dokumentais ir (ar) gauti jų kopijas.</text:span></text:p>
      <text:p text:style-name="P670"><text:span text:style-name="T671">72</text:span><text:span text:style-name="T672">. Už įstaigos dokumentų ir kitos informacijos pateikimą dalininkams atsakingas įstaigos vadovas.</text:span></text:p>
      <text:p text:style-name="P673"/>
      <text:p text:style-name="P674"><text:span text:style-name="T675">IX</text:span><text:span text:style-name="T676"><text:s/>SKYRIUS</text:span></text:p>
      <text:p text:style-name="P677"><text:span text:style-name="T678">PRANEŠIMŲ IR SKELBIMŲ PASKELBIMO TVARKA</text:span></text:p>
      <text:p text:style-name="P679"/>
      <text:p text:style-name="P680"><text:span text:style-name="T681">73</text:span><text:span text:style-name="T682">. Įstatymų nustatyta tvarka ir terminais pranešimai apie įstaigos likvidavimą, reorganizavimą bei kitais Lietuvos Respublikos viešųjų įstaigų ir kituose įstatymuose nustatytais atvejais skelbiami Vyriausybės nustatyta tvarka juridinių asmenų registro tvarkytojo leidžiamame elektroniniame leidinyje viešiems skelbimams skelbti „Juridinių asmenų vieši pranešimai“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683"><text:span text:style-name="T684">74</text:span><text:span text:style-name="T685">. Pranešimai apie šaukiamą visuotinį dalininkų susirinkimą, jo sprendimų projektai ir kiti dokumentai, su kuriais turi būti supažindinti dalininkai, siunčiami šių įstatų nustatyta tvarka.</text:span></text:p>
      <text:p text:style-name="P686"><text:span text:style-name="T687">75</text:span><text:span text:style-name="T688">. Vieša informacija apie įstaigos veiklą visuomenei skelbiama kiekvieno dalininko buvimo teritorijos Vyriausybės nustatyta tvarka juridinių asmenų registro tvarkytojo leidžiamame elektroniniame leidinyje viešiems skelbimams skelbti „Juridinių asmenų vieši pranešimai“.</text:span></text:p>
      <text:p text:style-name="P689"/>
      <text:p text:style-name="P690"><text:span text:style-name="T691">X</text:span><text:span text:style-name="T692"><text:s/>SKYRIUS</text:span></text:p>
      <text:p text:style-name="P693"><text:span text:style-name="T694">INFORMACIJOS APIE ĮSTAIGOS VEIKLĄ PATEIKIMO VISUOMENEI <text:s/>TVARKA</text:span></text:p>
      <text:p text:style-name="P695"/>
      <text:p text:style-name="P696"><text:span text:style-name="T697">76</text:span><text:span text:style-name="T698">.</text:span><text:span text:style-name="T699"><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700"><text:span text:style-name="T701">77</text:span><text:span text:style-name="T702">. Ataskaita turi būti pateikta fiziniam asmeniui arba juridinio asmens atstovui, veikiančiam pagal įgaliojimą, ne vėliau kaip 1 valandos laikotarpiu nuo tokio prašymo gavimo.</text:span></text:p>
      <text:p text:style-name="P703"><text:span text:style-name="T704">78</text:span><text:span text:style-name="T705">.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706"><text:span text:style-name="T707">79</text:span><text:span text:style-name="T708">. Susipažinti su ataskaita turi būti skiriama pakankamai laiko.</text:span></text:p>
      <text:p text:style-name="P709"><text:span text:style-name="T710">80</text:span><text:span text:style-name="T711">. Asmenims susipažįstant su įstaigos ataskaita turi dalyvauti bent vienas įstaigos darbuotojas.<text:s/></text:span></text:p>
      <text:p text:style-name="P712"/>
      <text:p text:style-name="P713"><text:span text:style-name="T714">XI</text:span><text:span text:style-name="T715"><text:s/>SKYRIUS</text:span></text:p>
      <text:p text:style-name="P716"><text:span text:style-name="T717">ĮSTAIGOS REORGANIZAVIMAS, LIKVIDAVIMAS IR PERTVARKYMAS</text:span></text:p>
      <text:p text:style-name="P718"/>
      <text:p text:style-name="P719"><text:span text:style-name="T720">81</text:span><text:span text:style-name="T721">. Įstaiga reorganizuojama, pertvarkoma ir likviduojama Lietuvos Respublikos civilinio kodekso, Viešųjų įstaigų įstatymo ir kitų teisės aktų nustatyta tvarka.</text:span></text:p>
      <text:p text:style-name="P722"/>
      <text:p text:style-name="P723"><text:span text:style-name="T724">XII</text:span><text:span text:style-name="T725"><text:s/>SKYRIUS</text:span></text:p>
      <text:p text:style-name="P726"><text:span text:style-name="T727">FINANSINĖS VEIKLOS KONTROLĖ</text:span></text:p>
      <text:p text:style-name="P728"/>
      <text:p text:style-name="P729"><text:span text:style-name="T730">82</text:span><text:span text:style-name="T731">. Įstaigos teikiamų paslaugų valstybinę kontrolę atlieka įstatymuose nurodytos institucijos. Įstaigos<text:s/></text:span><text:span text:style-name="T732">vadovas</text:span><text:span text:style-name="T733"><text:s/>privalo pateikti Lietuvos Respublikos Valstybės, savivaldybės kontrolės institucijoms jų reikalaujamus, su Įstaigos veikla susijusius dokumentus.</text:span></text:p>
      <text:p text:style-name="P734"><text:span text:style-name="T735">83</text:span><text:span text:style-name="T736">. Įstaigos vadovas sudaro vidaus audito grupę, kuri kontroliuoja kokybės sistemos funkcionavimą pagal Įstaigoje nustatytus prioritetus.</text:span></text:p>
      <text:p text:style-name="P737"><text:span text:style-name="T738">84</text:span><text:span text:style-name="T739">. Vidaus audito nuostatus, funkcijas, narių teises, pareigas ir jų atsakomybę tvirtina Įstaigos vadovas.</text:span></text:p>
      <text:p text:style-name="P740"><text:span text:style-name="T741">85</text:span><text:span text:style-name="T742">. Įstaigos finansinei veiklai kontroliuoti dalininkų (savininko) sprendimu renkamas revizorius (revizijos komisija) arba renkama audito įmonė.<text:s/></text:span><text:span text:style-name="T743">Įstaigos auditas atliekamas, kai visuotinis dalininkų susirinkimas priima sprendimą atlikti auditą ir išrenka audito įmonę. Auditas</text:span><text:span text:style-name="T744"><text:s/></text:span><text:span text:style-name="T745">atliekamas teisės aktų, reglamentuojančių auditą, nustatytais atvejais ir tvarka.</text:span></text:p>
      <text:p text:style-name="P746"><text:span text:style-name="T747">86</text:span><text:span text:style-name="T748">. Įstaigos finansų kontrolės taisyklių rengimą organizuoja bei taisykles tvirtina Įstaigos vadovas. Įstaigos vadovas atsakingas ir už paskesniosios finansų kontrolės vykdymą (įgalioja kitą asmenį vykdyti paskesniąją kontrolę).</text:span></text:p>
      <text:p text:style-name="P749"><text:span text:style-name="T750">87</text:span><text:span text:style-name="T751">. Valstybės ir savivaldybių kontrolės institucijos turi teisę įstatymų nustatyta tvarka tikrinti Įstaigos veiklą.</text:span></text:p>
      <text:p text:style-name="P752"><text:span text:style-name="T753">88</text:span><text:span text:style-name="T754">. Įstaigos vadovas pasibaigus finansiniams metams turi parengti ir steigėjui (savininkui) pateikti teisės aktų nustatyto turinio ir apimties metinių finansinių ataskaitų rinkinį ir veiklos ataskaitą.</text:span></text:p>
      <text:p text:style-name="P755"><text:span text:style-name="T756">89</text:span><text:span text:style-name="T757">. Įstaigos metinę finansinę veiklos ataskaitą ir finansinių ataskaitų rinkinį tvirtina steigėjas (savininkas).<text:s/></text:span></text:p>
      <text:p text:style-name="P758"/>
      <text:p text:style-name="P759"/>
      <text:p text:style-name="P760"><text:span text:style-name="T761">XIII</text:span><text:span text:style-name="T762"><text:s/>SKYRIUS</text:span></text:p>
      <text:p text:style-name="P763"><text:span text:style-name="T764">ĮSTAIGOS TURTAS IR LĖŠOS, JŲ PANAUDOJIMO TVARKA, DALININKŲ ĮNAŠŲ PERDAVIMO ĮSTAIGAI TVARKA</text:span></text:p>
      <text:p text:style-name="P765"/>
      <text:p text:style-name="P766"><text:span text:style-name="T767">90</text:span><text:span text:style-name="T768">. Įstaigos turtą sudaro ilgalaikis materialusis turtas, turtas, gautas kaip labdara ar parama, turtas, gautas pagal testamentą, finansiniai ištekliai ir kitas su įstaigos veikla susijęs teisėtai įgytas turtas.</text:span></text:p>
      <text:p text:style-name="P769"><text:span text:style-name="T770">91</text:span><text:span text:style-name="T771">. Valstybės ir savivaldybių institucijos (steigėjai) turtą viešosioms įstaigoms perduoda patikėjimo teise ar kitais teisės aktais įstatymų ir Vyriausybės ar jos įgaliotos institucijos nustatyta tvarka.</text:span></text:p>
      <text:p text:style-name="P772"><text:span text:style-name="T773">92</text:span><text:span text:style-name="T774">. Viešoji įstaiga negali savivaldybės ilgalaikio materialiojo turto perduoti nuosavybės teise kitiems asmenims, jo įkeisti ar kitaip suvaržyti daiktines teises į jį, juo garantuoti, laiduoti ar kitu būdu juo užtikrinti savo ir kitų asmenų prievolių įvykdymą.<text:s/></text:span></text:p>
      <text:p text:style-name="P775"><text:span text:style-name="T776">93</text:span><text:span text:style-name="T777">. Įstaiga, pardavusi susidėvėjusį ar jos veiklai nereikalingą materialųjį turtą bei vertybes, gautas pajamas naudoja įstatuose nustatyta tvarka.<text:s/></text:span></text:p>
      <text:p text:style-name="P778"><text:span text:style-name="T779">94</text:span><text:span text:style-name="T780">. Įstaigos lėšų šaltiniai gali būti:</text:span></text:p>
      <text:p text:style-name="P781"><text:span text:style-name="T782">94.1</text:span><text:span text:style-name="T783">. dalininkų skiriamos lėšos, rėmėjų perduotas turtas bei lėšos;</text:span></text:p>
      <text:p text:style-name="P784"><text:span text:style-name="T785">94.2</text:span><text:span text:style-name="T786">. pajamos už paslaugas, sutartinius darbus ar kitą nustatytą šiuose įstatuose veiklą;</text:span></text:p>
      <text:p text:style-name="P787"><text:span text:style-name="T788">94.3</text:span><text:span text:style-name="T789">. valstybės ir savivaldybės biudžeto tiksliniai asignavimai;</text:span></text:p>
      <text:p text:style-name="P790"><text:span text:style-name="T791">94.4</text:span><text:span text:style-name="T792">. Lietuvos ir užsienio fondų asignavimai;</text:span></text:p>
      <text:p text:style-name="P793"><text:span text:style-name="T794">94.5</text:span><text:span text:style-name="T795">. lėšos, gautos kaip dovana, parama, taip pat gautos pagal testamentą;</text:span></text:p>
      <text:p text:style-name="P796"><text:span text:style-name="T797">94.6</text:span><text:span text:style-name="T798">. kitos teisėtai įgytos lėšos.</text:span><text:span text:style-name="T799"><text:tab/></text:span></text:p>
      <text:p text:style-name="P800"><text:span text:style-name="T801">95</text:span><text:span text:style-name="T802">.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803"><text:span text:style-name="T804">96</text:span><text:span text:style-name="T805">.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806"><text:span text:style-name="T807">97</text:span><text:span text:style-name="T808">. Dalininkų įnašai įstaigai perduodami tokia tvarka:</text:span></text:p>
      <text:p text:style-name="P809"><text:span text:style-name="T810">97.1</text:span><text:span text:style-name="T811">. pinigai įmokami į įstaigos sąskaitą;</text:span></text:p>
      <text:p text:style-name="P812"><text:span text:style-name="T813">97.2</text:span><text:span text:style-name="T814">. turtas įstaigai perduodamas surašant perdavimo – priėmimo aktą.</text:span></text:p>
      <text:p text:style-name="P815"><text:span text:style-name="T816">98</text:span><text:span text:style-name="T817">. Aktą pasirašo turtą perduodančio dalininko įgaliotas atstovas ir įstaigos direktorius. Perduodant turtą, įstaigai turi būti pateikta ir šio vertinimo ataskaita. Turto vertinimas atliekamas perduodančio turtą dalininko lėšomis.</text:span></text:p>
      <text:p text:style-name="P818"><text:span text:style-name="T819">99</text:span><text:span text:style-name="T820">. Lėšos, iš kurių buvo suformuotas dalininkų kapitalas, naudojamos pagrindinei veiklai ir jos tikslams pasiekti.</text:span></text:p>
      <text:p text:style-name="P821"><text:span text:style-name="T822">100</text:span><text:span text:style-name="T823">. Įstaigos pajamos ir turtas gali būti naudojamos tik įstaigos veiklai ir jos tikslams siekti, samdomų darbuotojų darbo užmokesčiui ir įstaigos ūkinėms išlaidoms padengti.</text:span></text:p>
      <text:p text:style-name="P824"><text:span text:style-name="T825">101</text:span><text:span text:style-name="T826">. Įstaigos gautas pelnas gali būti naudojamas tik įstaigos įstatuose nustatytiems įstaigos veiklos tikslams siekti. Įstaigos pelnas negali būti skiriamas dalininkams (savininkui), įstaigos organų nariams, darbuotojų premijoms.</text:span></text:p>
      <text:p text:style-name="P827"><text:span text:style-name="T828">XIV</text:span><text:span text:style-name="T829"><text:s/>SKYRIUS</text:span></text:p>
      <text:p text:style-name="P830"><text:span text:style-name="T831">DISPONAVIMO ĮSTAIGOS TURTU TVARKA</text:span></text:p>
      <text:p text:style-name="P832"/>
      <text:p text:style-name="P833"><text:span text:style-name="T834">102</text:span><text:span text:style-name="T835">. Įstaigos turtą sudaro ilgalaikis materialusis turtas, turtas gautas kaip labdara ar parama, pagal testamentą, finansiniai ištekliai, kitas su Įstaigos veikla susijęs teisėtai įgytas turtas. Šis turtas naudojamas įstaigos įstatuose nustatytiems tikslas įgyvendinti.</text:span></text:p>
      <text:p text:style-name="P836"><text:span text:style-name="T837">103</text:span><text:span text:style-name="T838">. Steigėjas (savininkas) turtą Įstaigai perduoda patikėjimo teise ar kitais teisės aktais, ar kitais būdais įstatymų ir kitų teisės aktų nustatyta tvarka.</text:span></text:p>
      <text:p text:style-name="P839"><text:span text:style-name="T840">104</text:span><text:span text:style-name="T841">. Įstaiga negali savivaldybės turto perduoti nuosavybės teise kitiems asmenims, jo įkeisti ar kitaip suvaržyti daiktines teises į jį, juo garantuoti, laiduoti ar kitu būdu juo užtikrinti savo ir kitų asmenų prievolių įvykdymą.</text:span></text:p>
      <text:p text:style-name="P842"><text:span text:style-name="T843">105</text:span><text:span text:style-name="T844">. Įstaiga, pardavusi susidėvėjusias ar jos veiklai nereikalingas materialines vertybes, gautas pajamas naudoja įstatuose numatytai veiklai užtikrinti.</text:span></text:p>
      <text:p text:style-name="P845"><text:span text:style-name="T846">106</text:span><text:span text:style-name="T847">. Įstaigos pelnas negali būti skirstomas Įstaigos savininkui (dalininkams).</text:span></text:p>
      <text:p text:style-name="P848"/>
      <text:p text:style-name="P849"/>
      <text:p text:style-name="P850"/>
      <text:p text:style-name="P851"/>
      <text:p text:style-name="P852"><text:span text:style-name="T853">XV</text:span><text:span text:style-name="T854"><text:s/>SKYRIUS</text:span></text:p>
      <text:p text:style-name="P855"><text:span text:style-name="T856">FILIALŲ IR ATSTOVYBIŲ STEIGIMO BEI JŲ VEIKLOS NUTRAUKIMO TVARKA</text:span><text:span text:style-name="T857"><text:line-break/></text:span></text:p>
      <text:p text:style-name="P858"><text:span text:style-name="T859">107</text:span><text:span text:style-name="T860">.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861"/>
      <text:p text:style-name="P862"><text:span text:style-name="T863">XVI</text:span><text:span text:style-name="T864"><text:s/>SKYRIUS</text:span></text:p>
      <text:p text:style-name="P865"><text:span text:style-name="T866">BAIGIAMOSIOS NUOSTATOS</text:span></text:p>
      <text:p text:style-name="P867"/>
      <text:p text:style-name="P868"><text:span text:style-name="T869">108</text:span><text:span text:style-name="T870">. Klausimai, neaptarti šiuose įstatuose, sprendžiami vadovaujantis Lietuvos Respublikos įstatymais, Lietuvos Respublikos Vyriausybės nutarimais, sveikatos apsaugos ministro įsakymais ir kitais teisės aktais.</text:span></text:p>
      <text:p text:style-name="P871"><text:span text:style-name="T872">109</text:span><text:span text:style-name="T873">.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874"><text:span text:style-name="T875">110</text:span><text:span text:style-name="T876">. Įstatai yra teisinis dokumentas, kuriuo vadovaujasi Įstaiga savo veikloje.</text:span></text:p>
      <text:p text:style-name="P877"/>
      <text:p text:style-name="P878"/>
      <text:p text:style-name="P879">Viešosios įstaigos Alytaus rajono savivaldybės</text:p>
      <text:p text:style-name="P880">greitosios medicinos pagalbos stoties direktorė(-ius)<text:tab/><text:tab/><text:tab/><text:s/></text:p>
      <text:p text:style-name="P881"/>
      <text:p text:style-name="P882"/>
      <text:p text:style-name="Normal"/>
      <text:p text:style-name="Normal"/>
      <text:p text:style-name="P883"><text:span text:style-name="T8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G</meta:initial-creator>
    <dc:creator>adlibuser</dc:creator>
    <meta:creation-date>2020-11-16T15:38:00Z</meta:creation-date>
    <dc:date>2020-11-16T15:38:00Z</dc:date>
    <meta:print-date>2020-11-11T10:42:00Z</meta:print-date>
    <meta:template xlink:href="Normal.dotm" xlink:type="simple"/>
    <meta:editing-cycles>2</meta:editing-cycles>
    <meta:editing-duration>PT0S</meta:editing-duration>
    <meta:document-statistic meta:page-count="15" meta:paragraph-count="380" meta:word-count="6630" meta:character-count="49816" meta:row-count="1361" meta:non-whitespace-character-count="43566"/>
  </office:meta>
</office:document-meta>
</file>