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right" style:position="2.9784in"/>
          <style:tab-stop style:type="left" style:position="3.6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 fo:text-indent="-0.5909in">
        <style:tab-stops/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0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DĖL ŠVENČIONIŲ RAJONO SAVIVALDYBĖS TARYBOS 2017 M. KOVO 29 D. SPRENDIMO nR. T-58 „DĖL ŠVENČIONIŲ RAJONO SAVIVALDYBĖS 2017-2019 METŲ STRATEGINIO VEIKLOS PLANO PATVIRTINIMO“ PAKEITIMO</text:p>
      <text:p text:style-name="P9"/>
      <text:p text:style-name="P10">2017 m. gruodžio 22<text:s/>d. Nr. T-251</text:p>
      <text:p text:style-name="P11">Švenčionys</text:p>
      <text:p text:style-name="P12"/>
      <text:p text:style-name="P13"/>
      <text:p text:style-name="P14"><text:span text:style-name="T15">Švenčionių rajono savivaldybės taryba n u s p r e n d ž i a:</text:span></text:p>
      <text:p text:style-name="P16"><text:span text:style-name="T17">1</text:span><text:span text:style-name="T18">.</text:span><text:span text:style-name="T19"><text:tab/></text:span><text:span text:style-name="T20">Pakeisti Švenčionių rajono savivaldybės 2017-2019 metų strateginį veiklos planą, patvirtintą Švenčionių rajono savivaldybės tarybos 2017 m. kovo 29 d. sprendimu<text:s/></text:span><text:span text:style-name="T21">Nr. T-58 „Dėl Švenčionių rajono savivaldybės 2017-2019 metų strateginio veiklos plano patvirtinimo“, ir jį išdėstyti nauja redakcija (pridedama).</text:span></text:p>
      <text:p text:style-name="P22"><text:span text:style-name="T23">2</text:span><text:span text:style-name="T24">.</text:span><text:span text:style-name="T25"><text:tab/></text:span><text:span text:style-name="T26">Šis sprendimas skelbiamas Teisės aktų registre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1-02T13:48:00Z</meta:creation-date>
    <dc:date>2018-01-02T13:4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748" meta:row-count="24" meta:non-whitespace-character-count="653"/>
  </office:meta>
</office:document-meta>
</file>