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line-height="115%"/>
      <style:text-properties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justify" fo:line-height="115%" fo:text-indent="0.5909in">
        <style:tab-stops>
          <style:tab-stop style:type="left" style:position="0.4861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556in" svg:height="0.7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DĖL TEISINGUMO MINISTRO 2014 M. BALANDŽIO 18 D. ĮSAKYMO NR. 1R-128 „DĖL DUOMENŲ TEIKIMO ĮGALIOJIMŲ REGISTRUI ELEKTRONINIU BŪDU TAISYKLIŲ PATVIRTINIMO“ PRIPAŽINIMO NETEKUSIU GALIOS</text:p>
      <text:p text:style-name="P7"/>
      <text:p text:style-name="P8">2016 m. birželio 30 d.<text:s/><text:span text:style-name="T9">Nr. 1R-197</text:span></text:p>
      <text:p text:style-name="P10">Vilnius</text:p>
      <text:p text:style-name="P11"/>
      <text:p text:style-name="P12"/>
      <text:p text:style-name="P13"><text:span text:style-name="T14">P r i p a ž į s t u <text:s/>netekusiu galios Lietuvos Respublikos teisingumo ministro 2014 m. balandžio 18 d. įsakymą Nr. 1R-128 „Dėl Duomenų teikimo Įgaliojimų registrui elektroniniu būdu taisyklių patvirtinimo“.</text:span></text:p>
      <text:p text:style-name="P15"/>
      <text:p text:style-name="P16"/>
      <text:p text:style-name="P17"/>
      <text:p text:style-name="P18">Teisingumo ministras<text:tab/>Juozas Bernatonis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Adlib User</dc:creator>
    <meta:creation-date>2016-06-30T12:54:00Z</meta:creation-date>
    <dc:date>2016-06-30T12:54:00Z</dc:date>
    <meta:print-date>2016-01-05T14:1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72" meta:character-count="555" meta:row-count="21" meta:non-whitespace-character-count="488"/>
  </office:meta>
</office:document-meta>
</file>