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left="3in" fo:text-indent="0.5in">
        <style:tab-stops/>
      </style:paragraph-properties>
      <style:text-properties style:font-weight-complex="bold" style:font-size-complex="12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weight-complex="bold" style:font-size-complex="12pt"/>
    </style:style>
    <style:style style:name="P11" style:parent-style-name="Normal" style:family="paragraph">
      <style:paragraph-properties fo:text-align="end" fo:text-indent="0.043in"/>
      <style:text-properties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fo:text-indent="0.043in"/>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fo:text-indent="0.043in"/>
      <style:text-properties fo:font-weight="bold" style:font-weight-asian="bold" style:font-size-complex="12pt"/>
    </style:style>
    <style:style style:name="P18" style:parent-style-name="Normal" style:family="paragraph">
      <style:paragraph-properties fo:keep-with-next="always" fo:text-align="center"/>
      <style:text-properties fo:font-weight="bold" style:font-weight-asian="bold" fo:letter-spacing="0.0416in" style:font-size-complex="12pt"/>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text-align="center" fo:text-indent="0.043in"/>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fo:text-indent="0.4923in"/>
      <style:text-properties style:font-weight-complex="bold" style:font-size-complex="12pt"/>
    </style:style>
    <style:style style:name="P24" style:parent-style-name="Normal" style:family="paragraph">
      <style:paragraph-properties fo:text-align="justify" fo:margin-right="-0.0402in"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margin-right="-0.0402in"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margin-right="-0.0402in"/>
      <style:text-properties fo:color="#000000" style:font-size-complex="12pt"/>
    </style:style>
    <style:style style:name="P38" style:parent-style-name="Normal" style:family="paragraph">
      <style:paragraph-properties fo:text-align="justify" fo:margin-right="-0.0402in" fo:text-indent="0.4923in"/>
      <style:text-properties fo:color="#000000" style:font-size-complex="12pt"/>
    </style:style>
    <style:style style:name="P39" style:parent-style-name="Normal" style:family="paragraph">
      <style:paragraph-properties fo:text-align="justify" fo:margin-right="-0.0402in"/>
    </style:style>
    <style:style style:name="P40" style:parent-style-name="Normal" style:family="paragraph">
      <style:paragraph-properties fo:text-align="justify" fo:margin-right="-0.0402in"/>
    </style:style>
    <style:style style:name="T41" style:parent-style-name="DefaultParagraphFont" style:family="text">
      <style:text-properties style:font-weight-complex="bold" fo:color="#000000" style:font-size-complex="12pt"/>
    </style:style>
    <style:style style:name="P42" style:parent-style-name="Normal" style:family="paragraph">
      <style:paragraph-properties fo:text-align="justify" fo:margin-right="-0.0402in"/>
      <style:text-properties style:font-weight-complex="bold" fo:color="#000000" style:font-size-complex="12pt"/>
    </style:style>
    <style:style style:name="P43" style:parent-style-name="Normal" style:family="paragraph">
      <style:paragraph-properties fo:text-align="center" fo:margin-right="-0.0402in"/>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P46" style:parent-style-name="Normal" style:family="paragraph">
      <style:paragraph-properties fo:text-align="justify" fo:text-indent="0.4923in"/>
      <style:text-properties style:font-weight-complex="bold" fo:color="#000000" style:font-size-complex="12pt"/>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margin-left="0.8125in" fo:text-indent="-0.25in">
        <style:tab-stops>
          <style:tab-stop style:type="left" style:position="-0.122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style:tab-stops>
          <style:tab-stop style:type="left" style:position="0.4923in"/>
          <style:tab-stop style:type="left" style:position="0.5909in"/>
        </style:tab-stops>
      </style:paragraph-properties>
    </style:style>
    <style:style style:name="P118" style:parent-style-name="Normal" style:family="paragraph">
      <style:paragraph-properties fo:text-align="center"/>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P12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P19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style:language-asian="lt" style:country-asian="LT" style:language-complex="lt" style:country-complex="L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language-asian="lt" style:country-asian="LT" style:language-complex="lt" style:country-complex="LT"/>
    </style:style>
    <style:style style:name="T208" style:parent-style-name="DefaultParagraphFont" style:family="text">
      <style:text-properties fo:color="#000000" style:font-size-complex="12pt" style:language-asian="lt" style:country-asian="LT" style:language-complex="lt" style:country-complex="LT"/>
    </style:style>
    <style:style style:name="P209" style:parent-style-name="Normal" style:family="paragraph">
      <style:paragraph-properties fo:text-align="justify" fo:text-indent="0.4923in">
        <style:tab-stops>
          <style:tab-stop style:type="left" style:position="0.2958in"/>
        </style:tab-stops>
      </style:paragraph-properties>
    </style:style>
    <style:style style:name="T210" style:parent-style-name="DefaultParagraphFont" style:family="text">
      <style:text-properties fo:color="#000000" style:font-size-complex="12pt" style:language-asian="lt" style:country-asian="LT" style:language-complex="lt" style:country-complex="LT"/>
    </style:style>
    <style:style style:name="T211" style:parent-style-name="DefaultParagraphFont" style:family="text">
      <style:text-properties fo:color="#000000" style:font-size-complex="12pt" style:language-asian="lt" style:country-asian="LT" style:language-complex="lt" style:country-complex="L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lt" style:country-asian="LT" style:language-complex="lt" style:country-complex="LT"/>
    </style:style>
    <style:style style:name="T214" style:parent-style-name="DefaultParagraphFont" style:family="text">
      <style:text-properties fo:color="#000000" style:font-size-complex="12pt" style:language-asian="lt" style:country-asian="LT" style:language-complex="lt" style:country-complex="LT"/>
    </style:style>
    <style:style style:name="T215" style:parent-style-name="DefaultParagraphFont" style:family="text">
      <style:text-properties fo:color="#000000" style:font-size-complex="12pt" style:language-asian="lt" style:country-asian="LT" style:language-complex="lt" style:country-complex="LT"/>
    </style:style>
    <style:style style:name="P216" style:parent-style-name="Normal" style:family="paragraph">
      <style:paragraph-properties fo:text-align="justify" fo:text-indent="0.4923in">
        <style:tab-stops>
          <style:tab-stop style:type="left" style:position="0.2958in"/>
        </style:tab-stops>
      </style:paragraph-properties>
      <style:text-properties fo:color="#000000" style:font-size-complex="12pt"/>
    </style:style>
    <style:style style:name="P217" style:parent-style-name="Normal" style:family="paragraph">
      <style:paragraph-properties fo:text-align="justify" fo:text-indent="0.4923in"/>
      <style:text-properties fo:color="#000000" style:font-size-complex="12pt"/>
    </style:style>
    <style:style style:name="P218" style:parent-style-name="Normal" style:family="paragraph">
      <style:paragraph-properties fo:text-align="justify" fo:text-indent="0.5in"/>
    </style:style>
    <style:style style:name="P219" style:parent-style-name="Normal" style:family="paragraph">
      <style:paragraph-properties fo:text-align="justify"/>
    </style:style>
    <style:style style:name="T220" style:parent-style-name="DefaultParagraphFont" style:family="text">
      <style:text-properties fo:color="#000000" style:font-size-complex="12pt"/>
    </style:style>
    <style:style style:name="P221" style:parent-style-name="Normal" style:family="paragraph">
      <style:paragraph-properties fo:text-align="center">
        <style:tab-stops>
          <style:tab-stop style:type="left" style:position="0.2958in"/>
          <style:tab-stop style:type="left" style:position="0.6895in"/>
          <style:tab-stop style:type="left" style:position="0.7875in"/>
        </style:tab-stops>
      </style:paragraph-properties>
      <style:text-properties fo:color="#000000" style:font-size-complex="12pt"/>
    </style:style>
    <style:style style:name="P222" style:parent-style-name="Normal" style:family="paragraph">
      <style:paragraph-properties fo:text-align="center">
        <style:tab-stops>
          <style:tab-stop style:type="left" style:position="0.2958in"/>
          <style:tab-stop style:type="left" style:position="0.6895in"/>
          <style:tab-stop style:type="left" style:position="0.787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text-properties fo:color="#000000" style:font-size-complex="12pt"/>
    </style:style>
    <style:style style:name="P226" style:parent-style-name="Normal" style:family="paragraph">
      <style:paragraph-properties fo:text-align="justify" fo:text-indent="0.4923in">
        <style:tab-stops>
          <style:tab-stop style:type="left" style:position="0.7875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color="#000000"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color="#000000" style:font-size-complex="12pt" fo:background-color="#FFFFFF"/>
    </style:style>
    <style:style style:name="P238" style:parent-style-name="Normal" style:family="paragraph">
      <style:paragraph-properties fo:text-align="justify" fo:text-indent="0.4923in">
        <style:tab-stops>
          <style:tab-stop style:type="left" style:position="0.787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923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tyle-complex="italic"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style:font-style-complex="italic" style:font-size-complex="12pt"/>
    </style:style>
    <style:style style:name="T274" style:parent-style-name="DefaultParagraphFont" style:family="text">
      <style:text-properties fo:font-style="italic" style:font-style-asian="italic" style:font-style-complex="italic"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left="-0.0694in" fo:text-indent="0.5625in">
        <style:tab-stops>
          <style:tab-stop style:type="left" style:position="0.856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margin-left="-0.0694in" fo:text-indent="0.5625in">
        <style:tab-stops>
          <style:tab-stop style:type="left" style:position="0.856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margin-left="-0.0694in" fo:text-indent="0.5625in">
        <style:tab-stops>
          <style:tab-stop style:type="left" style:position="0.856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left="-0.0694in" fo:text-indent="0.5625in">
        <style:tab-stops>
          <style:tab-stop style:type="left" style:position="0.856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margin-left="-0.0694in" fo:text-indent="0.562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margin-left="-0.0694in" fo:text-indent="0.562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margin-left="-0.0694in" fo:text-indent="0.562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margin-left="-0.0694in" fo:text-indent="0.562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margin-left="-0.0694in" fo:text-indent="0.562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margin-left="-0.0694in" fo:text-indent="0.562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margin-left="-0.0694in" fo:text-indent="0.562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margin-left="-0.0694in" fo:text-indent="0.562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fo:font-size="4pt" style:font-size-asian="4pt" style:font-size-complex="4pt"/>
    </style:style>
    <style:style style:name="P384"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85" style:parent-style-name="Normal" style:family="paragraph">
      <style:paragraph-properties fo:widows="0" fo:orphans="0" fo:text-align="justify" fo:background-color="#FFFFFF"/>
    </style:style>
    <style:style style:name="P386" style:parent-style-name="Normal" style:family="paragraph">
      <style:paragraph-properties fo:widows="0" fo:orphans="0" fo:text-align="justify" fo:background-color="#FFFFFF"/>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background-color="#FFFFFF"/>
      <style:text-properties style:font-size-complex="12pt"/>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color="#000000"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style-complex="italic" fo:color="#000000" style:font-size-complex="12pt"/>
    </style:style>
    <style:style style:name="P393" style:parent-style-name="Normal" style:family="paragraph">
      <style:paragraph-properties fo:widows="0" fo:orphans="0" fo:text-align="justify" fo:text-indent="0.4923in" fo:background-color="#FFFFFF"/>
      <style:text-properties style:font-style-complex="italic" fo:color="#000000" style:font-size-complex="12pt"/>
    </style:style>
    <style:style style:name="P394" style:parent-style-name="Normal" style:family="paragraph">
      <style:paragraph-properties fo:widows="0" fo:orphans="0" fo:text-align="justify" fo:text-indent="0.4923in" fo:background-color="#FFFFFF"/>
      <style:text-properties style:font-style-complex="italic" fo:color="#000000" style:font-size-complex="12pt"/>
    </style:style>
    <style:style style:name="P395" style:parent-style-name="Normal" style:family="paragraph">
      <style:paragraph-properties fo:widows="0" fo:orphans="0" fo:text-align="justify" fo:text-indent="0.4923in" fo:background-color="#FFFFFF"/>
      <style:text-properties style:font-style-complex="italic" fo:color="#000000" style:font-size-complex="12pt"/>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margin-left="3.6in" fo:text-indent="0.9in">
        <style:tab-stops/>
      </style:paragraph-properties>
      <style:text-properties style:font-size-complex="12pt"/>
    </style:style>
    <style:style style:name="P404" style:parent-style-name="Normal" style:family="paragraph">
      <style:paragraph-properties fo:text-align="justify" fo:margin-left="3.6in" fo:text-indent="0.9in">
        <style:tab-stops/>
      </style:paragraph-properties>
      <style:text-properties style:font-size-complex="12pt"/>
    </style:style>
    <style:style style:name="P405" style:parent-style-name="Normal" style:family="paragraph">
      <style:paragraph-properties fo:text-align="justify" fo:margin-left="3.6in" fo:text-indent="0.9in">
        <style:tab-stops/>
      </style:paragraph-properties>
      <style:text-properties style:font-size-complex="12pt"/>
    </style:style>
    <style:style style:name="P406" style:parent-style-name="Normal" style:family="paragraph">
      <style:paragraph-properties fo:text-align="justify" fo:margin-left="3.6in" fo:text-indent="0.9in">
        <style:tab-stops/>
      </style:paragraph-properties>
      <style:text-properties style:font-size-complex="12pt"/>
    </style:style>
    <style:style style:name="P407" style:parent-style-name="Normal" style:family="paragraph">
      <style:paragraph-properties fo:text-align="justify" fo:margin-left="3.6in" fo:text-indent="0.9in">
        <style:tab-stops/>
      </style:paragraph-properties>
      <style:text-properties style:font-size-complex="12pt"/>
    </style:style>
    <style:style style:name="P408" style:parent-style-name="Normal" style:family="paragraph">
      <style:paragraph-properties fo:text-align="justify" fo:margin-left="3.6in" fo:text-indent="0.9in">
        <style:tab-stops/>
      </style:paragraph-properties>
      <style:text-properties style:font-size-complex="12pt"/>
    </style:style>
    <style:style style:name="P409" style:parent-style-name="Normal" style:family="paragraph">
      <style:paragraph-properties fo:text-align="justify" fo:margin-left="3.6in" fo:text-indent="0.9in">
        <style:tab-stops/>
      </style:paragraph-properties>
      <style:text-properties style:font-size-complex="12pt"/>
    </style:style>
    <style:style style:name="P410" style:parent-style-name="Normal" style:family="paragraph">
      <style:paragraph-properties fo:text-align="justify" fo:margin-left="3.6in" fo:text-indent="0.9in">
        <style:tab-stops/>
      </style:paragraph-properties>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2442-525/2024</text:p>
      <text:p text:style-name="P9">Teisminio proceso Nr. 3-61-3-03420-2024-0</text:p>
      <text:p text:style-name="P10">Procesinio sprendimo kategorija 8.4</text:p>
      <text:p text:style-name="P11">(S)<text:s/></text:p>
      <text:p text:style-name="P12"/>
      <text:p text:style-name="P13"><text:span text:style-name="T14"><draw:frame draw:style-name="a1" draw:name="Paveikslėlis 1" text:anchor-type="as-char" svg:x="0in" svg:y="0in" svg:width="0.625in" svg:height="0.70833in" style:rel-width="scale" style:rel-height="scale"><draw:image xlink:href="media/image1.emf" xlink:type="simple" xlink:show="embed" xlink:actuate="onLoad"/><svg:title/><svg:desc/></draw:frame></text:span></text:p>
      <text:p text:style-name="P15"/>
      <text:p text:style-name="P16">LIETUVOS VYRIAUSIASIS ADMINISTRACINIS TEISMAS</text:p>
      <text:p text:style-name="P17"/>
      <text:p text:style-name="P18">NUTARTIS</text:p>
      <text:h text:style-name="P19" text:outline-level="2">LIETUVOS RESPUBLIKOS VARDU</text:h>
      <text:p text:style-name="P20"/>
      <text:p text:style-name="P21">2024 m. lapkričio 6 d.</text:p>
      <text:p text:style-name="P22">Vilnius</text:p>
      <text:p text:style-name="P23"/>
      <text:p text:style-name="P24"><text:span text:style-name="T25">Lietuvos<text:s/></text:span><text:span text:style-name="T26">vyriausiojo administracinio teismo teisėjų kolegija, susidedanti iš teisėjų Laimučio Alechnavičiaus (pranešėjas), Ramūno Gadliausko ir Arūno Sutkevičiaus (kolegijos pirmininkas),</text:span></text:p>
      <text:p text:style-name="P27"><text:span text:style-name="T28">teismo posėdyje apeliacine rašytinio proceso tvarka išnagrinėjo administrac</text:span><text:span text:style-name="T29">inę bylą pagal<text:s/></text:span><text:span text:style-name="T30">pareiškėjo B. Z. apeliacinį<text:s/></text:span><text:span text:style-name="T31">skundą<text:s/></text:span><text:span text:style-name="T32">dėl<text:s/></text:span><text:span text:style-name="T33">Regionų<text:s/></text:span>administracinio teismo<text:s/><text:line-break/><text:span text:style-name="T34">2024 m. rugsėjo 12 d. sprendimo administracinėje byloje pagal pareiškėjo B. Z. skundą atsakovui Migracijos departamentui prie Lietuvos Respublikos vidaus reikalų minister</text:span><text:span text:style-name="T35">ijos (trečiasis suinteresuotas asmuo uždaroji akcinė bendrovė „Maf Hh) dėl sprendimo panaikinimo</text:span><text:span text:style-name="T36">.</text:span></text:p>
      <text:p text:style-name="P37"/>
      <text:p text:style-name="P38">Teisėjų kolegija</text:p>
      <text:p text:style-name="P39"/>
      <text:p text:style-name="P40"><text:span text:style-name="T41">n u s t a t ė:</text:span></text:p>
      <text:p text:style-name="P42"/>
      <text:p text:style-name="P43"><text:span text:style-name="T44">I</text:span><text:span text:style-name="T45">.</text:span></text:p>
      <text:p text:style-name="P46"/>
      <text:p text:style-name="P47"><text:span text:style-name="T48">1</text:span><text:span text:style-name="T49">. Pareiškėjas</text:span><text:span text:style-name="T50"><text:s/></text:span><text:span text:style-name="T51">B. Z.<text:s/></text:span><text:span text:style-name="T52">(toliau – ir pareiškėjas)</text:span><text:span text:style-name="T53"><text:s/></text:span><text:span text:style-name="T54">kreipėsi į teismą su skundu, prašydamas panaikinti Migracijos departamento prie Lietuvos Respublikos vidaus reikalų ministerijos (toliau – ir Migracijos departamentas) 2024 m. birželio 14 d. sprendimą Nr.<text:s/></text:span><text:span text:style-name="T55">24S145500</text:span><text:span text:style-name="T56"><text:s/>(toliau – ir Sprendimas), kuriuo panaikin</text:span><text:span text:style-name="T57">tas pareiškėjui išduotas leidimas laikinai gyventi Lietuvos Respublikoje Nr. </text:span><text:span text:style-name="T58">76034689</text:span><text:span text:style-name="T59"><text:s/>(toliau – ir Leidimas</text:span><text:span text:style-name="T60">)</text:span><text:span text:style-name="T61">.</text:span></text:p>
      <text:p text:style-name="P62"><text:span text:style-name="T63">2</text:span><text:span text:style-name="T64">.<text:s/></text:span><text:span text:style-name="T65">Pareiškėjas skunde nurodė, kad:</text:span></text:p>
      <text:p text:style-name="P66"><text:span text:style-name="T67">2.1</text:span><text:span text:style-name="T68">. Sprendimas buvo priimtas vadovaujantis Lietuvos Respublikos įstatymo „Dėl užsieniečių teisinės padėt</text:span><text:span text:style-name="T69">ies“ (toliau – ir UTPĮ) 50 straipsnio 1 dalies 2 ir 6 punktais ir 35 straipsnio 1 dalies 2 ir 5 punktais. Minėtos normos negalėjo būti taikomos ir tokios aplinkybės nebuvo nustatytos, t. y. jos neegzistuoja. Priešingai negu teigia Migracijos departamentas,</text:span><text:span text:style-name="T70"><text:s/>joks tyrimas nebuvo atliktas. Pareiškėjas turi lėšų pragyventi, o darbdavys sudarė darbo sutartį ir turėjo viską tinkamai pranešti Valstybinio socialinio draudimo fondo valdybai prie Socialinės apsaugos ir darbo ministerijos (toliau – ir Sodra) ir/ar Migr</text:span><text:span text:style-name="T71">acijos departamentui, o jei tokie veiksmai iš darbdavio pusės buvo vėluojami atlikti, pareiškėjas yra įsitikinęs, kad Migracijos departamentas turėjo pareigą jį ir/ar darbdavį iš anksto įspėti apie bet kokius trūkumus ir jie būtų juos nedelsiant pašalinę,<text:s/></text:span><text:span text:style-name="T72">juolab, kad Migracijos departamentas turi tam visus instrumentus ir kontaktus.</text:span></text:p>
      <text:p text:style-name="P73"><text:span text:style-name="T74">2.2</text:span><text:span text:style-name="T75">. Pareiškėjas nenuslėpė ir niekada neteikė Migracijos departamentui tikrovės neatitinkančių duomenų. Trečiasis suinteresuotas asmuo uždaroji akcinė bendrovė (toliau – ir<text:s/></text:span><text:span text:style-name="T76">UAB) „Maf Hh” (toliau – ir Bendrovė) pareiškėjui aiškino, kad jį įdarbins, sutvarkė visus migracijos formalumus ir atsiuntė jam dokumentus. Bendrovė privalėjo jį įdarbinti, tačiau, pareiškėjui atvykus į Lietuvą ir pamėginus susisiekti su darbdaviu, tam tik</text:span><text:span text:style-name="T77">rą laiką nepavyko to padaryti, o vėliau darbdavys telefonu paaiškino, kad yra išvykęs iš Lietuvos ir grįš tik nuo 2024 m. birželio 27 d. ir galės pareiškėją įdarbinti tik grįžęs. Pareiškėjas mano, jog padarė tai, ką ir privalėjo pagal visus galiojančius Li</text:span><text:span text:style-name="T78">etuvos Respublikos teisės aktus. Bendrovė buvo atsiuntusi darbo sutartį, todėl pareiškėjas nesupranta Migracijos departamento teiginio, kad darbo sutartis nebuvo sudaryta. Kol Bendrovė nesuteikė darbo vietos ir pareiškėjas nepradėjo darbo Lietuvoje, jis gy</text:span><text:span text:style-name="T79">veno iš turimų lėšų, kurias atsivežė, todėl taip pat mano, jog Migracijos departamento teiginys, kad jis neturėjo pakankamai lėšų, neatitinka tikrovės.</text:span></text:p>
      <text:p text:style-name="P80"><text:span text:style-name="T81">2.3</text:span><text:span text:style-name="T82">. Skundžiamas Sprendimas yra nepagrįstas ir skubotas, priimtas neįvertinus visų aplinkybių bei ne</text:span><text:span text:style-name="T83">suteikus galimybės pareiškėjui pasisakyti, jo neišklausius. Migracijos departamentas neklausė jokios papildomos informacijos apie pareiškėjo atvykimo laiką, aplinkybes, dėl kurių darbdavys jo neįdarbino, jeigu buvo kokie nors faktiniai įdarbinimo trūkumai,</text:span><text:span text:style-name="T84"><text:s/>ir apskritai kokias nors faktines aplinkybes. Migracijos departamentas nenurodo jokių faktinių aplinkybių ir neteisėtų pareiškėjo veiksmų, kurių, pareiškėjo vertinimu, nebuvo.</text:span></text:p>
      <text:p text:style-name="P85"><text:span text:style-name="T86">2.4</text:span><text:span text:style-name="T87">. Sprendimu pareiškėjui paskirta bausmė yra visiškai neadekvati bei nepr</text:span><text:span text:style-name="T88">oporcinga, sukelianti sunkias pasekmes.</text:span></text:p>
      <text:p text:style-name="P89"><text:span text:style-name="T90">3</text:span><text:span text:style-name="T91">.<text:s/></text:span><text:span text:style-name="T92">Atsakovas Migracijos departamentas atsiliepime į skundą prašė jį atmesti. Atsakovas atsiliepimą į skundą grindė šiais argumentais:</text:span></text:p>
      <text:p text:style-name="P93"><text:span text:style-name="T94">3.1</text:span><text:span text:style-name="T95">. Pagal tarpininkavimo raštą ir prašymą išduoti leidimą laikinai gyvent</text:span><text:span text:style-name="T96">i, pareiškėjo darbo užmokestis nurodytas 900 Eur, tačiau pareiškėjas nustatyto darbo užmokesčio negavo ir dėl to neatitinka imperatyvių UTPĮ reikalavimų.</text:span></text:p>
      <text:p text:style-name="P97"><text:span text:style-name="T98">3.2</text:span><text:span text:style-name="T99">. Pareiškėjo skundo teiginiai, kad ginčijamu Sprendimu jam yra skiriama neproporcinga bausmė ir</text:span><text:span text:style-name="T100"><text:s/>sukeliamos sunkios pasekmės, laikytini deklaratyviais. Migracijos departamentas atkreipia dėmesį, kad ginčijamu Sprendimu nėra sprendžiamas pareiškėjo išsiuntimo iš Lietuvos Respublikos klausimas ar uždraudimas atvykti į Lietuvos Respubliką. Pareiškėjas t</text:span><text:span text:style-name="T101">aip pat neįvardija, kokią žalą padarys ginčijamas Sprendimas.</text:span></text:p>
      <text:p text:style-name="P102"><text:span text:style-name="T103">3.3</text:span><text:span text:style-name="T104">. Ginčijamas Sprendimas savaime neužkerta kelio pareiškėjui teisės aktų nustatyta tvarka kreiptis dėl naujo leidimo laikinai gyventi išdavimo, jeigu pareiškėjas atitiks vieną iš UTPĮ įtvi</text:span><text:span text:style-name="T105">rtintų leidimo gyventi išdavimo pagrindų ir UTPĮ 26 straipsnyje įtvirtintas leidimo gyventi išdavimo sąlygas.</text:span></text:p>
      <text:p text:style-name="P106"><text:span text:style-name="T107">3.4</text:span><text:span text:style-name="T108">. Bylos nagrinėjimo metu taip pat nenustatyta, kad pareiškėjui buvo kliūčių iki Sprendimo priėmimo teikti papildomus dokumentus, paaiškinim</text:span><text:span text:style-name="T109">us, įrodymus Migracijos departamentui. Pareiškėjo nurodytas aplinkybes, jog Migracijos departamentas turėjo pareiškėją informuoti apie jo darbo pokyčius, Migracijos departamentas vertina kaip nepagrįstus lūkesčius.</text:span></text:p>
      <text:p text:style-name="P110"><text:span text:style-name="T111">3.5</text:span><text:span text:style-name="T112">. Migracijos departamentas priėmė<text:s/></text:span><text:span text:style-name="T113">teisėtą ir pagrįstą Sprendimą, ir neturėjo diskrecijos teisės ginčijamo Sprendimo nepriimti. Sprendimas pagrįstas objektyviais, Migracijos departamento disponuojamais duomenimis ir teisės aktų normomis, pateiktos išsamios ir motyvuotos išvados. Sprendime n</text:span><text:span text:style-name="T114">ebuvo apsiribota vien tik nuorodomis į teisės aktų nuostatas, faktinės aplinkybės aptartos pakankamai aiškiai, nustatytos ne pavienės aplinkybės, o juridinių faktų visetas, jos susietos su taikomomis teisės normomis, todėl mano, kad ginčijamas sprendimas a</text:span><text:span text:style-name="T115">titinka tiek Lietuvos Respublikos viešojo administravimo įstatymo (toliau – ir VAĮ), tiek teismų praktikos suformuluotus reikalavimus, t. y. priimtas nešališkai ir objektyviai, pagrįsti objektyviais duomenimis (faktais) ir teisės aktų normomis, motyvų išdė</text:span><text:span text:style-name="T116">stymas yra adekvatus, aiškus ir pakankamas.</text:span></text:p>
      <text:p text:style-name="P117"/>
      <text:p text:style-name="P118"><text:span text:style-name="T119">II</text:span><text:span text:style-name="T120">.</text:span></text:p>
      <text:p text:style-name="P121"/>
      <text:p text:style-name="P122"><text:span text:style-name="T123">4</text:span><text:span text:style-name="T124">. Regionų administracinis teismas 2024 m. rugsėjo 12 d. sprendimu atmetė pareiškėjo</text:span><text:span text:style-name="T125"><text:s/></text:span><text:span text:style-name="T126">skundą</text:span><text:span text:style-name="T127">.</text:span></text:p>
      <text:p text:style-name="P128"><text:span text:style-name="T129">5</text:span><text:span text:style-name="T130">. Teismas nustatė, kad:</text:span></text:p>
      <text:p text:style-name="P131"><text:span text:style-name="T132">5.1</text:span><text:span text:style-name="T133">. Bendrovė per MIGRIS pareiškėjo vardu 2023 m. gruodžio 6 d. pateikė prašymą<text:s/></text:span><text:span text:style-name="T134"><text:line-break/>(Nr. 2310-LLG-10357) išduoti pareiškėjui leidimą laikinai gyventi Lietuvos Respublikoje tuo pagrindu, jog pareiškėjas ketina dirbti pagal darbo sutartį betonuotoju, ši profesija<text:s/></text:span><text:span text:style-name="T135">yra įtraukta į trūkstamų profesijų sąrašą pagal įmonės vykdomą veiklą ir pareiškėjui nereikalingas Užimtumo tarnybos sprendimas dėl atitikties Lietuvos darbo rinkos poreikiams. Prašyme buvo nurodyta, kad pareiškėjo pragyvenimo lėšų šaltinis bus 900 Eur dyd</text:span><text:span text:style-name="T136">žio mėnesinis darbo užmokestis Bendrovėje.<text:s/></text:span></text:p>
      <text:p text:style-name="P137"><text:span text:style-name="T138">5.2</text:span><text:span text:style-name="T139">. Valstybės sienos apsaugos tarnybos prie Lietuvos Respublikos vidaus reikalų ministerijos (toliau – ir VSAT) Vilniaus pasienio rinktinės migracijos skyrius pateikė Migracijos departamentui 2024 m. birželi</text:span><text:span text:style-name="T140">o 6 d. pranešimą Nr. 14VR-1661 „Dėl leidimo laikinai gyventi Lietuvos Respublikoje panaikinimo“. Minėtame pranešime nurodyta, kad VSAT Vilniaus pasienio rinktinės Migracijos skyrius vykdė migracinių procesų stebėseną ir kontrolę Vilniaus mieste, kurios met</text:span><text:span text:style-name="T141">u buvo nustatyta, kad Turkijos Respublikos pilietis<text:s/></text:span><text:span text:style-name="T142">B. Z.</text:span><text:span text:style-name="T143">, kuriam išduotas leidimas laikinai gyventi Lietuvos Respublikoje Nr. 760342689, (tarpininkaujant Bendrovei), Sodros duomenimis šiuo metu nėra įdarbintas minėtoje įmonėje ir niekada joje nedirbo, ind</text:span><text:span text:style-name="T144">ividualios veiklos nevykdo. Prie šio pranešimo taip pat pridėtas Sodros išrašas, iš kurio matyti, jog nėra duomenų apie pareiškėjo draudėjus.<text:s/></text:span></text:p>
      <text:p text:style-name="P145"><text:span text:style-name="T146">5.3</text:span><text:span text:style-name="T147">. Migracijos departamentas Sprendimu nusprendė panaikinti pareiškėjo leidimą laikinai gyventi Lietuvos Res</text:span><text:span text:style-name="T148">publikoje Nr. 760342689, galiojantį iki 2026 m. kovo 19 d., nes: 1) duomenys, kuriuos pareiškėjas pateikė norėdamas gauti leidimą laikinai gyventi, neatitinka tikrovės;<text:s/></text:span><text:span text:style-name="T149"><text:line-break/>2) pareiškėjas neturi pakankamai lėšų ir (ar) negauna reguliarių pajamų, kurių pakanka</text:span><text:span text:style-name="T150"><text:s/>pragyventi Lietuvos Respublikoje; 3) darbo sutartis su pareiškėju nesudaryta.</text:span></text:p>
      <text:p text:style-name="P151"><text:span text:style-name="T152">6</text:span><text:span text:style-name="T153">.<text:s/></text:span><text:span text:style-name="T154">Teismas, aptaręs ginčui aktualų teisinį reglamentavimą, pažymėjo, kad<text:s/></text:span><text:span text:style-name="T155">leidimas laikinai gyventi užsieniečiui panaikinamas, jeigu nutraukiama darbo sutartis su užsienieč</text:span><text:span text:style-name="T156">iu (išskyrus UTPĮ 50 straipsnio 1 dalies 18 ir 21 punktuose nurodytus atvejus, kai užsienietis, kuriam leidimas laikinai gyventi buvo išduotas pagal UTPĮ 40 straipsnio 1 dalies 4(1) ar 16 punktą, turi bedarbio statusą ne ilgiau negu 6 mėnesius iš eilės) ar</text:span><text:span text:style-name="T157">ba nustatoma, kad su užsieniečiu darbo sutartis nesudaryta, arba užsienietis, kuriam leidimas laikinai gyventi išduotas pagal UTPĮ 44 straipsnio 1 dalies 2 punktą, pakeitė darbdavį ar darbo funkciją nesilaikydamas UTPĮ 44 straipsnio 6 dalyje nustatytų reik</text:span><text:span text:style-name="T158">alavimų (50 straipsnio 1 dalies 6 punktas).</text:span></text:p>
      <text:p text:style-name="P159"><text:span text:style-name="T160">7</text:span><text:span text:style-name="T161">.<text:s/></text:span><text:span text:style-name="T162">Teismas pažymėjo, kad<text:s/></text:span><text:span text:style-name="T163">pareiškėjas į bylą nei su skundu, nei vėliau nepateikė tarp jo ir Bendrovės sudarytos darbo sutarties. Į bylą darbo sutarties nepateikė ir Bendrovė, kuri byloje yra trečiasis suintere</text:span><text:span text:style-name="T164">suotas asmuo. Teismas taip pat akcentavo, kad iš byloje esančio Sodros<text:s/></text:span><text:span text:style-name="T165"><text:line-break/>2024 m. birželio 7 d. duomenų bazės išrašo matyti, kad 2024 m. birželio 7 d. nėra duomenų apie pareiškėjo draudėjus, nors leidimas laikinai gyventi Lietuvos Respublikoje pareiškėjui iš</text:span><text:span text:style-name="T166">duotas<text:s/></text:span><text:span text:style-name="T167"><text:line-break/>2024 m. kovo 19 d. tuo pagrindu, kad jis ketina dirbti Lietuvos Respublikoje. Teismas taip pat nurodė, kad Lietuvos Respublikos darbo kodekso (toliau ir – DK) 43 straipsnyje nustatyta, jog darbo sutartis sudaroma raštu, todėl darbo sutartis laikoma</text:span><text:span text:style-name="T168"><text:s/>sudaryta ne tada, kai, pavyzdžiui, jos projektą viena šalis atsiunčia kitai arba darbo sutartį pasirašo tik viena šalis, o tada, kai darbo sutartį pasirašo abi šalys. Atsižvelgiant į tai, teismas vertino, kad Sprendime pagrįstai konstatuota, jog yra pagri</text:span><text:span text:style-name="T169">ndas panaikinti pareiškėjui leidimą laikinai gyventi Lietuvos Respublikoje remiantis UTPĮ 50 straipsnio 1 dalies 6 punktu, nes su pareiškėju darbo sutartis nesudaryta.</text:span></text:p>
      <text:p text:style-name="P170"><text:span text:style-name="T171">8</text:span><text:span text:style-name="T172">. Teismas nepagrįstu laikė pareiškėjo teiginį, kad skundžiamu Sprendimu jam paskirt</text:span><text:span text:style-name="T173">a bausmė yra visiškai neadekvati bei neproporcinga, sukelianti sunkias pasekmes. Teismas pažymėjo, kad pareiškėjui leidimas laikinai gyventi Lietuvos Respublikoje pagrįstai panaikintas trimis savarankiškais pagrindais, remiantis UTPĮ 35 ir 50 straipsniais<text:s/></text:span><text:span text:style-name="T174">ir nėra laikytinas bausme. Teismas pabrėžė, kad ginčijamas Sprendimas savaime neužkerta kelio pareiškėjui teisės aktų nustatyta tvarka kreiptis dėl naujo leidimo laikinai gyventi Lietuvos Respublikoje išdavimo, jeigu pareiškėjas atitiks vieną iš UTPĮ įtvir</text:span><text:span text:style-name="T175">tintų leidimo gyventi išdavimo pagrindų ir UTPĮ 26 straipsnyje įtvirtintas leidimo gyventi išdavimo sąlygas.</text:span></text:p>
      <text:p text:style-name="P176"><text:span text:style-name="T177">9</text:span><text:span text:style-name="T178">. Teismas taip pat nurodė, kad UTPĮ ar Leidimų laikinai gyventi Lietuvos Respublikoje užsieniečiams išdavimo tvarkos apraše, patvirtintame Lie</text:span><text:span text:style-name="T179">tuvos Respublikos vidaus reikalų ministro 2005-10-12 įsakymu Nr. 1V-329 (toliau – ir Tvarkos aprašas) nėra numatyta pareiga Migracijos departamentui kreiptis į pareiškėją dėl papildomų paaiškinimų ar duomenų. Teismo vertinimu, Migracijos departamentas, pri</text:span><text:span text:style-name="T180">eš priimdamas Sprendimą, vadovavosi oficialiais Sodros duomenimis, kuriais teismas neturėjo pagrindo abejoti; pareiškėjas į bylą nepateikė jokių įrodymų, paneigiančių Sprendime nurodytas faktines aplinkybes, arba sudarančių pagrindą kitaip vertinti Sprendi</text:span><text:span text:style-name="T181">me nurodytas aplinkybes. Teismas pažymėjo, jog vien tai, kad pareiškėjas nesutinka su ginčijamu Sprendimu, nereiškia, kad Migracijos departamentas turėjo atlikti papildomą pareiškėjo apklausą. Teismas akcentavo, kad byloje pateikti duomenys patvirtina, jog</text:span><text:span text:style-name="T182"><text:s/>pareiškėjas su Bendrove darbo sutarties nesudarė ir prašyme suteikti leidimą laikinai gyventi ir tarpininkavimo rašte numatyto mėnesinio atlyginimo negavo.</text:span></text:p>
      <text:p text:style-name="P183"><text:span text:style-name="T184">10</text:span><text:span text:style-name="T185">. Įvertinęs skundžiamo Sprendimo turinį, teismas priėjo prie išvados, kad Migracijos departam</text:span><text:span text:style-name="T186">entas, išnagrinėjęs bei įvertinęs administracinės procedūros metu surinktus faktinius duomenis bei informaciją, išsamiai ir aiškiai jį pagrindė objektyviais duomenimis (faktais), jų pagrindu administracinės procedūros metu padarytos išvados bei išaiškinima</text:span><text:span text:style-name="T187">i atitinka nurodytų teisės aktų nuostatas, Migracijos departamentas nurodė Sprendimo apskundimo tvarką, kas skundžiamą Sprendimą leidžia vertinti kaip atitinkantį VAĮ 10 straipsnyje nurodytus teisėtumo ir pagrįstumo kriterijus.</text:span></text:p>
      <text:p text:style-name="P188"/>
      <text:p text:style-name="P189"><text:span text:style-name="T190">III</text:span><text:span text:style-name="T191">.</text:span></text:p>
      <text:p text:style-name="P192"/>
      <text:p text:style-name="P193"><text:span text:style-name="T194">11</text:span><text:span text:style-name="T195">. Pareiškėj</text:span><text:span text:style-name="T196">as apeliaciniame skunde prašo: 1) panaikinti Regionų administracinio teismo 2024 m. rugsėjo 12 d. sprendimą ir tenkinti pareiškėjo skundą bei panaikinti Sprendimą; 2) netenkinus pirmojo prašymo – panaikinti Regionų administracinio teismo 2024 m. rugsėjo 12</text:span><text:span text:style-name="T197"><text:s/>d. sprendimą ir grąžinti klausimą dėl pareiškėjo skundo nagrinėti iš naujo.</text:span></text:p>
      <text:p text:style-name="P198"><text:span text:style-name="T199">12</text:span><text:span text:style-name="T200">.<text:s/></text:span><text:span text:style-name="T201">Pareiškėjas apeliaciniame skunde<text:s/></text:span><text:span text:style-name="T202">pakartoja jo skunde, teiktame pirmosios instancijos teismui, išdėstytus argumentus, papildomai nurodydamas, kad</text:span><text:span text:style-name="T203"><text:s/></text:span><text:span text:style-name="T204">Sprendime nepateikti jokie</text:span><text:span text:style-name="T205"><text:s/>faktai, pagrindžiantys išvadą, kodėl pareiškėjo buvimas Lietuvos Respublikoje gali kelti grėsmę valstybės saugumui, todėl šis Sprendimas negalėjo būti pripažintas teisėtu, taip pat cituoja teismų praktiką dėl grėsmės nacionaliniam saugumui vertinimo bei t</text:span><text:span text:style-name="T206">eisės būti išklausytam. Pareiškėjas apeliaciniame skunde taip pat nurodo, kad<text:s/></text:span><text:span text:style-name="T207">surado kitą darbdavį ir pareiškėjas galėtų įsidarbinti kitoje darbovietėje, bet Migracijos departamentas turi suteikti realias galimybes atlikti tai teisės aktų nustatyta tvarka<text:s/></text:span><text:span text:style-name="T208">ir per protingą terminą.</text:span></text:p>
      <text:p text:style-name="P209"><text:span text:style-name="T210">13</text:span><text:span text:style-name="T211">.<text:s/></text:span><text:span text:style-name="T212">Atsakovas atsiliepime į apeliacinį skundą prašo jį atmesti</text:span><text:span text:style-name="T213">. Be atsiliepime į pareiškėjo skundą išdėstytų aplinkybių, atsakovas nurodo, kad Migracijos departamentas nenustatė, kad pareiškėjas turėtų šeiminių ryšių su asmenim</text:span><text:span text:style-name="T214">is, gyvenančiais Lietuvos Respublikoje, pareiškėjo šeimos nariams nėra išduoti dokumentai, suteikiantys ar patvirtinantys teisę gyventi Lietuvos Respublikoje. Atsakovas nurodo, kad nagrinėjamu atveju egzistuoja ginčijamu Sprendimu nustatyti imperatyvūs pag</text:span><text:span text:style-name="T215">rindai panaikinti pareiškėjui išduotą leidimą laikinai gyventi. Pareiškėjas turi pareigą atitikti UTPĮ jam keliamus reikalavimus ne tik leidimo laikinai gyventi išdavimo metu, bet ir visą šio leidimo laikinai gyventi galiojimo laikotarpį.</text:span></text:p>
      <text:p text:style-name="P216"/>
      <text:p text:style-name="P217">Teisėjų kolegija</text:p>
      <text:p text:style-name="P218"/>
      <text:p text:style-name="P219"><text:span text:style-name="T220">k o n s t a t u o j a:</text:span></text:p>
      <text:p text:style-name="P221"/>
      <text:p text:style-name="P222"><text:span text:style-name="T223">IV</text:span><text:span text:style-name="T224">.</text:span></text:p>
      <text:p text:style-name="P225"/>
      <text:p text:style-name="P226"><text:span text:style-name="T227">14</text:span><text:span text:style-name="T228">.</text:span><text:span text:style-name="T229"><text:tab/></text:span><text:span text:style-name="T230">Nagrinėjamoje byloje ginčas kilo dėl<text:s/></text:span><text:span text:style-name="T231">Migracijos departamento prie Lietuvos Respublikos vidaus reikalų ministerijos 2024 m. birželio 14 d. sprendimo Nr.<text:s/></text:span><text:span text:style-name="T232">24S145500</text:span><text:span text:style-name="T233">, kuriuo panaikintas pareiškėjui išduotas<text:s/></text:span><text:span text:style-name="T234">leidimas laikinai gyventi</text:span><text:span text:style-name="T235"><text:s/></text:span><text:span text:style-name="T236">Lietuvos Respublikoje, pagrįstumo ir teisėtumo</text:span><text:span text:style-name="T237">.</text:span></text:p>
      <text:p text:style-name="P238"><text:span text:style-name="T239">15</text:span><text:span text:style-name="T240">.</text:span><text:span text:style-name="T241"><text:tab/>Skundžiamas Migracijos departamento Sprendimas priimtas vadovaujantis UTPĮ 50 straipsnio 1 dalies 2 ir 6 punktais bei 35 straipsnio 1 dalies 2 ir 5 punktais, nustačius, kad:<text:s/></text:span><text:span text:style-name="T242">1) duomenys, kuriuos asmuo pateikė norėdamas gauti leidimą laikinai gyventi, neatitinka tikrovės; 2) asmuo neturi pakankamai lėšų ir (ar) negauna reguliarių pajamų, kurių pakanka pragyventi Lietuvos Respublikoje; 3) darbo sutartis su asmeniu nesutaryta.</text:span></text:p>
      <text:p text:style-name="P243"><text:span text:style-name="T244">16</text:span><text:span text:style-name="T245">.</text:span><text:span text:style-name="T246"><text:tab/>Pirmosios instancijos teismas atmetė pareiškėjo skundą, konstatavęs, kad egzistuoja teisinis ir faktinis pagrindai panaikinti pareiškėjui išduotą leidimą laikinai gyventi Lietuvos Respublikoje, o skundžiamas Migracijos departamento Sprendimas atitink</text:span><text:span text:style-name="T247">a VAĮ 10 straipsnyje administraciniam aktui keliamus reikalavimus.</text:span></text:p>
      <text:p text:style-name="P248"><text:span text:style-name="T249">17</text:span><text:span text:style-name="T250">.</text:span><text:span text:style-name="T251"><text:tab/>Pareiškėjas, apeliaciniame skunde nesutikdamas su pirmosios instancijos teismo vertinimu, iš esmės atkartoja jo skunde, teiktame pirmosios instancijos teismui, išdėstytus argumentus</text:span><text:span text:style-name="T252">, be kita ko, kad Sprendimas buvo priimtas neišsiaiškinus visų faktinių aplinkybių, kadangi pareiškėjui nustatytas darbo užmokestis nebuvo mokamas ne dėl jo, bet dėl darbdavio kaltės, be to, pareiškėjas susirado kitą darbą ir nėra duomenų, kad jis gali kel</text:span><text:span text:style-name="T253">ti grėsmę Lietuvos Respublikai.</text:span></text:p>
      <text:p text:style-name="P254"><text:span text:style-name="T255">18</text:span><text:span text:style-name="T256">.</text:span><text:span text:style-name="T257"><text:tab/>Byloje nenustatytos aplinkybės, dėl kurių turėtų būti peržengtos apeliacinio skundo ribos, bei sprendimo negaliojimo pagrindai, nurodyti Lietuvos Respublikos administracinių bylų teisenos įstatymo (toliau – ir ABTĮ)<text:s/></text:span><text:span text:style-name="T258">ABTĮ 146 straipsnio 2 dalyje (ABTĮ 140 str. 2 d.), todėl teisėjų kolegija šią bylą apeliacine tvarka nagrinėja ir patikrina pirmosios instancijos teismo sprendimo pagrįstumą ir teisėtumą neperžengdama pareiškėjo apeliacinio skundo ribų (ABTĮ 140 str. 1 d.)</text:span><text:span text:style-name="T259">.</text:span></text:p>
      <text:p text:style-name="P260"><text:span text:style-name="T261">19</text:span><text:span text:style-name="T262">.</text:span><text:span text:style-name="T263"><text:tab/>Vertindama pareiškėjui išduoto Leidimo panaikinimo pagrįstumą ir teisėtumą, teisėjų kolegija pažymi, jog UTPĮ 50 straipsnyje yra įtvirtinti savarankiški imperatyvūs leidimo laikinai gyventi panaikinimo pagrindai, o nustačius bent vieną iš šių pag</text:span><text:span text:style-name="T264">rindų, atsakovas turi ne tik teisę, bet ir pareigą panaikinti išduotą leidimą laikinai gyventi. Užsienietis negali turėti teisėtų lūkesčių dėl jam palankaus administracinio sprendimo priėmimo, kai nėra patikimų duomenų, patvirtinančių, kad jis yra įvykdęs<text:s/></text:span><text:span text:style-name="T265">visus UTPĮ keliamus reikalavimus laikinai gyventi Lietuvos Respublikoje (žr., pvz., Lietuvos vyriausiojo administracinio teismo 2024 m. liepos 17 d. nutartį administracinėje byloje Nr. eA-1856-789/2024).</text:span></text:p>
      <text:p text:style-name="P266"><text:span text:style-name="T267">20</text:span><text:span text:style-name="T268">.</text:span><text:span text:style-name="T269"><text:tab/>Pagal UTPĮ 50 straipsnio 1 dalies 2 punktą l</text:span><text:span text:style-name="T270">eidimas laikinai gyventi užsieniečiui panaikinamas, jeigu paaiškėja, kad yra UTPĮ 35 straipsnio 1 dalyje nustatyti pagrindai. Pagal UTPĮ 50 straipsnio 1 dalies 6 punktą leidimas laikinai gyventi užsieniečiui panaikinamas, jeigu,<text:s/></text:span><text:span text:style-name="T271">inter alia</text:span><text:span text:style-name="T272"><text:s/>(be kita ko), nustatoma, kad darbo sutartis su užsieniečiu nesudaryta. UTPĮ 35 straipsnio 1 dalyje, į kurią nukreipia minėta UTPĮ 50 straipsnio 1 dalies 2 punkto nuostata, įtvirtinti atsisakymo išduoti ar pakeisti užsieniečiui leidimą gyventi pagrindai,<text:s/></text:span><text:span text:style-name="T273">i</text:span><text:span text:style-name="T274">nter alia</text:span><text:span text:style-name="T275">, jeigu duomenys, kuriuos jis pateikė norėdamas gauti leidimą gyventi, neatitinka tikrovės (2 p.); neturi pakankamai lėšų ir (ar) negauna reguliarių pajamų, kurių pakanka pragyventi Lietuvos Respublikoje (5 p.).</text:span></text:p>
      <text:p text:style-name="P276"><text:span text:style-name="T277">21</text:span><text:span text:style-name="T278">.</text:span><text:span text:style-name="T279"><text:tab/>Sprendžiant dėl pragyvenimo</text:span><text:span text:style-name="T280"><text:s/>lėšų, kurių pakanka pragyventi Lietuvos Respublikoje, taip pat reikšminga tai, jog pagal Lietuvos Respublikos socialinės apsaugos ir darbo ministro<text:s/></text:span><text:span text:style-name="T281"><text:line-break/>2007 m. sausio 29 d. įsakymą Nr. A1-22 „Dėl pragyvenimo Lietuvos Respublikoje lėšų dydžio, kuris gali būti</text:span><text:span text:style-name="T282"><text:s/>laikomas pakankamu pragyventi vieną kalendorinį mėnesį Lietuvos Respublikoje, užsieniečiui, prašančiam išduoti leidimą gyventi, nustatymo“ pakankamas pragyvenimo lėšų dydis Lietuvos Respublikoje yra 1 MMA (2024 m. – 924 Eur).</text:span></text:p>
      <text:p text:style-name="P283"><text:span text:style-name="T284">22</text:span><text:span text:style-name="T285">.</text:span><text:span text:style-name="T286"><text:tab/>Nagrinėjamoje byloje<text:s/></text:span><text:span text:style-name="T287">nustatyta, kad<text:s/></text:span><text:span text:style-name="T288">Migracijos departamentas 2024 m. kovo 9 d. priėmė sprendimą išduoti pareiškėjui leidimą laikinai gyventi Lietuvos Respublikoje darbo Bendrovėje pagrindu</text:span><text:span text:style-name="T289">, tačiau Bendrovė darbo sutarties su užsieniečiu nesudarė. Migracijos departamentas skund</text:span><text:span text:style-name="T290">žiamame Sprendime nurodė, jog patikrinus Valstybinio socialinio draudimo fondo valdybos informacinę sistemą, nustatyta, kad jokiose kitose įmonėse užsienietis nedirba. Taip pat nustatyta, kad užsienietis, kreipdamasis su prašymu išduoti leidimą laikinai gy</text:span><text:span text:style-name="T291">venti, nurodė, kad jo pragyvenimo lėšos buvimo Lietuvos Respublikoje laikotarpiu bus darbo užmokestis, gaunamas iš Bendrovės, sudarantis 900 Eur. Migracijos departamentas vertino, kad kadangi darbo sutartis nebuvo sudaryta, užsienietis Bendrovėje nedirba i</text:span><text:span text:style-name="T292">r negauna darbo užmokesčio ir jokių kitokių gaunamų reguliarių pajamų, kurių pakanka pragyventi Lietuvos Respublikoje (prašyme dėl leidimo laikinai gyventi išdavimo nurodė, kad pragyvenimo lėšos – darbo užmokestis), yra pagrindas konstatuoti, kad užsieniet</text:span><text:span text:style-name="T293">is neturi pakankamai pragyvenimo lėšų Lietuvos Respublikoje. Atsižvelgdamas į nustatytas aplinkybes, Migracijos departamentas sprendė, kad užsienietis, kreipdamasis dėl leidimo laikinai gyventi išdavimo pateikė duomenis, kurie neatitinka tikrovės.</text:span></text:p>
      <text:p text:style-name="P294"><text:span text:style-name="T295">23</text:span><text:span text:style-name="T296">.</text:span><text:span text:style-name="T297"><text:tab/></text:span><text:span text:style-name="T298">Įvertinusi tai, kas išdėstyta, teisėjų kolegija konstatuoja, jog nagrinėjamu atveju atsakovui nustačius, kad su pareiškėju darbo sutartis nebuvo sudaryta bei jam išduoto leidimo laikinai gyventi galiojimo laikotarpiu nebuvo mokamas prašyme išduoti leidimą<text:s/></text:span><text:span text:style-name="T299">bei tarpininkavimo rašte nurodytas darbo užmokestis, pripažintina, jog pareiškėjo Leidimas buvo panaikintas pagrįstai ir teisėtai, nustačius savarankiškus imperatyvius leidimo laikinai gyventi panaikinimo pagrindus (UTPĮ 50 str.<text:s/></text:span><text:span text:style-name="T300"><text:line-break/>1 d. 2 p. ir 35 str. 1 d.<text:s/></text:span><text:span text:style-name="T301">5 p. (dėl pragyvenimo lėšų) bei UTPĮ 50 str. 1 d. 6 p. (dėl nesudarytos darbo sutarties) pagrindais). Šiame kontekste akcentuotina, kad užsienietis, gavęs leidimą laikinai gyventi, visą šio leidimo galiojimo laikotarpį privalo atitikti imperatyvias sąlygas</text:span><text:span text:style-name="T302">, kurių pagrindu buvo išduotas leidimas laikinai gyventi Lietuvos Respublikoje (žr., pvz., Lietuvos vyriausiojo administracinio teismo 2024 m. sausio 31 d. nutartį administracinėje byloje Nr. eA-1141-525/2024).</text:span></text:p>
      <text:p text:style-name="P303"><text:span text:style-name="T304">24</text:span><text:span text:style-name="T305">.</text:span><text:span text:style-name="T306"><text:tab/>Teisėjų kolegija atmeta pareiškėjo pr</text:span><text:span text:style-name="T307">ocesiniuose dokumentuose išdėstytus argumentus, jog aptariama situacija susiklostė ne dėl pareiškėjo, o dėl trečiojo suinteresuoto asmens kaltės, nes pareiškėjui išduoto Leidimo galiojimas tiesiogiai priklausė nuo to, ar pagal prašymą išduoti šį leidimą pr</text:span><text:span text:style-name="T308">isiimti reikalavimai bus įgyvendinti, o išduotas leidimai negali galioti, jei pagrindai, susiję su užsieniečio teise laikinai gyventi Lietuvos Respublikoje, nebuvo įvykdyti. Asmenų kaltės klausimas šiuo požiūriu neturi esminės teisinės reikšmės vertinant S</text:span><text:span text:style-name="T309">prendimo pagrįstumą ir teisėtumą, nes Sprendimas buvo priimtas nustačius savarankiškus imperatyvius UTPĮ įtvirtintus leidimo laikinai gyventi panaikinimo pagrindus (žr., pvz., Lietuvos vyriausiojo administracinio teismo<text:s/></text:span><text:span text:style-name="T310"><text:line-break/>2024 m. rugpjūčio 21 d. nutartį adm</text:span><text:span text:style-name="T311">inistracinėje byloje Nr. eA-2051-463/2024), o pareiškėjas nepateikė įrodymų dėl jo buvusio darbdavio galbūt padarytų darbo teisės pažeidimų, todėl šie teiginiai yra nepagrįsti (žr., pvz., Lietuvos vyriausiojo administracinio teismo 2024 m. rugpjūčio 21 d.<text:s/></text:span><text:span text:style-name="T312">nutartį administracinėje byloje Nr. eA-1981-821/2024).</text:span></text:p>
      <text:p text:style-name="P313"><text:span text:style-name="T314">25</text:span><text:span text:style-name="T315">.</text:span><text:span text:style-name="T316"><text:tab/>Taip pat atmestini pareiškėjo argumentai, kuriais jis kvestionuoja Migracijos departamente vykusios administracinės procedūros teisėtumą, pareiškėjui teigiant, jog šiuo atveju buvo pažeisti ger</text:span><text:span text:style-name="T317">o administravimo ir proporcingumo principai, nes prieš priimdamas Sprendimą atsakovas nesikreipė į pareiškėją dėl papildomų duomenų, dokumentų pateikimo, nesuteikė jokios galimybės ištaisyti atsiradusius formalius trūkumus. Pažymėtina, jog, kaip pagrįstai<text:s/></text:span><text:span text:style-name="T318">nurodė pirmosios instancijos teismas galiojantys teisės aktai neįtvirtina Migracijos departamento valstybės tarnautojo, nagrinėjančio užsieniečio bylą, besąlyginės pareigos kreiptis į užsienietį dėl papildomų paaiškinimų (žr., pvz., Lietuvos vyriausiojo ad</text:span><text:span text:style-name="T319">ministracinio teismo 2022 m. vasario 2 d. nutartį administracinėje byloje Nr. A-899-756/2022; 2024 m. birželio 19 d. nutartį administracinėje byloje Nr. eA-1811-556/2024). Be to, nors gero administravimo principas apima ir teisę būti išklausytam, tačiau ši</text:span><text:span text:style-name="T320"><text:s/>teisė nėra savitikslė: viena vertus, ja siekiama užtikrinti asmens teisę pateikti viešojo administravimo subjektui visą, jo manymu, reikšmingą informaciją ir taip užtikrinti savo teisių gynybą; kita vertus, ja siekiama užtikrinti, kad prieš priimdamas ind</text:span><text:span text:style-name="T321">ividualų sprendimą, viešojo administravimo subjektas būtų nustatęs visas reikšmingas faktines aplinkybes, būtinas tokiam sprendimui priimti, kadangi priešingu atveju kiltų abejonė dėl tokio sprendimo teisėtumo ir pagrįstumo (žr., pvz., Lietuvos vyriausiojo</text:span><text:span text:style-name="T322"><text:s/>administracinio teismo 2017 m. spalio 16 d. nutartį administracinėje byloje Nr. eA-4702-858/2017).</text:span></text:p>
      <text:p text:style-name="Normal"/>
      <text:p text:style-name="P323"><text:span text:style-name="T324">26</text:span><text:span text:style-name="T325">.</text:span><text:span text:style-name="T326"><text:tab/>Proceso operatyvumo ir ekonomiškumo principai suponuoja, jog pareiškėjų teisių būti išklausytam tikslų aspektu vertinant bendrąją ginčo teisiniuose</text:span><text:span text:style-name="T327"><text:s/>santykiuose susiklosčiusią situaciją, kai pareiškėjai turi galimybę visus savo argumentus dėl atsakovo priimto sprendimo pagrįstumo ir teisėtumo išdėstyti teisme, teikti tuos argumentus pagrindžiančius įrodymus ir savo teisėmis teisme aktyviai naudojasi,<text:s/></text:span><text:span text:style-name="T328">nėra pagrindo pripažinti, kad teisė būti išklausytam dėl kokių nors ypatingų aplinkybių turėtų būti be išlygų įgyvendinta būtent administracinių procedūrų metu, o to nepadarius, ginčijamas sprendimas yra nepagrįstas ir neteisėtas (žr. Lietuvos vyriausiojo<text:s/></text:span><text:span text:style-name="T329">administracinio teismo 2021 m. birželio 16 d. nutartį administracinėje byloje Nr. eA-3159-415/2021).</text:span></text:p>
      <text:p text:style-name="Normal"/>
      <text:p text:style-name="P330"><text:span text:style-name="T331">27</text:span><text:span text:style-name="T332">.</text:span><text:span text:style-name="T333"><text:tab/></text:span><text:span text:style-name="T334">Teisėjų kolegija, įvertinusi pacituotą Lietuvos vyriausiojo administracinio teismo praktiką, sprendžia, kad nagrinėjamoje byloje pareiškėjas konkrečiai nenurodė, dėl kokių konkrečių priežasčių pareiškėjo teisė būti išklausytam turėjo būti įgyvendinta admin</text:span><text:span text:style-name="T335">istracinės procedūros Migracijos departamente metu, o pareiškėjo dėstomi argumentai dėl jo ir Bendrovės darbo teisinių santykių, neleidžia manyti, jog atsakovui nesiaiškinus šių aplinkybių galėjo būti nenustatytos Sprendimo priėmimui reikšmingos aplinkybės</text:span><text:span text:style-name="T336">. Pažymėtina, kad pareiškėjas procesiniuose dokumentuose nenurodė kitų pareiškėjo teisių apsaugos požiūriu reikšmingų aplinkybių, kurias atsakovas, priimdamas Sprendimą, privalėjo vertinti remdamasis proporcingumo principu, taigi pareiškėjas konkrečiai nep</text:span><text:span text:style-name="T337">agrindė, kokius teisėtus pareiškėjo interesus ar kitus teisinius gėrius atsakovas priimtu Sprendimu neproporcingai pažeidė.<text:s/></text:span></text:p>
      <text:p text:style-name="Normal"/>
      <text:p text:style-name="P338"><text:span text:style-name="T339">28</text:span><text:span text:style-name="T340">.</text:span><text:span text:style-name="T341"><text:tab/>Dėl to atsižvelgdama į išdėstytus motyvus, teisėjų kolegija apibendrindama konstatuoja, jog pareiškėjo procesiniuose dokum</text:span><text:span text:style-name="T342">entuose dėstomi argumentai dėl jo leidimo laikinai gyventi panaikinimo (Sprendimo) nepagrįstumo ir neteisėtumo yra nepagrįsti, atsakovui pagrįstai ir teisėtai priėmus Sprendimą UTPĮ 50 straipsnio 1 dalies 2 punkto ir 35 straipsnio 1 dalies 5 punkto (dėl pr</text:span><text:span text:style-name="T343">agyvenimo lėšų) bei UTPĮ 50 straipsnio 1 dalies 6 punkto (dėl nesudarytos darbo sutarties) pagrindais.</text:span></text:p>
      <text:p text:style-name="Normal"/>
      <text:p text:style-name="P344"><text:span text:style-name="T345">29</text:span><text:span text:style-name="T346">.</text:span><text:span text:style-name="T347"><text:tab/>Kaip minėta, byloje ginčijamas Sprendimas yra grindžiamas trimis teisiniais pagrindais, atsakovui taip pat nusprendus, jog dėl aptartų faktinių<text:s/></text:span><text:span text:style-name="T348">aplinkybių kartu pripažintina ir tai, jog duomenys, kuriuos pareiškėjas pateikė norėdamas gauti leidimą gyventi, neatitinka tikrovės<text:s/></text:span><text:span text:style-name="T349"><text:line-break/>(UTPĮ 50 str. 1 d. 2 p. ir 35 str. 1 d. 2 p.).</text:span></text:p>
      <text:p text:style-name="Normal"/>
      <text:p text:style-name="P350"><text:span text:style-name="T351">30</text:span><text:span text:style-name="T352">.</text:span><text:span text:style-name="T353"><text:tab/>Spręsdama, ar šiuo atveju ginčijamu Sprendimu buvo kartu pagrįstai</text:span><text:span text:style-name="T354"><text:s/>ir teisėtai pripažinta, jog duomenys, kuriuos pareiškėjas pateikė norėdamas gauti leidimą laikinai gyventi Lietuvos Respublikoje, neatitinka tikrovės, teisėjų kolegija atkreipia dėmesį į tai, jog Lietuvos vyriausiojo administracinio teismo praktikoje dėl<text:s/></text:span><text:span text:style-name="T355">UTPĮ 50 straipsnio 1 dalies 2 punkto ir 35 straipsnio 1 dalies 2 punkto taikymo ir aiškinimo pripažįstama, kad prieš priimdamas sprendimą šiuo pagrindu, atsakovas įrodinėjimo naštos pasiskirstymo prasme pirmiausia turi pareigą surinkti faktinius duomenis,<text:s/></text:span><text:span text:style-name="T356">patvirtinančius, jog prieš siekdamas gauti leidimą gyventi Lietuvos Respublikoje, užsienietis pateikė duomenis, kurie aiškiai neatitiko tikrovės, o pastarasis neatitikimas paaiškėjo vėliau, pavyzdžiui, atsakovui pateikiant įrodymus, jog jau teikiant duomen</text:span><text:span text:style-name="T357">is apie numatomą mokėti mėnesinį darbo užmokestį buvo pakankamai akivaizdu, kad numatytas mokėti darbo užmokestis realiai negalės būti mokamas ir iš esmės yra (buvo) siekiama suklaidinti valstybės institucijas, siekiant apgaule gauti leidimą gyventi (žr.,<text:s/></text:span><text:span text:style-name="T358">pvz., 2023 m. spalio 18 d. sprendimą administracinėje byloje<text:s/></text:span><text:span text:style-name="T359"><text:line-break/>Nr. eA-2288-556/2023; 2024 m. liepos 10 d. sprendimą administracinėje byloje Nr. eA-1815-502/2024).</text:span></text:p>
      <text:p text:style-name="Normal"/>
      <text:p text:style-name="P360"><text:span text:style-name="T361">31</text:span><text:span text:style-name="T362">.</text:span><text:span text:style-name="T363"><text:tab/>Kaip matyti iš Sprendimo turinio, šiuo atveju atsakovas, pagrįstai ir teisėtai pripaž</text:span><text:span text:style-name="T364">inęs, jog su pareiškėjo darbo sutartis nebuvo sudaryta bei pareiškėjui nebuvo mokamas prašyme išduoti leidimą laikinai gyventi bei Bendrovės tarpininkavimo rašte nurodytas darbo užmokestis, remdamasis analogiškomis (tapačiomis) aplinkybėmis nusprendė, kad<text:s/></text:span><text:span text:style-name="T365">tai kartu savaime sudaro pagrindą spręsti, jog pareiškėjas, norėdamas gauti leidimą laikinai gyventi, taip pat pateikė tikrovės neatitinkančius duomenis. Vis dėlto šiame kontekste atsižvelgusi į nurodytą Lietuvos vyriausiojo administracinio teismo praktiką</text:span><text:span text:style-name="T366"><text:s/>dėl šio UTPĮ nustatyto pagrindo panaikinti išduotą leidimą laikinai gyventi taikymo ir aiškinimo, teisėjų kolegija sprendžia, jog atsakovas nagrinėjamoje byloje nepateikė duomenų, iš kurių būtų galima daryti pagrįstą išvadą, kad jau siekiant laikinai gyve</text:span><text:span text:style-name="T367">nti Lietuvos Respublikoje, buvo pakankamai akivaizdu, kad darbo sutartis tarp pareiškėjo ir Bendrovės nebus sudaryta ar numatytas mokėti darbo užmokestis nebus mokamas ir taip iš esmės buvo siekiama suklaidinti valstybės institucijas (atsakovą), siekiant a</text:span><text:span text:style-name="T368">pgaule gauti leidimą laikinai gyventi.</text:span></text:p>
      <text:p text:style-name="Normal"/>
      <text:p text:style-name="P369"><text:span text:style-name="T370">32</text:span><text:span text:style-name="T371">.</text:span><text:span text:style-name="T372"><text:tab/>Įvertinusi tai, teisėjų kolegija sprendžia, jog Sprendime nustatytas UTPĮ 50 straipsnio<text:s/></text:span><text:span text:style-name="T373"><text:line-break/>1 dalies 2 punkto ir 35 straipsnio 1 dalies 2 punkto pagrindas panaikinti pareiškėjui išduoti leidimą laikinai gyventi<text:s/></text:span><text:span text:style-name="T374">yra pripažintinas neįrodytu. Nepaisant to, kadangi atsakovas taip pat rėmėsi kitais dviem, šioje nutartyje jau aptartais leidimo laikinai gyventi panaikinimo pagrindais, išvada dėl minėto leidimo laikinai gyventi panaikinimo pagrindo nekeičia pagrindinės a</text:span><text:span text:style-name="T375">pibendrinamosios ginčo išvados, jog šiuo atveju pareiškėjui išduotas leidimas laikinai gyventi buvo panaikintas pagrįstai ir teisėtai vadovaujantis imperatyviais UTPĮ 50 straipsnio 1 dalies 2 punkto ir 35 straipsnio 1 dalies 5 punkto bei UTPĮ 50 straipsnio</text:span><text:span text:style-name="T376"><text:s/>1 dalies 6 punkto pagrindais.</text:span></text:p>
      <text:p text:style-name="Normal"/>
      <text:p text:style-name="P377"><text:span text:style-name="T378">33</text:span><text:span text:style-name="T379">.</text:span><text:span text:style-name="T380"><text:tab/>Apibendrindama šioje nutartyje išdėstytus motyvus, teisėjų kolegija konstatuoja, jog pirmosios instancijos teismas tinkamai įvertino bylos įrodymus bei pritaikė ginčui aktualų teisinį reguliavimą, todėl priėmė iš<text:s/></text:span><text:span text:style-name="T381">esmės pagrįstą ir teisėtą skundžiamą sprendimą, kuriuo buvo atmestas pareiškėjo skundas dėl Sprendimo panaikinimo. Dėl to pareiškėjo apeliacinis skundas, kuriuo prašoma panaikinti šį teismo sprendimą, yra atmetamas, o skundžiamas pirmosios instancijos teis</text:span><text:span text:style-name="T382">mo sprendimas paliekamas nepakeistas.</text:span></text:p>
      <text:p text:style-name="P383"/>
      <text:p text:style-name="P384">Vadovaudamasi Lietuvos Respublikos administracinių bylų teisenos įstatymo 144 straipsnio 1 dalies 1 punktu, teisėjų kolegija</text:p>
      <text:p text:style-name="P385"/>
      <text:p text:style-name="P386"><text:span text:style-name="T387">n u t a r i a:</text:span></text:p>
      <text:p text:style-name="P388"/>
      <text:p text:style-name="P389"><text:span text:style-name="T390">Pareiškėjo<text:s/></text:span><text:span text:style-name="T391">B. Z.<text:s/></text:span><text:span text:style-name="T392">apeliacinį skundą atmesti.</text:span></text:p>
      <text:p text:style-name="P393">Regionų administracinio<text:s/>teismo 2024 m. rugsėjo 12 d. sprendimą palikti nepakeistą.</text:p>
      <text:p text:style-name="P394">Nutartis neskundžiama.</text:p>
      <text:p text:style-name="P395"/>
      <text:p text:style-name="P396"/>
      <text:p text:style-name="P397"><text:span text:style-name="T398">Teisėjai</text:span><text:span text:style-name="T399"><text:tab/></text:span><text:span text:style-name="T400"><text:tab/></text:span><text:span text:style-name="T401"><text:tab/></text:span><text:span text:style-name="T402"><text:tab/>Laimutis Alechnavičius</text:span></text:p>
      <text:p text:style-name="P403"/>
      <text:p text:style-name="P404"/>
      <text:p text:style-name="P405">Ramūnas Gadliauskas</text:p>
      <text:p text:style-name="P406"/>
      <text:p text:style-name="P407"/>
      <text:p text:style-name="P408">Arūnas Sutkevičius</text:p>
      <text:p text:style-name="P409"/>
      <text:p text:style-name="P4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7</text:page-number></text:span></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11-18T17:03:00Z</meta:creation-date>
    <dc:date>2024-11-18T17:03:00Z</dc:date>
    <meta:template xlink:href="Normal.dotm" xlink:type="simple"/>
    <meta:editing-cycles>2</meta:editing-cycles>
    <meta:editing-duration>PT0S</meta:editing-duration>
    <meta:user-defined meta:name="NSM6c6ccf95c3f44a8bad273b6e8e760ad6202411111418067">ZijaPlH+BVLX5UuvvJuYu4uo2Qo=</meta:user-defined>
    <meta:document-statistic meta:page-count="3" meta:paragraph-count="80" meta:word-count="3708" meta:character-count="29993" meta:row-count="479" meta:non-whitespace-character-count="26365"/>
  </office:meta>
</office:document-meta>
</file>