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justify" style:vertical-align="baseline" fo:text-indent="0.9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text-indent="0.9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9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margin-left="0.9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text-indent="0.9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text-indent="0.9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baseline" fo:text-indent="0.9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text-indent="0.9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text-indent="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vertical-align="baseline" fo:text-indent="0.9in"/>
      <style:text-properties fo:hyphenate="false"/>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vertical-align="baseline" fo:text-indent="0.9in"/>
      <style:text-properties fo:hyphenate="false"/>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fo:text-indent="0.9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9in"/>
      <style:text-properties fo:hyphenate="false"/>
    </style:style>
    <style:style style:name="P71" style:parent-style-name="Normal" style:family="paragraph">
      <style:paragraph-properties fo:widows="0" fo:orphans="0" fo:text-align="justify" fo:text-indent="0.9in"/>
      <style:text-properties fo:hyphenate="false"/>
    </style:style>
    <style:style style:name="P72" style:parent-style-name="Normal" style:family="paragraph">
      <style:paragraph-properties fo:widows="0" fo:orphans="0" fo:text-align="justify" fo:text-indent="0.9in"/>
      <style:text-properties fo:hyphenate="false"/>
    </style:style>
    <style:style style:name="T73" style:parent-style-name="DefaultParagraphFont" style:family="text">
      <style:text-properties style:font-name="Arial" style:font-name-complex="Arial" fo:color="#000000" fo:font-size="10pt" style:font-size-asian="10pt"/>
    </style:style>
    <style:style style:name="P74" style:parent-style-name="Normal" style:family="paragraph">
      <style:paragraph-properties fo:widows="0" fo:orphans="0" fo:text-align="justify" fo:text-indent="0.9in"/>
      <style:text-properties fo:hyphenate="false"/>
    </style:style>
    <style:style style:name="T75" style:parent-style-name="DefaultParagraphFont" style:family="text">
      <style:text-properties style:text-position="super 66.6%"/>
    </style:style>
    <style:style style:name="P76" style:parent-style-name="Normal" style:family="paragraph">
      <style:paragraph-properties fo:widows="0" fo:orphans="0" fo:text-align="justify" fo:text-indent="0.8861in"/>
      <style:text-properties fo:hyphenate="false"/>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text-position="super 66.6%"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widows="0" fo:orphans="0" fo:text-align="justify" fo:text-indent="0.8861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8861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8861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6.6%"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rial" style:font-name-complex="Arial" fo:color="#000000" fo:font-size="10pt" style:font-size-asian="10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8861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fo:text-indent="0.8861in">
        <style:tab-stops>
          <style:tab-stop style:type="left" style:position="4.4298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style:vertical-align="baseline">
        <style:tab-stops>
          <style:tab-stop style:type="left" style:position="4.4298in"/>
        </style:tab-stops>
      </style:paragraph-properties>
      <style:text-properties fo:hyphenate="false"/>
    </style:style>
    <style:style style:name="P118" style:parent-style-name="Normal" style:family="paragraph">
      <style:paragraph-properties style:vertical-align="baseline">
        <style:tab-stops>
          <style:tab-stop style:type="left" style:position="4.4298in"/>
        </style:tab-stops>
      </style:paragraph-properties>
      <style:text-properties fo:hyphenate="false"/>
    </style:style>
    <style:style style:name="P119" style:parent-style-name="Normal" style:family="paragraph">
      <style:paragraph-properties style:vertical-align="baseline">
        <style:tab-stops>
          <style:tab-stop style:type="left" style:position="4.4298in"/>
        </style:tab-stops>
      </style:paragraph-properties>
      <style:text-properties fo:hyphenate="false"/>
    </style:style>
    <style:style style:name="P120" style:parent-style-name="Normal" style:family="paragraph">
      <style:paragraph-properties style:vertical-align="baseline">
        <style:tab-stops>
          <style:tab-stop style:type="left" style:position="4.4298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12 M. KOVO 9 D. ĮSAKYMO NR. A1-135 „DĖL VALSTYBĖS PAGALBOS TEIKIMO SOCIALINĖMS ĮMONĖMS TVARKOS APRAŠO PATVIRTINIMO“ PAKEITIMO</text:p>
      <text:p text:style-name="P15"/>
      <text:p text:style-name="P16">2016 m. rugpjūčio 18 d. Nr. A1-449</text:p>
      <text:p text:style-name="P17">Vilnius</text:p>
      <text:p text:style-name="P18"/>
      <text:p text:style-name="P19"/>
      <text:p text:style-name="P20"><text:span text:style-name="T21">P a k e i č i u Valstybės pagalbos teikimo socialinėms įmonėms tvarkos aprašą, patvirtintą Lietuvos Respublikos socialinės apsaugos ir darbo ministro 2012 m. kovo 9 d. įsakymu Nr. A1-135 „Dėl Valstybės pagalbos teikimo socialinėms įmonėms tvarkos aprašo patvirtinimo“:</text:span></text:p>
      <text:p text:style-name="P22"><text:span text:style-name="T23">1</text:span><text:span text:style-name="T24">. Pakeičiu 11.1.6 papunktį ir jį išdėstau taip:</text:span></text:p>
      <text:p text:style-name="P25"><text:span text:style-name="T26">„</text:span><text:span text:style-name="T27">11.1.6</text:span><text:span text:style-name="T28">. socialinės įmonės veiklos (verslo) plane nurodytos veiklos ir planuojamas valstybės pagalbos poreikis (pagal atskiras valstybės pagalbos socialinei įmonei rūšis) turi atitikti teikiamose paraiškose gauti valstybės pagalbą nurodytas veiklas ir valstybės pagalbos poreikį;“.</text:span></text:p>
      <text:p text:style-name="P29"><text:span text:style-name="T30">2</text:span><text:span text:style-name="T31">. Pripažįstu netekusiu galios 35.5 papunktį.</text:span></text:p>
      <text:p text:style-name="P32"><text:span text:style-name="T33">3</text:span><text:span text:style-name="T34">. Pripažįstu netekusiu galios 35.7 papunktį.</text:span></text:p>
      <text:p text:style-name="P35"><text:span text:style-name="T36">4</text:span><text:span text:style-name="T37">. Papildau 35</text:span><text:span text:style-name="T38">1</text:span><text:span text:style-name="T39"><text:s/>punktu:</text:span></text:p>
      <text:p text:style-name="P40"><text:span text:style-name="T41">„</text:span><text:span text:style-name="T42">35</text:span><text:span text:style-name="T43">1</text:span><text:span text:style-name="T44">. Socialinė įmonė į atsilaisvinusią darbo vietą, kurioje dirbo Įstatymo 4 straipsnio 1 dalies 1 punkte nurodytai tikslinei asmenų grupei priklausantis darbuotojas ir kuriai įsteigti buvo skirta valstybės pagalba, per 30 darbo dienų nuo Įstatymo 4 straipsnio 1 dalies 1 punkte nurodytai tikslinei asmenų grupei priklausančio darbuotojo atleidimo dienos privalo priimti kitą socialinėje įmonėje nedirbantį ir šiai tikslinei asmenų grupei priklausantį darbuotoją. Jeigu per nurodytą laikotarpį į atsilaisvinusią darbo vietą, kuriai įsteigti buvo skirta valstybės pagalba, neįdarbinamas kitas socialinėje įmonėje nedirbantis ir šiai tikslinei asmenų grupei priklausantis darbuotojas, laikoma, kad socialinė įmonė panaikino darbo vietą, kuriai įsteigti buvo skirta subsidija.“</text:span></text:p>
      <text:p text:style-name="P45"><text:span text:style-name="T46">5</text:span><text:span text:style-name="T47">. Pripažįstu netekusiu galios 41 punktą.</text:span></text:p>
      <text:p text:style-name="P48"><text:span text:style-name="T49">6</text:span><text:span text:style-name="T50">. Pakeičiu 59 punktą ir jį išdėstau taip:</text:span></text:p>
      <text:p text:style-name="P51"><text:span text:style-name="T52">„</text:span><text:span text:style-name="T53">59</text:span><text:span text:style-name="T54">. Socialinės įmonės paraiškas gauti valstybės pagalbą teikia<text:s/></text:span>toms teritorinėms darbo biržoms<text:span text:style-name="T55">, kurių aptarnaujamoje teritorijoje yra socialinės įmonės buveinė.“<text:s/></text:span></text:p>
      <text:p text:style-name="P56"><text:span text:style-name="T57">7</text:span><text:span text:style-name="T58">. Pakeičiu 63 punktą ir jį išdėstau taip:</text:span></text:p>
      <text:p text:style-name="P59"><text:span text:style-name="T60">„</text:span><text:span text:style-name="T61">63</text:span><text:span text:style-name="T62">.<text:s/></text:span><text:span text:style-name="T63">Sprendimą skirti / neskirti valstybės pagalbą</text:span><text:s/><text:span text:style-name="T64">priima Lietuvos darbo biržos direktorius. Priėmusi sprendimą skirti / neskirti valstybės pagalbą,</text:span><text:s/><text:span text:style-name="T65">nurodytą šio tvarkos aprašo 3.1, 3.3, 3.5 ir 3.6 papunkčiuose, Lietuvos darbo birža informuoja tą teritorinę darbo biržą, kurios aptarnaujamoje teritorijoje yra socialinės įmonės buveinės vieta.</text:span><text:s/><text:span text:style-name="T66">Priėmusi sprendimą skirti / neskirti valstybės pagalbą, nurodytą šio tvarkos aprašo 3.2 ir 3.4 papunkčiuose, Lietuvos darbo birža informuoja tą teritorinę darbo biržą, kurios aptarnaujamoje teritorijoje planuojama steigti ar pritaikyti darbo vietas arba pritaikyti darbo aplinką, gamybines ir poilsio patalpas.“</text:span></text:p>
      <text:p text:style-name="P67"><text:span text:style-name="T68">8</text:span><text:span text:style-name="T69">. Pakeičiu 76 punkto pirmąją pastraipą ir ją išdėstau taip:</text:span></text:p>
      <text:p text:style-name="P70">„76. Šio tvarkos aprašo 3.3 papunktyje nurodyta valstybės pagalba priemonių įgyvendinimo išlaidoms kompensuoti teikiama taip:“.</text:p>
      <text:p text:style-name="P71">9. Pakeičiu 76.5 papunktį ir jį išdėstau taip:</text:p>
      <text:p text:style-name="P72">„76.5.<text:span text:style-name="T73"><text:s/></text:span>socialinė įmonė, įgyvendinusi visas sutartyje numatytas priemones, pateikia teritorinei darbo biržai mokėjimo prašymą pervesti galutinį mokėjimą ir nustatytos formos galutines išlaidų sąmatos įvykdymo ir veiklos (darbų) įgyvendinimo ataskaitas (6 ir 7 priedai);“.</text:p>
      <text:p text:style-name="P74">10. Papildau 76<text:span text:style-name="T75">1</text:span><text:s/>punktu:</text:p>
      <text:p text:style-name="P76"><text:span text:style-name="T77">„</text:span><text:span text:style-name="T78">76</text:span><text:span text:style-name="T79">1</text:span><text:span text:style-name="T80">.<text:s/></text:span><text:span text:style-name="T81">Šio tvarkos aprašo 3.2 ir 3.4 papunkčiuose nurodyta valstybės pagalba priemonių įgyvendinimo išlaidoms kompensuoti teikiama taip</text:span><text:span text:style-name="T82">:</text:span></text:p>
      <text:p text:style-name="P83"><text:span text:style-name="T84">76</text:span><text:span text:style-name="T85">1</text:span><text:span text:style-name="T86">.1</text:span><text:span text:style-name="T87">. atliekami šio tvarkos aprašo 76.1–76.4 papunkčiuose nurodyti veiksmai;</text:span></text:p>
      <text:p text:style-name="P88"><text:span text:style-name="T89">76</text:span><text:span text:style-name="T90">1</text:span><text:span text:style-name="T91">.2</text:span><text:span text:style-name="T92">. socialinė įmonė, sudariusi materialines ir teisines sąlygas neįgaliam darbuotojui atlikti savo darbo funkcijas ar pritaikiusi darbo vietą pagal neįgalaus darbuotojo specialius poreikius jo darbo funkcijoms atlikti arba pritaikiusi neįgalių darbuotojų darbo aplinką, gamybines ir poilsio patalpas,<text:s/></text:span><text:span text:style-name="T93">pateikia teritorinei darbo biržai galutines išlaidų sąmatos įvykdymo ir veiklos (darbų) įgyvendinimo ataskaitas (6 ir 7 priedai);</text:span></text:p>
      <text:p text:style-name="P94"><text:span text:style-name="T95">76</text:span><text:span text:style-name="T96">1</text:span><text:span text:style-name="T97">.3</text:span><text:span text:style-name="T98">.<text:s/></text:span><text:span text:style-name="T99">teritorinė darbo birža, išnagrinėjusi socialinės įmonės galutines išlaidų sąmatos įvykdymo ir veiklos (darbų) įgyvendinimo ataskaitas (6 ir 7 priedai), priima sprendimą dėl šių ataskaitų tvirtinimo per 5 darbo dienas nuo šių dokumentų gavimo dienos.</text:span><text:span text:style-name="T100"><text:s/></text:span><text:span text:style-name="T101">Teritorinei darbo biržai nepatvirtinus pateiktų ataskaitų dėl šio tvarkos aprašo 76.4 papunktyje nurodytų priežasčių, socialinė įmonė privalo per teritorinės darbo biržos nustatytą terminą, kuris negali būti ilgesnis kaip 10 darbo dienų, ištaisyti nurodytus ataskaitų trūkumus ir pateikti ištaisytas ataskaitas;<text:s/></text:span></text:p>
      <text:p text:style-name="P102"><text:span text:style-name="T103">76</text:span><text:span text:style-name="T104">1</text:span><text:span text:style-name="T105">.4</text:span><text:span text:style-name="T106">. kai teritorinė darbo birža</text:span><text:s/><text:span text:style-name="T107">patvirtina galutines išlaidų sąmatos įvykdymo ir veiklos (darbų) įgyvendinimo ataskaitas (6 ir 7 priedai), teritorinės darbo biržos direktoriaus įgaliotas valstybės tarnautojas ar darbuotojas, dirbantis pagal darbo sutartį,<text:s/></text:span>ne vėliau kaip per 5 darbo dienas nuo ataskaitų patvirtinimo nuvykęs į socialinę įmonę, įsitikina<text:span text:style-name="T108"><text:s/></text:span>materialinių ir teisinių sąlygų neįgaliam darbuotojui atlikti savo darbo funkcijas sudarymu ar darbo vietos pagal neįgalaus darbuotojo specialius poreikius jo darbo funkcijoms atlikti pritaikymu arba neįgalių darbuotojų darbo aplinkos, gamybinių ir poilsio patalpų pritaikymu, pagal Lietuvos darbo biržos direktoriaus<text:s/><text:soft-page-break/>patvirtintą formą surašo darbo vietos įsteigimo ar pritaikymo arba aplinkos, gamybinių ir poilsio patalpų pritaikymo aktą, kurį pasirašo socialinė įmonė ir teritorinė darbo birža. Surašant darbo vietos įsteigimo ar pritaikymo aktą, dalyvauja vyriausiojo valstybinio darbo inspektoriaus įgaliotas valstybės tarnautojas ar darbuotojas, dirbantis pagal darbo sutartį, kuris patikrina naujai įsteigtos ar pritaikytos darbo vietos atitikimą darbuotojų saugos ir sveikatos bei higienos normų reikalavimams ir tai pažymi darbo vietos įsteigimo ar pritaikymo akte;</text:p>
      <text:p text:style-name="P109"><text:span text:style-name="T110">76</text:span><text:span text:style-name="T111">1</text:span><text:span text:style-name="T112">.5</text:span><text:span text:style-name="T113">.<text:s/></text:span><text:span text:style-name="T114">socialinė įmonė, į įsteigtas ar pritaikytas darbo vietas įdarbinusi neįgalius asmenis arba pritaikiusi aplinką, gamybines ir poilsio patalpas, pateikia teritorinei darbo biržai mokėjimo prašymą pervesti galutinį mokėjimą<text:s/></text:span><text:span text:style-name="T115">(8 priedas) bei, įdarbinimo atveju,</text:span><text:span text:style-name="T116"><text:s/>įdarbintų neįgalių asmenų darbo sutarčių kopijas. Teritorinė darbo birža, išnagrinėjusi socialinės įmonės mokėjimo prašymą pervesti galutinį mokėjimą (8 priedas), priima sprendimą pervesti galutinį mokėjimą per 5 darbo dienas nuo prašymo gavimo dienos.</text:span>“</text:p>
      <text:p text:style-name="P117"/>
      <text:p text:style-name="P118"/>
      <text:p text:style-name="P119"/>
      <text:p text:style-name="P120"><text:span text:style-name="T121">Socialinės apsaugos ir darbo ministrė<text:s/></text:span><text:span text:style-name="T122"><text:tab/></text:span><text:span text:style-name="T123"><text:tab/><text:s text:c="11"/>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06T13:37:00Z</meta:creation-date>
    <dc:date>2022-12-06T13:37:00Z</dc:date>
    <meta:print-date>2016-06-16T13:27:00Z</meta:print-date>
    <meta:template xlink:href="Normal.dotm" xlink:type="simple"/>
    <meta:editing-cycles>2</meta:editing-cycles>
    <meta:editing-duration>PT0S</meta:editing-duration>
    <meta:user-defined meta:name="_NewReviewCycle"/>
    <meta:user-defined meta:name="_EmailSubject">isakymai/socialines imones</meta:user-defined>
    <meta:user-defined meta:name="_AuthorEmail">Karolina.Repeckaite@socmin.lt</meta:user-defined>
    <meta:user-defined meta:name="_AuthorEmailDisplayName">Karolina Repečkaitė</meta:user-defined>
    <meta:user-defined meta:name="_ReviewingToolsShownOnce"/>
    <meta:document-statistic meta:page-count="4" meta:paragraph-count="64" meta:word-count="891" meta:character-count="6372" meta:row-count="241" meta:non-whitespace-character-count="5545"/>
  </office:meta>
</office:document-meta>
</file>