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1" style:parent-style-name="Normal" style:family="paragraph">
      <style:paragraph-properties fo:text-align="justify" fo:text-indent="0.5076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076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076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center"/>
    </style:style>
    <style:style style:name="P38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2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07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507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size-complex="11p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076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P92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 fo:text-indent="0.50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 LIETUVOS RESPUBLIKOS REKLAMOS <text:s/>ĮSTATYMO 14 STRAIPSNIO 3, 4 IR 7 DALYSE NURODYTOS INFORMACIJOS PATEIKIMO REKLAMOJE TAISYKLIŲ<text:s/></text:span><text:span text:style-name="T15">patvirtinimo</text:span></text:p>
      <text:p text:style-name="P16"/>
      <text:p text:style-name="P17">2015 m. spalio 28 d. Nr. 4-671</text:p>
      <text:p text:style-name="P18">Vilnius</text:p>
      <text:p text:style-name="P19"/>
      <text:p text:style-name="P20"/>
      <text:p text:style-name="P21"><text:span text:style-name="T22">Vadovaudamasis Lietuvos Respublikos reklamos įstatymo 14 straipsnio 8 dalimi ir Lietuvos Respublikos Vyriausybės 2000 m. lapkričio 6 d. nutarimo Nr. 1342 „Dėl įgaliojimų suteikimo įgyvendinant Lietuvos Respublikos reklamos įstatymą“ 2 punktu:</text:span></text:p>
      <text:p text:style-name="P23"><text:span text:style-name="T24">1</text:span><text:span text:style-name="T25">. T v i r t i n u Lietuvos Respublikos reklamos įstatymo 14 straipsnio 3, 4 ir 7 dalyse nurodytos informacijos pateikimo reklamoje taisykles (pridedama).</text:span></text:p>
      <text:p text:style-name="P26"><text:span text:style-name="T27">2</text:span><text:span text:style-name="T28">. N u s t a t a u, kad šis įsakymas įsigalioja 2016 m. vasario 1 dieną.</text:span></text:p>
      <text:p text:style-name="Normal"/>
      <text:p text:style-name="Normal"/>
      <text:p text:style-name="Normal"/>
      <text:p text:style-name="P29"><text:span text:style-name="T30">Ūki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</text:span><text:span text:style-name="T36">Evaldas Gustas</text:span></text:p>
      <text:p text:style-name="P37"/>
      <text:soft-page-break/>
      <text:p text:style-name="P38">PATVIRTINTA</text:p>
      <text:p text:style-name="P44">Lietuvos Respublikos ūkio ministro</text:p>
      <text:p text:style-name="P45">2015 m. spalio 28 d. įsakymu Nr. 4-671</text:p>
      <text:p text:style-name="P46"/>
      <text:p text:style-name="P47"/>
      <text:p text:style-name="P48"/>
      <text:p text:style-name="P49"><text:span text:style-name="T50">LIETUVOS RESPUBLIKOS REKLAMOS <text:s/>ĮSTATYMO 14 STRAIPSNIO 3, 4 IR 7 DALYSE NURODYTOS INFORMACIJOS PATEIKIMO REKLAMOJE<text:s/></text:span><text:span text:style-name="T51">TAISYKLĖ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text:s/></text:span><text:span text:style-name="T62">Lietuvos Respublikos reklamos įstatymo 14 straipsnio 3, 4 ir 7 dalyse nurodytos informacijos pateikimo reklamoje taisyklės<text:s/></text:span><text:span text:style-name="T63">(toliau – taisyklės) nustato Lietuvos Respublikos r</text:span><text:span text:style-name="T64">eklamos įstatymo 14 straipsnio 3, 4 ir 7 dalyse nurodytos informacijos, t. y. nuorodos,<text:s/></text:span><text:span text:style-name="T65">kad maistas<text:s/></text:span><text:span text:style-name="T66">yra genetiškai modifikuotas (maisto reklamoje), nuorodos „Maisto papildas“ (maisto papildų reklamoje) ir žodžių „Nevartoti su alkoholiniais gėrimais“ (energinių gėrimų reklamoje)</text:span><text:span text:style-name="T67"><text:s/>(toliau – privaloma informacija)</text:span><text:span text:style-name="T68">, pateikimo reklamoje reikalavimus.<text:s/></text:span></text:p>
      <text:p text:style-name="P69"><text:span text:style-name="T70">2</text:span><text:span text:style-name="T71">. Taisyklėse vartojamos sąvokos suprantamos taip, kaip jos apibrėžtos Lietuvos Respublikos reklamos įstatyme, Lietuvos Respublikos maisto įstatyme, Lietuvos Respublikos genetiškai modifikuotų organizmų įstatyme ir kituose teisės aktuose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RIVALOMOS INFORMACIJOS PATEIKIMO REKLAMOJE REIKALAVIMAI</text:span></text:p>
      <text:p text:style-name="P78"/>
      <text:p text:style-name="P79"><text:span text:style-name="T80">3</text:span><text:span text:style-name="T81">. Taisyklių reikalavimai taikomi bet kokia forma ir bet kokiomis reklamos perteikimo priemonėmis skleidžiamai genetiškai modifikuoto maisto, maisto papildų ir energinių gėrimų reklamai.</text:span></text:p>
      <text:p text:style-name="P82"><text:span text:style-name="T83">4</text:span><text:span text:style-name="T84">. Privaloma informacija reklamoje gali būti pateikiama raštu ir (ar) žodžiu.</text:span></text:p>
      <text:p text:style-name="P85"><text:span text:style-name="T86">5</text:span><text:span text:style-name="T87">. Privaloma informacija raštu pateikiama taip, kad ji būtų lengvai matoma, aiškiai įskaitoma, paryškintu šriftu, kontrastiškame fone. Privaloma informacija turi būti ne mažesnio kaip 1/2 reklamos tekste pateikto reklamuojamo genetiškai modifikuoto maisto, maisto papildo ar energinio gėrimo pavadinimo raidžių šrifto dydžio (jeigu pavadinimas sudarytas iš kelių žodžių – ne mažesnio kaip 1/2 didžiausiomis raidėmis pateikto žodžio raidžių šrifto dydžio) arba užimti ne mažiau kaip 2 procentus bendro reklamos ploto. Ji neturi būti paslėpta, neryški, užgožta arba uždengta kitais įrašais ar piešiniais arba kita reklamoje pateikiama informacija.<text:s/></text:span></text:p>
      <text:p text:style-name="P88"><text:span text:style-name="T89">6</text:span><text:span text:style-name="T90">. Jeigu reklama skleidžiama vaizdu, nepateikiant reklamos teksto raštu, privaloma informacija turi užimti ne mažiau kaip 2 procentus bendro reklamos ploto ir turi būti<text:s/></text:span><text:span text:style-name="T91">rodoma <text:s/>ne trumpiau kaip 3 sekundes arba tiek laiko, kiek yra skleidžiama reklama.<text:s/></text:span></text:p>
      <text:p text:style-name="P92"><text:span text:style-name="T93">7</text:span><text:span text:style-name="T94">. Privaloma informacija žodžiu pateikiama reklamos skleidimo pradžioje arba pabaigoje. Ji turi būti aiškiai girdima.<text:s/></text:span></text:p>
      <text:p text:style-name="P95"><text:span text:style-name="T96">8</text:span><text:span text:style-name="T97">. Jeigu reklama skleidžiama televizijos programose, privaloma informacija pateikiama raštu ir (ar) žodžiu, jeigu radijo programose – žodžiu.<text:s/></text:span></text:p>
      <text:p text:style-name="P98"><text:span text:style-name="T99">9</text:span><text:span text:style-name="T100">. Jeigu reklama skleidžiama kitomis elektroninėmis priemonėmis (internete, lauko ekranuose, ekranuose, esančiuose viešajame transporte, kino teatruose ir pan.), privaloma informacija pateikiama raštu, laikantis taisyklių 5 ir 6 punktuose nustatytų reikalavimų</text:span><text:span text:style-name="T101">. <text:s text:c="2"/></text:span></text:p>
      <text:p text:style-name="P102"/>
      <text:p text:style-name="P103"><text:span text:style-name="T104">III</text:span><text:span text:style-name="T105"><text:s/>SKYRIUS</text:span></text:p>
      <text:p text:style-name="P106"><text:span text:style-name="T107">BAIGIAMOSIOS NUOSTATOS</text:span></text:p>
      <text:p text:style-name="P108"/>
      <text:p text:style-name="P109"><text:span text:style-name="T110">10</text:span><text:span text:style-name="T111">. Privalomos informacijos pateikimo genetiškai modifikuoto maisto, maisto papildų ir energinių gėrimų reklamoje reikalavimų laikymosi priežiūrą pagal kompetenciją atlieka Lietuvos<text:s/></text:span><text:soft-page-break/><text:span text:style-name="T112">Respublikos reklamos įstatymo 19 straipsnio 1 dalies 1 ir 3 punktuose nurodytos priežiūros institucijos.<text:s/></text:span></text:p>
      <text:p text:style-name="P113"><text:span text:style-name="T114">11</text:span><text:span text:style-name="T115">. Taisyklių reikalavimus pažeidę reklaminės veiklos subjektai atsako teisės aktų nustatyta tvarka. <text:s/></text:span></text:p>
      <text:p text:style-name="P116"><text:span text:style-name="T11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tanioniene</meta:initial-creator>
    <dc:creator>adlibuser</dc:creator>
    <meta:creation-date>2018-05-29T05:14:00Z</meta:creation-date>
    <dc:date>2018-05-29T05:14:00Z</dc:date>
    <meta:print-date>2015-10-22T10:5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3" meta:character-count="4038" meta:row-count="28" meta:non-whitespace-character-count="3443"/>
  </office:meta>
</office:document-meta>
</file>