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color="#000000"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color="#000000"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color="#000000"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language="es" fo:country="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style:text-properties fo:color="#000000"/>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fo:line-height="150%" fo:text-indent="0.4923in"/>
    </style:style>
    <style:style style:name="T33" style:parent-style-name="DefaultParagraphFont" style:family="text">
      <style:text-properties fo:color="#000000"/>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T44" style:parent-style-name="DefaultParagraphFont" style:family="text">
      <style:text-properties fo:color="#000000"/>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style="italic" style:font-style-asian="italic" style:font-style-complex="italic" fo:color="#333333" style:font-size-complex="12pt" fo:background-color="#FFFFFF"/>
    </style:style>
    <style:style style:name="T62" style:parent-style-name="DefaultParagraphFont" style:family="text">
      <style:text-properties fo:color="#333333" style:font-size-complex="12pt" fo:background-color="#FFFFFF"/>
    </style:style>
    <style:style style:name="T63" style:parent-style-name="DefaultParagraphFont" style:family="text">
      <style:text-properties fo:font-style="italic" style:font-style-asian="italic" style:font-style-complex="italic" fo:color="#333333" style:font-size-complex="12pt" fo:background-color="#FFFFFF"/>
    </style:style>
    <style:style style:name="T64" style:parent-style-name="DefaultParagraphFont" style:family="text">
      <style:text-properties fo:color="#333333"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242424"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paragraph-properties style:punctuation-wrap="simple" style:vertical-align="baseline" fo:line-height="150%"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line-height="150%" fo:text-indent="0.4923in"/>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style:vertical-align="baseline" fo:line-height="150%"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style:vertical-align="baseline" fo:line-height="150%"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line-height="150%" fo:text-indent="0.4923in">
        <style:tab-stops>
          <style:tab-stop style:type="left" style:position="0.689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style:vertical-align="baseline"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line-height="150%"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style:vertical-align="baseline" fo:line-height="150%"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style:vertical-align="baseline" fo:line-height="150%"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line-height="150%" fo:text-indent="0.4923in" fo:background-color="#FFFFFF">
        <style:tab-stops>
          <style:tab-stop style:type="left" style:position="0.6895in"/>
          <style:tab-stop style:type="left" style:position="0.787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style:punctuation-wrap="simple" style:vertical-align="baseline" fo:line-height="150%"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line-height="150%" fo:text-indent="0.4923in">
        <style:tab-stops>
          <style:tab-stop style:type="left" style:position="0.6895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fo:text-align="justify" fo:line-height="150%" fo:text-indent="0.5in"/>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909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style:punctuation-wrap="simple" fo:text-align="justify" style:vertical-align="baseline" fo:line-height="150%"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punctuation-wrap="simple" fo:text-align="justify" fo:line-height="150%"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style>
    <style:style style:name="P174" style:parent-style-name="Normal" style:family="paragraph">
      <style:paragraph-properties style:punctuation-wrap="simple" fo:text-align="justify" fo:line-height="150%"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style:punctuation-wrap="simple" fo:text-align="justify" fo:line-height="150%"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punctuation-wrap="simple"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super 66.6%"/>
    </style:style>
    <style:style style:name="T185" style:parent-style-name="DefaultParagraphFont" style:family="text">
      <style:text-properties fo:color="#000000"/>
    </style:style>
    <style:style style:name="P186" style:parent-style-name="Normal" style:family="paragraph">
      <style:paragraph-properties style:punctuation-wrap="simple" fo:text-align="justify" fo:line-height="150%"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style:punctuation-wrap="simple" style:vertical-align="baseline" fo:line-height="150%"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style:vertical-align="baseline" fo:line-height="150%"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style="italic" style:font-style-asian="italic"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style="italic" style:font-style-asian="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style>
    <style:style style:name="P215" style:parent-style-name="Normal" style:family="paragraph">
      <style:paragraph-properties style:punctuation-wrap="simple" style:vertical-align="baseline" fo:line-height="150%"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style:vertical-align="baseline" fo:line-height="150%"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font-style="italic" style:font-style-asian="italic"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style:punctuation-wrap="simple" style:vertical-align="baseline" fo:line-height="150%"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line-height="150%"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P245" style:parent-style-name="Normal" style:family="paragraph">
      <style:paragraph-properties style:punctuation-wrap="simple" style:vertical-align="baseline" fo:line-height="150%"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4923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style:vertical-align="middle"/>
      <style:text-properties fo:hyphenate="false"/>
    </style:style>
    <style:style style:name="P258" style:parent-style-name="Normal" style:family="paragraph">
      <style:paragraph-properties fo:text-align="justify" style:vertical-align="middle"/>
      <style:text-properties fo:hyphenate="false"/>
    </style:style>
    <style:style style:name="P259" style:parent-style-name="Normal" style:family="paragraph">
      <style:paragraph-properties fo:text-align="justify" style:vertical-align="middle"/>
      <style:text-properties fo:hyphenate="false"/>
    </style:style>
    <style:style style:name="P260" style:parent-style-name="Normal" style:family="paragraph">
      <style:paragraph-properties style:vertical-align="middle">
        <style:tab-stops>
          <style:tab-stop style:type="left" style:position="4.922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VASARIO 26 D. ĮSAKYMO NR. 3D-130<text:s/></text:span><text:span text:style-name="T15">„</text:span><text:span text:style-name="T16">DĖL PAGALBOS TEIKIMO BULVIŲ AUGINTOJAMS DĖL PRARASTŲ PAJAMŲ, NAUDOJANT FITOSANITARIJOS PRIEMONES PASIREIŠKUS BULVIŲ ŽIEDINIAM PUVINIUI, TVARKOS APRAŠO PATVIRTINIMO</text:span><text:span text:style-name="T17">“</text:span><text:span text:style-name="T18"><text:s/>PAKEITIMO</text:span></text:p>
      <text:p text:style-name="P19"/>
      <text:p text:style-name="P20"><text:span text:style-name="T21">2023 m. birželio<text:s/></text:span><text:span text:style-name="T22">12</text:span><text:span text:style-name="T23"><text:s/>d. Nr.<text:s/></text:span><text:span text:style-name="T24">3D-378</text:span></text:p>
      <text:p text:style-name="P25">Vilnius</text:p>
      <text:p text:style-name="P26"/>
      <text:p text:style-name="P27"/>
      <text:p text:style-name="P28"><text:span text:style-name="T29">P a k e i č i u<text:s/></text:span><text:span text:style-name="T30">Lietuvos Respublikos žemės ūkio ministro 2020 m. vasario 26 d. įsakymą Nr. 3D-130 „</text:span><text:span text:style-name="T31">Dėl Pagalbos teikimo bulvių augintojams dėl prarastų pajamų, naudojant fitosanitarijos priemones pasireiškus bulvių žiediniam puviniui, tvarkos aprašo patvirtinimo“:</text:span></text:p>
      <text:p text:style-name="P32">1. Pakeičiu<text:s/><text:span text:style-name="T33">preambulę ir ją išdėstau taip:</text:span></text:p>
      <text:p text:style-name="P34"><text:span text:style-name="T35">„</text:span><text:span text:style-name="T36">Vadovaudamasis<text:s/></text:span><text:span text:style-name="T37">2022 m. gruodžio 14 d. Komisijos reglamentu (ES) Nr. 2022/2472, kuriuo skelbiama, kad tam tikrų kategorijų pagalba žemės bei miškų ūkio sektoriuose ir kaimo vietovėse<text:s/></text:span><text:soft-page-break/><text:span text:style-name="T38">yra suderinama su vidaus rinka pagal Sutarties dėl Europos Sąjungos veikimo 107 ir 108 straipsnius</text:span><text:span text:style-name="T39">“.</text:span></text:p>
      <text:p text:style-name="P40"><text:span text:style-name="T41">2</text:span><text:span text:style-name="T42">. Pakeičiu nurodytu įsakymu patvirtintą<text:s/></text:span><text:span text:style-name="T43">Pagalbos teikimo bulvių augintojams dėl prarastų pajamų, naudojant fitosanitarijos priemones pasireiškus bulvių žiediniam puviniui, tvarkos aprašą</text:span><text:span text:style-name="T44">:</text:span></text:p>
      <text:p text:style-name="P45"><text:span text:style-name="T46">2.1</text:span><text:span text:style-name="T47">. Pakeičiu 1 punktą ir jį išdėstau taip:</text:span></text:p>
      <text:p text:style-name="P48"><text:span text:style-name="T49">„</text:span><text:span text:style-name="T50">1</text:span><text:span text:style-name="T51">.<text:s/></text:span><text:span text:style-name="T52">Pagalbos teikimo bulvių augintojams dėl prarastų pajamų, naudojant fitosanitarijos kontrolės ir fitosanitarijos priemones pasireiškus bulvių žiediniam puviniui, tvarkos aprašas (toliau – Aprašas) parengtas vadovaujantis<text:s/></text:span><text:span text:style-name="T53">2022 m. gruodžio 14 d. Komisijos reglamento (ES) Nr. 2022/2472, kuriuo skelbiama, kad tam tikrų kategorijų pagalba žemės bei miškų ūkio sektoriuose ir kaimo vietovėse yra suderinama su vidaus rinka pagal Sutarties dėl Europos Sąjungos veikimo 107 ir 108 straipsnius (toliau – Reglamentas (ES) Nr. 2022/2472), I skyriumi ir III skyriaus 26 straipsniu,<text:s/></text:span><text:span text:style-name="T54">2021 m. balandžio 28 d. Europos Parlamento ir Tarybos reglamentu (ES) Nr.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text:s/></text:span><text:span text:style-name="T55">2016 m. spalio 26 d. Europos Parlamento<text:s/></text:span><text:soft-page-break/><text:span text:style-name="T56">ir Tarybos reglamentu (ES) 2016/2031 dėl apsaugos priemonių nuo augalų kenkėjų, kuriuo iš dalies keičiami Europos Parlamento ir Tarybos reglamentai (ES)<text:s/></text:span><text:span text:style-name="T57">Nr. 228/2013, (ES) Nr. 652/2014 ir (ES) Nr. 1143/2014 ir panaikinamos Tarybos direktyvos 69/464/EEB, 74/647/EEB, 93/85/EEB, 98/57/EB, 2000/29/EB, 2006/91/EB ir 2007/33/EB</text:span><text:span text:style-name="T58">, su visais pakeitimais</text:span><text:span text:style-name="T59">, Europos Komisijos DG SANTE sprendimu SANTE/PH/2019/LT/S12.799069, kuriuo patvirtinama stebėsenos programa ir susijęs finansavimas,<text:s/></text:span><text:span text:style-name="T60">2022 m. liepos 11 d. Komisijos įgyvendinimo reglamentu (ES) 2022/1194, kuriuo nustatomos<text:s/></text:span><text:span text:style-name="T61">Clavibacter sepedonicus</text:span><text:span text:style-name="T62"> (Spieckermann &amp; Kotthoff 1914) Nouioui </text:span><text:span text:style-name="T63">et al.</text:span><text:span text:style-name="T64"> 2018 išnaikinimo ir plitimo prevencijos priemonės</text:span><text:span text:style-name="T65">, 2016 m. spalio 26 d. Europos Parlamento ir Tarybos reglamentu (ES) 2016/2031<text:s/></text:span><text:span text:style-name="T66">dėl apsaugos priemonių nuo augalų kenkėjų, kuriuo iš dalies keičiami Europos Parlamento ir Tarybos reglamentai (ES) Nr. 228/2013, (ES) Nr. 652/2014 ir (ES) Nr. 1143/2014 ir panaikinamos Tarybos direktyvos 69/464/EEB, 74/647/EEB, 93/85/EEB, 98/57/EB, 2000/29/EB, 2006/91/EB ir 2007/33/EB,<text:s/></text:span><text:span text:style-name="T67">su paskutiniais pakeitimais, padarytais</text:span><text:span text:style-name="T68"><text:s/>2017 m. kovo 15 d. Europos Parlamento ir Tarybos reglamentu (ES) 2017/625,<text:s/></text:span><text:span text:style-name="T69">Lietuvos Respublikos fitosanitarijos įstatymo 4 straipsnio 3 dalies 4 punktu, Lietuvos Respublikos žemės ūkio, maisto ūkio ir kaimo plėtros įstatymu,</text:span><text:span text:style-name="T70"><text:s/></text:span><text:span text:style-name="T71">atsižvelgiant į Nuostolių dėl fitosanitarijos priemonių naudojimo dalinio kompensavimo taisykles, patvirtintas Lietuvos Respublikos Vyriausybės 2003 m. gruodžio 31 d. nutarimu Nr. 1706 „Dėl Nuostolių dėl fitosanitarijos priemonių naudojimo dalinio kompensavimo<text:s/></text:span><text:soft-page-break/><text:span text:style-name="T72">taisyklių patvirtinimo“ (toliau – Nuostolių kompensavimo taisyklės), Valstybės pagalbos žemės ūkiui, maisto ūkiui, žuvininkystei ir kaimo plėtrai ir kitų iš valstybės biudžeto lėšų finansuojamų priemonių bendrąsias administravimo taisykles, patvirtintas Lietuvos Respubli</text:span><text:span text:style-name="T73">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Pagrindinių reikalavimų prisiimant įsipareigojimus mokėti paramą iš valstybės biudžeto lėšų žemės ūkio, kaimo plėtros ir žuvininkystės srityse aprašą, patvirtintą Lietuvos Respublikos žemės ūkio ministro 2014 m. rugsėjo 25 d. įsakymu Nr. 3D-652 „Dėl Pagrindinių reikalavimų prisiimant įsipareigojimus mokėti paramą iš valstybės biudžeto lėšų žemės ūkio, kaimo plėtros ir žuvininkystės srityse aprašo patvirtinimo“, bei<text:s/></text:span><text:span text:style-name="T74">Bulvių žiedinio puvinio fitosanitarinės kontrolės ir fitosanitarijos priemonių taikymo taisykles, patvirtintas Lietuvos Respublikos žemės ūkio ministro 2007 m. vasario 28 d. įsakymu Nr. 3D-97 „Dėl Bulvių žiedinio puvinio fitosanitarinės kontrolės ir fitosanitarijos priemonių taikymo taisyklių patvirtinimo“ (toliau – Bulvių žiedinio puvinio fitosanitarinės kontrolės ir fitosanitarijos priemonių taikymo taisyklės)</text:span><text:span text:style-name="T75">.</text:span><text:span text:style-name="T76">“</text:span></text:p>
      <text:p text:style-name="P77"><text:span text:style-name="T78">2.2</text:span><text:span text:style-name="T79">. Pakeičiu 2 punktą ir jį išdėstau taip:</text:span></text:p>
      <text:p text:style-name="P80"><text:span text:style-name="T81">„</text:span><text:span text:style-name="T82">2</text:span><text:span text:style-name="T83">. Aprašo tikslas – nustatyti bulvių augintojams (toliau – pareiškėjas) prarastų pajamų dėl fitosanitarijos priemonių naudojimo pasireiškus bulvių žiediniam puviniui kompensavimo iš Lietuvos Respublikos valstybės biudžeto lėšų tvarką.</text:span><text:span text:style-name="T84">“</text:span></text:p>
      <text:p text:style-name="P85"><text:span text:style-name="T86">2.3</text:span><text:span text:style-name="T87">. Pakeičiu 3 punktą ir jį išdėstau taip:</text:span></text:p>
      <text:p text:style-name="P88"><text:span text:style-name="T89">„</text:span><text:span text:style-name="T90">3</text:span><text:span text:style-name="T91">. Apraše vartojamos sąvokos apibrėžtos Reglamente (ES) Nr.<text:s/></text:span><text:span text:style-name="T92">2022/2472</text:span><text:span text:style-name="T93">, Lietuvos Respublikos<text:s/></text:span><text:span text:style-name="T94">fitosanitarijos įstatyme,<text:s/></text:span><text:span text:style-name="T95">Nuostolių kompensavimo taisyklėse.</text:span><text:span text:style-name="T96">“</text:span></text:p>
      <text:p text:style-name="P97"><text:span text:style-name="T98">2.4</text:span><text:span text:style-name="T99">. Pakeičiu 4 punktą ir jį išdėstau taip:</text:span></text:p>
      <text:p text:style-name="P100"><text:span text:style-name="T101">„</text:span><text:span text:style-name="T102">4</text:span><text:span text:style-name="T103">.<text:s/></text:span><text:span text:style-name="T104">Pasireiškus bulvių žiediniam puviniui bulvių augintojų privalomos naudoti fitosanitarijos kontrolės ir fitosanitarijos priemonės yra nurodytos Bulvių žiedinio puvinio fitosanitarinės kontrolės ir fitosanitarijos priemonių taikymo taisyklėse.“</text:span></text:p>
      <text:p text:style-name="P105"><text:span text:style-name="T106">2.5</text:span><text:span text:style-name="T107">. Pakeičiu 6.3 papunktį ir jį išdėstau taip:</text:span></text:p>
      <text:p text:style-name="P108"><text:span text:style-name="T109">„</text:span><text:span text:style-name="T110">6.3</text:span><text:span text:style-name="T111">. nėra sunkumų patirianti įmonė, kaip apibrėžta reglamento (ES) Nr. 2022/2472 2 straipsnio 59 dalyje, išskyrus atvejus, kai pareiškėjui sunkumus nulėmė nuostoliai, patirti dėl bulvių žiediniu puviniu užkrėstų ir (ar) galimai užkrėstų augalų, augalinių produktų sunaikinimo;</text:span><text:span text:style-name="T112">“.</text:span></text:p>
      <text:p text:style-name="P113"><text:span text:style-name="T114">2.6</text:span><text:span text:style-name="T115">. Pakeičiu 6.4 papunktį ir jį išdėstau taip:</text:span></text:p>
      <text:p text:style-name="P116"><text:span text:style-name="T117">„</text:span><text:span text:style-name="T118">6.4</text:span><text:span text:style-name="T119">. atitinka labai mažos, mažos arba vidutinės įmonės apibrėžtį, nustatytą reglamento (ES) Nr.<text:s/></text:span><text:span text:style-name="T120">2022/2472<text:s/></text:span><text:span text:style-name="T121">I priede;</text:span><text:span text:style-name="T122">“.</text:span></text:p>
      <text:p text:style-name="P123"><text:span text:style-name="T124">2.7</text:span><text:span text:style-name="T125">. Pakeičiu 6.9 papunktį ir jį išdėstau taip:</text:span></text:p>
      <text:p text:style-name="P126"><text:span text:style-name="T127">„</text:span>6.9.<text:s/><text:span text:style-name="T128">nėra gavę paramos toms pačioms<text:s/></text:span>prarastoms pajamoms kompensuoti iš<text:s/><text:span text:style-name="T129">kitų nacionalinių, Europos Sąjungos programų ir priemonių;</text:span><text:span text:style-name="T130">“.</text:span></text:p>
      <text:p text:style-name="P131"><text:span text:style-name="T132">2.8</text:span><text:span text:style-name="T133">.<text:s/></text:span><text:span text:style-name="T134">Pakeičiu 6.8 papunktį ir jį išdėstau taip:</text:span></text:p>
      <text:p text:style-name="P135"><text:span text:style-name="T136">„</text:span><text:span text:style-name="T137">6.8</text:span><text:span text:style-name="T138">. patyrė nuostolių ne dėl jų tyčinių veiksmų ar aplaidumo, nesilaikant teisės aktų, reglamentuojančių fitosanitarinės kontrolės ir fitosanitarijos priemonių naudojimą kenksmingiesiems organizmams, nustatytų reikalavimų, t. y. nuo bulvių žiedinio puvinio nustatymo nėra gavę administracinės nuobaudos už Lietuvos Respublikos administracinių nusižengimų kodekso 337 straipsnyje numatytą administracinį nusižengimą dėl Bulvių žiedinio puvinio fitosanitarinės kontrolės ir fitosanitarijos priemonių taikymo taisyklių reikalavimų pažeidimo arba tokia nuobauda nebuvo skirta pareiškėjo atstovams;“.</text:span></text:p>
      <text:p text:style-name="P139"><text:span text:style-name="T140">2.9</text:span><text:span text:style-name="T141">. Pakeičiu 7 punktą ir jį išdėstau taip:</text:span></text:p>
      <text:p text:style-name="P142"><text:span text:style-name="T143">„</text:span><text:span text:style-name="T144">7</text:span><text:span text:style-name="T145">.</text:span><text:span text:style-name="T146"><text:tab/>Kompensacija apskaičiuojama pagal formulę:</text:span></text:p>
      <text:p text:style-name="P147"><text:span text:style-name="T148">K=(P</text:span><text:span text:style-name="T149">v</text:span><text:span text:style-name="T150"><text:s/>– P) x H - I - G, čia:</text:span></text:p>
      <text:soft-page-break/>
      <text:p text:style-name="P151">K – kompensacija už prarastas pajamas dėl fitosanitarijos priemonių naudojimo dėl žiedinio bulvių puvinio sunaikinimo, Eur;</text:p>
      <text:p text:style-name="P152"><text:span text:style-name="T153">P</text:span><text:span text:style-name="T154">v<text:s/></text:span><text:span text:style-name="T155">– pajamų, gautų iš vieno hektaro bulvių derliaus, bei sąnaudų, patirtų vienam hektarui bulvių derliaus užauginti, skirtumo trejų bulvių derliaus metų vidurkis, apskaičiuotas remiantis penkerių bulvių derliaus metų laikotarpiu iki bulvių žiedinio puvinio nustatymo, atėmus didžiausią ir mažiausią vertes, Eur/ha;<text:s/></text:span></text:p>
      <text:p text:style-name="P156">P – <text:s/>kitų bulvių derliaus metų, einančių po bulvių žiedinio puvinio nustatymo, pajamų, gautų iš vieno hektaro bulvių derliaus, bei sąnaudų, patirtų vienam hektarui bulvių derliaus užauginti, <text:s/>skirtumas, Eur už ha.<text:s/></text:p>
      <text:p text:style-name="P157">Jei P reikšmė neigiama, ji laikoma lygia 0.<text:s/></text:p>
      <text:p text:style-name="P158"><text:span text:style-name="T159">H</text:span><text:span text:style-name="T160"><text:s/></text:span><text:span text:style-name="T161">– kitais bulvių derliaus metais, einančiais po bulvių žiedinio puvinio nustatymo, deklaruotas bulvių pasėlių plotas, ha;</text:span></text:p>
      <text:p text:style-name="P162">I – draudimo už prarastas pajamas išmoka ir išlaidos, kurios nebuvo tiesiogiai patirtos dėl augalų kenkėjo ir kurias pagalbos gavėjas būtų patyręs kitu atveju, Eur;</text:p>
      <text:p text:style-name="P163"><text:span text:style-name="T164">G – pajamos, gautos pardavus produktus, susijusius su Tarnybos nurodymu prevencijos ir (arba) likvidavimo ar išnaikinimo tikslais sunaikintais augalais, Eur.</text:span><text:span text:style-name="T165">“<text:s/></text:span></text:p>
      <text:p text:style-name="P166"><text:span text:style-name="T167">2.10</text:span><text:span text:style-name="T168">. Pakeičiu 9 punktą ir jį išdėstau taip:</text:span></text:p>
      <text:p text:style-name="P169"><text:span text:style-name="T170">„</text:span><text:span text:style-name="T171">9</text:span><text:span text:style-name="T172">. Pareiškėjams kompensuojama iki 80 proc. Aprašo 7 punkte <text:s/>nustatyta tvarka apskaičiuotos prarastų pajamų sumos. Teikiant pagalbą turi būti laikomasi Reglamento (ES) Nr. 2022/2472 26 straipsnio 15 <text:s/>dalyje nustatyto reikalavimo.</text:span><text:span text:style-name="T173">“</text:span></text:p>
      <text:p text:style-name="P174"><text:span text:style-name="T175">2.11</text:span><text:span text:style-name="T176">. Pakeičiu 10 punktą ir jį išdėstau taip:</text:span></text:p>
      <text:p text:style-name="P177"><text:span text:style-name="T178">„</text:span><text:span text:style-name="T179">10</text:span><text:span text:style-name="T180">. Kompensacijos dydis apskaičiuojamas euro centų tikslumu. Apskaičiuojant pagalbą turi būti laikomasi reglamento (ES) Nr. 2022/2472 <text:s/>7 straipsnio 1 dalyje nustatytų reikalavimų.“</text:span></text:p>
      <text:p text:style-name="P181"><text:span text:style-name="T182">2.12</text:span><text:span text:style-name="T183">. Papildau 11</text:span><text:span text:style-name="T184">1<text:s/></text:span><text:span text:style-name="T185">punktu:</text:span></text:p>
      <text:p text:style-name="P186"><text:span text:style-name="T187">„</text:span><text:span text:style-name="T188">11</text:span><text:span text:style-name="T189">1</text:span><text:span text:style-name="T190">.</text:span><text:s/><text:span text:style-name="T191">Pagalba neturi būti susijusi su priemonėmis, kurių taikymo išlaidas pagal Europos Sąjungos teisės aktus turi padengti pagalbos gavėjas, nebent tokių priemonių taikymo išlaidos yra visiškai padengiamos privalomomis pagalbos gavėjams nustatytomis rinkliavomis.“</text:span></text:p>
      <text:p text:style-name="P192"><text:span text:style-name="T193">2.13</text:span><text:span text:style-name="T194">. Papildau 13.9 papunkčiu:</text:span></text:p>
      <text:p text:style-name="P195"><text:span text:style-name="T196">„</text:span><text:span text:style-name="T197">13.9</text:span><text:span text:style-name="T198">. Balansas ir pelno (nuostolių) ataskaita už praėjusius metus.</text:span><text:span text:style-name="T199">“</text:span></text:p>
      <text:p text:style-name="P200"><text:span text:style-name="T201">2.14</text:span><text:span text:style-name="T202">. Pakeičiu 16.4 papunktį ir jį išdėstau taip:</text:span></text:p>
      <text:p text:style-name="P203"><text:span text:style-name="T204">„</text:span><text:span text:style-name="T205">16.4</text:span><text:span text:style-name="T206">. vadovaudamasi Suteiktos valstybės pagalbos ir nereikšmingos (</text:span><text:span text:style-name="T207">de minimis</text:span><text:span text:style-name="T208">) pagalbos registro nuostatais, patvirtintais Lietuvos Respublikos Vyriausybės 2005 m. sausio 19 d. nutarimu Nr. 35 „Dėl Suteiktos valstybės pagalbos ir nereikšmingos (</text:span><text:span text:style-name="T209">de minimis</text:span><text:span text:style-name="T210">) pagalbos registro nuostatų patvirtinimo“ (toliau – Registro nuostatai), per Registro nuostatuose nustatytą terminą pateikia<text:s/></text:span><text:soft-page-break/><text:span text:style-name="T211">duomenis apie skirtą pagalbą t. y. diskontuotą pagalbos vertę į Suteiktos valstybės pagalbos ir nereikšmingos (</text:span><text:span text:style-name="T212">de minimis</text:span><text:span text:style-name="T213">) pagalbos registrą. Registrui pateikti duomenys apie skirtą pagalbą tikslinami Registro nuostatuose nustatyta tvarka ir terminais;</text:span><text:span text:style-name="T214">“.</text:span></text:p>
      <text:p text:style-name="P215"><text:span text:style-name="T216">2.15</text:span><text:span text:style-name="T217">. Pakeičiu 16.7 papunktį ir jį išdėstau taip:</text:span></text:p>
      <text:p text:style-name="P218"><text:span text:style-name="T219">„</text:span><text:span text:style-name="T220">16.7</text:span><text:span text:style-name="T221">. Jei vienam pagalbos gavėjui skirta valstybės pagalba (t. y. tam pačiam pagalbos gavėjui ir tam pačiam projektui arba veiklai skiriama pagalba, net jeigu ji skirta kelių sprendimų pagrindu ir (arba) pagal skirtingas pagalbos priemones) viršija Reglamento (ES) Nr. <text:s/>2022/2472 9 straipsnio <text:s/>1 dalies</text:span><text:span text:style-name="T222"><text:s/>c punkte i papunktyje nurodytą 10 000 Eur<text:s/></text:span><text:span text:style-name="T223">ribą, Agentūra per vieną mėnesį nuo pagalbos suteikimo dienos Reglamento (ES) Nr. 2022/2472 III priede nurodytą informaciją apie skirtą pagalbą pateikia Žemės ūkio ministerijai, o ministerija per šešis mėnesius nuo pagalbos suteikimo dienos pateikia informaciją į Europos Komisijos Valstybės pagalbos skaidrumo svetainę.“</text:span></text:p>
      <text:p text:style-name="P224"><text:span text:style-name="T225">2.16</text:span><text:span text:style-name="T226">. Pakeičiu 17 punktą ir jį išdėstau taip:</text:span></text:p>
      <text:p text:style-name="P227"><text:span text:style-name="T228">„</text:span><text:span text:style-name="T229">17</text:span><text:span text:style-name="T230">. Vadovaujantis reglamento (ES) Nr. 2022/2472 7 straipsnio 5 dalies nuostatomis, ateityje mokėtina pagalba, įskaitant keliomis dalimis mokamą pagalbą, diskontuojama iki suteikimo momentu esamos jos vertės. Diskontuota pagalbos vertė apskaičiuojama pagal Valstybės pagalbos ar nereikšmingos (</text:span><text:span text:style-name="T231">de minimis</text:span><text:span text:style-name="T232">) pagalbos sumos (eurais) per visą pagalbos<text:s/></text:span><text:soft-page-break/><text:span text:style-name="T233">mokėjimo laikotarpį apskaičiavimo tvarką, nurodytą Bendrųjų administravimo taisyklių 3 priede.</text:span><text:span text:style-name="T234">“</text:span></text:p>
      <text:p text:style-name="P235"><text:span text:style-name="T236">2.17</text:span><text:span text:style-name="T237">. Pakeičiu 18 punktą ir jį išdėstau taip:</text:span></text:p>
      <text:p text:style-name="P238"><text:span text:style-name="T239">„</text:span><text:span text:style-name="T240">18</text:span><text:span text:style-name="T241">. Pagalbos gavėjui mirus, įpėdinis, gavęs paveldėjimo dokumentus (paveldėjimo teisės liudijimą, nuosavybės teisės liudijimą ar pan.), pateikia Agentūrai laisvos formos prašymą dėl pagalbos priskyrimo kartu su paveldėjimo fakto patvirtinimo dokumentų kopijomis,<text:s/></text:span><text:span text:style-name="T242">kitų paveldėtojų sutikimą,<text:s/></text:span><text:span text:style-name="T243">nurodo banko pavadinimą, kodą ir sąskaitos numerį.</text:span><text:span text:style-name="T244">“</text:span></text:p>
      <text:p text:style-name="P245"><text:span text:style-name="T246">2.18</text:span><text:span text:style-name="T247">. Pakeičiu 22 punktą ir jį išdėstau taip:</text:span></text:p>
      <text:p text:style-name="P248"><text:span text:style-name="T249">„</text:span><text:span text:style-name="T250">22</text:span><text:span text:style-name="T251">. Pagalbos gavėjai, gavę pagalbą neteisėtai, ir asmenys, prisidėję prie neteisėto pagalbos gavimo (pateiktuose prašymuose sąmoningai patvirtinę klaidingus duomenis), atsako Lietuvos Respublikos įstatymų nustatyta tvarka. Neteisėtai gauta pagalba grąžinama Bendrosiose administravimo taisyklėse nustatyta tvarka.</text:span><text:span text:style-name="T252">“</text:span></text:p>
      <text:p text:style-name="P253"><text:span text:style-name="T254">2.19</text:span><text:span text:style-name="T255">. Pakeičiu priedą ir jį išdėstau nauja redakcija</text:span><text:span text:style-name="T256"><text:s/>(pridedama).</text:span></text:p>
      <text:p text:style-name="P257"/>
      <text:p text:style-name="P258"/>
      <text:p text:style-name="P259"/>
      <text:p text:style-name="P260">Žemės ūkio ministras<text:tab/>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4T06:15:00Z</meta:creation-date>
    <dc:date>2023-06-14T06:15:00Z</dc:date>
    <meta:template xlink:href="Normal.dotm" xlink:type="simple"/>
    <meta:editing-cycles>1</meta:editing-cycles>
    <meta:editing-duration>PT0S</meta:editing-duration>
    <meta:document-statistic meta:page-count="10" meta:paragraph-count="167" meta:word-count="1592" meta:character-count="12209" meta:row-count="317" meta:non-whitespace-character-count="10784"/>
  </office:meta>
</office:document-meta>
</file>