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75in" fo:text-indent="-0.25in">
        <style:tab-stops>
          <style:tab-stop style:type="left" style:position="3.109in"/>
          <style:tab-stop style:type="left" style:position="4in"/>
          <style:tab-stop style:type="left" style:position="4.1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C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/>
      <text:p text:style-name="P9"><text:span text:style-name="T10">SPRENDIMAS</text:span></text:p>
      <text:p text:style-name="P11">DĖL MARIJAMPOLĖS SAVIVALDYBĖS TARYBOS 2019 M. SPALIO 28 D. SPRENDIMO NR. 1-299 „DĖL GLOBOS CENTRO VEIKLOS IR VAIKO BUDINČIO GLOBOTOJO VYKDOMOS PRIEŽIŪROS MARIJAMPOLĖS SAVIVALDYBĖJE ORGANIZAVIMO IR KOKYBĖS PRIEŽIŪROS TVARKOS APRAŠO PATVIRTINIMO“ PAKEITIMO</text:p>
      <text:p text:style-name="P12"/>
      <text:p text:style-name="P13">2021 m. birželio 28 d. Nr. 1-190</text:p>
      <text:p text:style-name="P14">Marijampolė</text:p>
      <text:p text:style-name="P15"/>
      <text:p text:style-name="P16"/>
      <text:p text:style-name="P17"><text:span text:style-name="T18">Vadovaudamasi Lietuvos Respublikos vietos savivaldos<text:s/></text:span><text:a xlink:href="https://www.e-tar.lt/portal/lt/legalAct/TAR.D0CD0966D67F/asr" office:target-frame-name="_top" xlink:show="replace"><text:span text:style-name="T19">įstatymo</text:span></text:a><text:span text:style-name="T20"><text:s/>6</text:span><text:span text:style-name="T21"> straipsnio 12 punktu ir 18 straipsnio 1 dalimi,<text:s/></text:span><text:span text:style-name="T22">Marijampolės savivaldybės taryba </text:span><text:span text:style-name="T23">nusprendžia:</text:span></text:p>
      <text:p text:style-name="P24"><text:span text:style-name="T25">Pakeisti Globos centro veiklos ir vaiko budinčio globotojo vykdomos priežiūros Marijampolės savivaldybėje organizavimo ir kokybės priežiūros tvarkos aprašą, patvirtintą Marijampolės savivaldybės tarybos 2019 m. spalio 28 d. sprendimu Nr. 1-299 „Dėl Globos centro veiklos ir vaiko budinčio globotojo vykdomos priežiūros Marijampolės savivaldybėje organizavimo ir kokybės priežiūros tvarkos aprašo patvirtinimo“:</text:span></text:p>
      <text:p text:style-name="P26"><text:span text:style-name="T27">1</text:span><text:span text:style-name="T28">.</text:span><text:span text:style-name="T29"><text:tab/>Pakeisti</text:span><text:span text:style-name="T30"><text:s/></text:span><text:span text:style-name="T31">20 punktą ir jį išdėstyti taip:<text:s/></text:span></text:p>
      <text:p text:style-name="P32"><text:span text:style-name="T33">„</text:span><text:span text:style-name="T34">20</text:span><text:span text:style-name="T35">. Globos centras kas mėnesį perveda nurodytas lėšas budinčiam globotojui tarpusavio bendradarbiavimo ir paslaugų teikimo sutartyje nustatytomis sąlygomis:</text:span></text:p>
      <text:p text:style-name="P36"><text:span text:style-name="T37">20.1</text:span><text:span text:style-name="T38">. atlygį už suteiktas paslaugas:</text:span></text:p>
      <text:p text:style-name="P39"><text:span text:style-name="T40">20.1.1</text:span><text:span text:style-name="T41">. 1 minimalios mėnesinės algos (toliau-MMA) dydžio išmoka, kai šeimoje nėra apgyvendintas vaikas;</text:span></text:p>
      <text:p text:style-name="P42"><text:span text:style-name="T43">20.1.2</text:span><text:span text:style-name="T44">. 1,75 MMA dydžio išmoka - kai šeimoje apgyvendintas 1 vaikas;</text:span></text:p>
      <text:p text:style-name="P45"><text:span text:style-name="T46">20.1.3</text:span><text:span text:style-name="T47">. 0,5 MMA dydžio priemoką už antrą ir kiekvieną paskesnį šeimoje apgyvendintą vaiką;</text:span></text:p>
      <text:p text:style-name="P48"><text:span text:style-name="T49">20.1.4</text:span><text:span text:style-name="T50">. 0,75 MMA dydžio priemoką už neįgalaus vaiko priežiūrą;</text:span></text:p>
      <text:p text:style-name="P51"><text:span text:style-name="T52">20.1.5</text:span><text:span text:style-name="T53">. 0,75 MMA dydžio priemoką už kūdikio (iki 1 metų amžiaus) priežiūrą;</text:span></text:p>
      <text:p text:style-name="P54"><text:span text:style-name="T55">20.1.6</text:span><text:span text:style-name="T56">. 0,75 MMA dydžio priemoką už vaiko nuo 12 m. iki 18 m. amžiaus priežiūrą;</text:span></text:p>
      <text:p text:style-name="P57"><text:span text:style-name="T58">20.2</text:span><text:span text:style-name="T59">. 4 bazinių socialinių išmokų (toliau – BSI) dydžio pagalbos pinigus už kiekvieną vaiką;</text:span></text:p>
      <text:p text:style-name="P60"><text:span text:style-name="T61">20.3</text:span><text:span text:style-name="T62">. vaiko globos (rūpybos) išmoką;</text:span></text:p>
      <text:p text:style-name="P63"><text:span text:style-name="T64">20.4</text:span><text:span text:style-name="T65">. išmoką vaikui, vaikui skirtą slaugos ir priežiūros (pagalbos) išlaidų tikslinę kompensaciją ir kitas išmokas, jei teisė gauti šias išmokas;</text:span></text:p>
      <text:p text:style-name="P66"><text:span text:style-name="T67">20.5</text:span><text:span text:style-name="T68">. 0,5 MMA dydžio tikslinę išmoką vaiko išlaikymui kriziniais atvejais arba iki vaikui savivaldybės administracijos direktoriaus įsakymu bus nustatyta laikinoji globa.“.</text:span></text:p>
      <text:p text:style-name="P69"><text:span text:style-name="T70">2</text:span><text:span text:style-name="T71">. Pakeisti 21 punktą ir jį išdėstyti taip:</text:span></text:p>
      <text:p text:style-name="P72"><text:span text:style-name="T73">„</text:span><text:span text:style-name="T74">21</text:span><text:span text:style-name="T75">. Budinčiam globotojui skiriama 8 BSI dydžio vienkartinė įsikūrimo išmoka.“.</text:span></text:p>
      <text:p text:style-name="P76"/>
      <text:p text:style-name="P77"/>
      <text:p text:style-name="P78"/>
      <text:p text:style-name="P79">Savivaldybės meras<text:tab/><text:tab/>Povilas Isod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21-09-02T13:06:00Z</meta:creation-date>
    <dc:date>2021-09-02T13:06:00Z</dc:date>
    <meta:print-date>2020-10-05T12:46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346" meta:character-count="2376" meta:row-count="62" meta:non-whitespace-character-count="2060"/>
  </office:meta>
</office:document-meta>
</file>