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style:font-weight-complex="bold" fo:text-transform="uppercase" fo:font-variant="small-caps" style:font-size-complex="12pt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style:font-weight-complex="bold" fo:text-transform="uppercase" fo:font-variant="small-caps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NEĮGALIŲJŲ SOCIALINĖS INTEGRACIJOS ĮSTATYMO NR. I-2044 <text:s/>1 STRAIPSNIO PAKEITIMO ĮSTATYMO, LIETUVOS RESPUBLIKOS IŠMOKŲ VAIKAMS ĮSTATYMO NR. I-621 <text:s/>1 ir 4 STRAIPSNIų PAKEITIMO ĮSTATYMO, LIETUVOS RESPUBLIKOS PARAMOS MIRTIES ATVEJU ĮSTATYMO NR. I-348 <text:s/>5 STRAIPSNIO PAKEITIMO ĮSTATYMO, LIETUVOS RESPUBLIKOS PINIGINĖS SOCIALINĖS PARAMOS NEPASITURINTIEMS GYVENTOJAMS ĮSTATYMO NR. IX-1675 <text:s/>1 STRAIPSNIO PAKEITIMO ĮSTATYMO, LIETUVOS RESPUBLIKOS ŠALPOS PENSIJŲ ĮSTATYMO NR. I-675 <text:s/>1, 4 IR 7 STRAIPSNIŲ PAKEITIMO ĮSTATYMO IR LIETUVOS RESPUBLIKOS TIKSLINIŲ KOMPENSACIJŲ ĮSTATYMO</text:span><text:span text:style-name="T17"><text:line-break/>NR. XII-2507 <text:s/>1 IR 3 STRAIPSNIų PAKEITIMO ĮSTATYMO PROJEKTŲ</text:span><text:span text:style-name="T18"><text:s/>PATEIKIMO LIETUVOS RESPUBLIKOS SEIMUI</text:span></text:p>
      <text:p text:style-name="P19"/>
      <text:p text:style-name="P20">2017 m. gegužės 3 d. Nr. 328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1</text:span><text:span text:style-name="T30">. Pritarti<text:s/></text:span><text:span text:style-name="T31">Lietuvos Respublikos neįgaliųjų socialinės integracijos įstatymo Nr. I-2044 1 straipsnio pakeitimo įstatymo, Lietuvos Respublikos išmokų vaikams įstatymo Nr. I-621 1 ir 4 straipsnių pakeitimo įstatymo, Lietuvos Respublikos paramos mirties atveju įstatymo Nr. I-348 <text:s/>5 straipsnio pakeitimo įstatymo, Lietuvos Respublikos piniginės socialinės paramos nepasiturintiems gyventojams įstatymo Nr. IX-1675 <text:s/>1 straipsnio pakeitimo įstatymo, Lietuvos Respublikos šalpos pensijų įstatymo Nr. I-675 <text:s/>1, 4 ir 7 straipsnių pakeitimo įstatymo ir Lietuvos Respublikos tikslinių kompensacijų įstatymo Nr. XII-2507 <text:s/>1 ir 3 straipsnių pakeitimo įstatymo projektams<text:s/></text:span><text:span text:style-name="T32">ir pateikti juos Lietuvos Respublikos Seimui.</text:span></text:p>
      <text:p text:style-name="P33"><text:span text:style-name="T34">2</text:span><text:span text:style-name="T35">. Atsižvelgiant į siūlomo teisinio reguliavimo aktualumą ir poreikį nustatyti pabėgėlio statusą ir papildomą apsaugą turintiems užsieniečiams vienodas sąlygas gauti valstybės teikiamą paramą, prašyti Lietuvos Respublikos Seimą svarstyti nurodytus įstatymų projektus skubos tvarka.</text:span></text:p>
      <text:p text:style-name="P36"><text:span text:style-name="T37">3</text:span><text:span text:style-name="T38">. Įgalioti socialinės apsaugos ir darbo ministrą Liną Kukuraitį, o jam negalint dalyvauti – socialinės apsaugos ir darbo viceministrą Eitvydą Bingelį atstovauti Lietuvos Respublikos Vyriausybei, svarstant nurodytus įstatymų projektus Lietuvos Respublikos Seime.<text:s/></text:span></text:p>
      <text:p text:style-name="P39"/>
      <text:p text:style-name="P40"/>
      <text:p text:style-name="P41"/>
      <text:p text:style-name="P42">Ministras Pirmininkas<text:tab/>Saulius Skvernelis</text:p>
      <text:p text:style-name="P43"/>
      <text:p text:style-name="P44"/>
      <text:p text:style-name="P45"><text:span text:style-name="T46">Socialinės apsaugos ir darbo<text:s/></text:span><text:span text:style-name="T47">ministras</text:span><text:span text:style-name="T48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5-05T11:27:00Z</meta:creation-date>
    <dc:date>2017-05-05T11:27:00Z</dc:date>
    <meta:print-date>2017-05-04T08:36:00Z</meta:print-date>
    <meta:template xlink:href="Normal.dotm" xlink:type="simple"/>
    <meta:editing-cycles>2</meta:editing-cycles>
    <meta:editing-duration>PT0S</meta:editing-duration>
    <meta:document-statistic meta:page-count="1" meta:paragraph-count="62" meta:word-count="329" meta:character-count="2125" meta:row-count="116" meta:non-whitespace-character-count="1858"/>
  </office:meta>
</office:document-meta>
</file>