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TimesLT" fo:font-weight="bold" style:font-weight-asian="bold" fo:text-transform="uppercase" fo:letter-spacing="0.0277in" style:font-size-complex="11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-asian="Times New Roman Bold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TimesLT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keep-with-next="always"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name-asian="TimesLT" style:font-size-complex="11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 fo:background-color="#FFFFFF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MUZIKOS MOKYKLOS PAVADINIMO KEITIMO</text:span></text:p>
      <text:p text:style-name="P8"/>
      <text:p text:style-name="P9">2024 m. gruodžio 20 d. Nr. <text:s/>B-TS-646</text:p>
      <text:p text:style-name="P10">Vilkaviškis</text:p>
      <text:p text:style-name="P11"/>
      <text:p text:style-name="P12"><text:span text:style-name="T13">Vadovaudamasi Lietuvos Respublikos vietos savivaldos įstatymo 15 straipsnio 4 dalimi, Lietuvos Respublikos biudžetinių įstaigų įstatymo 5 straipsnio 3 dalies 8 punktu, Lietuvos Respublikos civilinio kodekso 2.43 straipsnio 1 ir 3 dalimis ir atsižvelgdama į Vilkaviškio muzikos mokyklos 2024 m. lapkričio 21 d. raštą Nr. (1.8.) S-2-65 <text:s/>„Dėl Vilkaviškio muzikos mokyklos pavadinimo keitimo ir mokyklos nuostatų patvirtinimo“, Vilkaviškio rajono savivaldybės taryba n u s p r e n d ž i a:</text:span></text:p>
      <text:p text:style-name="P14"><text:span text:style-name="T15">1</text:span><text:span text:style-name="T16">. Pakeisti Vilkaviškio muzikos mokyklos pavadinimą ir ją pavadinti <text:s/>Vilkaviškio menų mokykla.</text:span></text:p>
      <text:p text:style-name="P17"><text:span text:style-name="T18">2</text:span><text:span text:style-name="T19">. Įgalioti Vilkaviškio muzikos mokyklos direktorių Artūrą Pečkaitį:</text:span></text:p>
      <text:p text:style-name="P20"><text:span text:style-name="T21">2.1</text:span><text:span text:style-name="T22">. pranešti viešai vieną kartą arba pranešti visiems įstaigos kreditoriams raštu apie įstaigos pavadinimo pakeitimą iki įregistruojant pavadinimo pakeitimą Juridinių asmenų registre;<text:s/></text:span></text:p>
      <text:p text:style-name="P23"><text:span text:style-name="T24">2.2</text:span><text:span text:style-name="T25">. parengti Vilkaviškio menų mokyklos nuostatus ir pateikti Vilkaviškio rajono savivaldybės merui iki 2025 m. vasario 28 d.</text:span></text:p>
      <text:p text:style-name="P26"><text:span text:style-name="T27">3</text:span><text:span text:style-name="T28">. Paskelbti šį sprendimą Teisės aktų registre ir Vilkaviškio rajono savivaldybės interneto svetainėje www.vilkaviskis.lt.</text:span></text:p>
      <text:p text:style-name="P29"><text:span text:style-name="T30">Šis sprendimas gali būti skundžiamas Regionų administracinio teismo Kauno rūmams (adresu: A. Mickevičiaus g. 8A, LT-44312 Kaunas) Lietuvos Respublikos administracinių bylų teisenos įstatymo nustatyta tvarka.</text:span></text:p>
      <text:p text:style-name="P31"/>
      <text:p text:style-name="P32"/>
      <text:p text:style-name="P33"><text:span text:style-name="T34">Savivaldybės meras</text:span><text:span text:style-name="T35"><text:tab/>Algirdas Neiberka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12-23T17:21:00Z</meta:creation-date>
    <dc:date>2024-12-23T17:21:00Z</dc:date>
    <meta:print-date>2024-12-02T11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510" meta:row-count="87" meta:non-whitespace-character-count="1312"/>
  </office:meta>
</office:document-meta>
</file>