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widows="0" fo:orphans="0" fo:text-align="center"/>
    </style:style>
    <style:style style:name="P17" style:parent-style-name="Normal" style:family="paragraph">
      <style:paragraph-properties fo:widows="0" fo:orphans="0" fo:text-align="center"/>
    </style:style>
    <style:style style:name="P18" style:parent-style-name="Normal" style:family="paragraph">
      <style:paragraph-properties fo:widows="0" fo:orphans="0" fo:text-align="center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<text:span text:style-name="T10"><draw:frame draw:z-index="251659776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DĖL LIETUVOS RESPUBLIKOS SVEIKATOS APSAUGOS MINISTRO</text:p>
      <text:p text:style-name="P15">2002 M. SPALIO 9 D. ĮSAKYMO NR. 494 „DĖL ASMENŲ, MIRUSIŲ NUO PAVOJINGŲ IR YPAČ PAVOJINGŲ UŽKREČIAMŲJŲ LIGŲ, PALAIKŲ VEŽIMO TRANSPORTO PRIEMONĖMIS, JŲ ĮVEŽIMO Į LIETUVOS RESPUBLIKĄ IR IŠVEŽIMO IŠ JOS, LAIDOJIMO IR PERLAIDOJIMO TVARKOS APRAŠO PATVIRTINIMO“ PAKEITIMO</text:p>
      <text:p text:style-name="P16"/>
      <text:p text:style-name="P17">2023 m. rugsėjo 22 d. Nr. V-1020</text:p>
      <text:p text:style-name="P18">Vilnius</text:p>
      <text:p text:style-name="P19"/>
      <text:p text:style-name="P20">P a k e i č i u Asmenų, mirusių nuo pavojingų ir ypač pavojingų užkrečiamųjų ligų, palaikų vežimo transporto priemonėmis, jų įvežimo į Lietuvos Respubliką ir išvežimo iš jos, laidojimo ir perlaidojimo tvarkos aprašą, patvirtintą Lietuvos Respublikos sveikatos apsaugos ministro 2002 m. spalio 9 d. įsakymu Nr. 494 „Dėl Asmenų, mirusių nuo pavojingų ir ypač pavojingų užkrečiamųjų ligų, palaikų vežimo transporto priemonėmis, jų įvežimo į Lietuvos Respubliką ir išvežimo iš jos, laidojimo ir perlaidojimo tvarkos aprašo patvirtinimo“:</text:p>
      <text:p text:style-name="P21">1. Pakeičiu 9 punktą ir jį išdėstau taip:</text:p>
      <text:p text:style-name="P22">„9. Asmenų, mirusių nuo juodligės ir ypač pavojingų užkrečiamųjų ligų, palaikai turi būti laidojami neatidarius karsto arba, esant galimybei, kremuojami.“</text:p>
      <text:p text:style-name="P23">2. Pakeičiu 10 punkto pirmąją pastraipą ir ją išdėstau taip:</text:p>
      <text:p text:style-name="P24">„10. Asmenų, mirusių Lietuvos Respublikoje nuo juodligės ir ypač pavojingų užkrečiamųjų ligų, palaikų paruošimas laidoti:“.</text:p>
      <text:p text:style-name="P25"/>
      <text:p text:style-name="P26"/>
      <text:p text:style-name="P27"/>
      <text:p text:style-name="P28">Sveikatos apsaugos ministras<text:s/><text:tab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09-22T14:21:00Z</meta:creation-date>
    <dc:date>2023-09-22T14:21:00Z</dc:date>
    <meta:template xlink:href="Normal.dotm" xlink:type="simple"/>
    <meta:editing-cycles>2</meta:editing-cycles>
    <meta:editing-duration>PT0S</meta:editing-duration>
    <meta:document-statistic meta:page-count="2" meta:paragraph-count="14" meta:word-count="176" meta:character-count="1425" meta:row-count="28" meta:non-whitespace-character-count="1263"/>
  </office:meta>
</office:document-meta>
</file>