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7875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7875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787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787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7875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787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7875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7875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7875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4.725in"/>
          <style:tab-stop style:type="left" style:position="5.3159in"/>
        </style:tab-stops>
      </style:paragraph-properties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text-align="justify" fo:margin-left="2.7in" fo:text-indent="0.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ALĖJIMŲ DEPARTAMENTO</text:p>
      <text:p text:style-name="P5">PRIE LIETUVOS RESPUBLIKOS TEISINGUMO MINISTERIJOS</text:p>
      <text:p text:style-name="P6">DIREKTORIUS</text:p>
      <text:p text:style-name="P7"/>
      <text:p text:style-name="P8">ĮSAKYMAS</text:p>
      <text:p text:style-name="P9">DĖL KALĖJIMŲ DEPARTAMENTO PRIE LIETUVOS RESPUBLIKOS TEISINGUMO MINISTERIJOS DIREKTORIAUS 2014 M. KOVO 24 D. ĮSAKYMO NR. V-125 „DĖL APDOVANOJIMO ŽINYBINIAIS ŽENKLAIS TVARKOS APRAŠO PATVIRTINIMO“ PAKEITIMO</text:p>
      <text:p text:style-name="P10"/>
      <text:p text:style-name="P11">2015 m. kovo 13 d. Nr. V-112</text:p>
      <text:p text:style-name="P12">Vilnius</text:p>
      <text:p text:style-name="P13"/>
      <text:p text:style-name="P14"/>
      <text:p text:style-name="P15"><text:span text:style-name="T16">1</text:span><text:span text:style-name="T17">. P a k e i č i u Kalėjimų departamento prie Lietuvos Respublikos teisingumo ministerijos direktoriaus 2014 m. kovo 24 d. įsakymą Nr. V-125 „Dėl<text:s/></text:span><text:span text:style-name="T18">Apdovanojimo žinybiniais ženklais tvarkos aprašo patvirtinimo</text:span><text:span text:style-name="T19">“:</text:span></text:p>
      <text:p text:style-name="P20"><text:span text:style-name="T21">1.1</text:span><text:span text:style-name="T22">. Pakeičiu preambulę ir ją išdėstau taip:<text:s/></text:span></text:p>
      <text:p text:style-name="P23"><text:span text:style-name="T24">„Vadovaudamasis Pataisos pareigūnų tarnybos organizavimo taisyklių, patvirtintų Lietuvos Respublikos teisingumo ministro 2015 m. vasario 27 d. įsakymu Nr. 1R-59 „Dėl Pataisos pareigūnų tarnybos organizavimo taisyklių ir Pataisos pareigūnų tarnybinės veiklos vertinimo komisijos nuostatų patvirtinimo“, 49 punktu:“.</text:span></text:p>
      <text:p text:style-name="P25"><text:span text:style-name="T26">1.2</text:span><text:span text:style-name="T27">. Nurodytuoju įsakymu patvirtintame<text:s/></text:span><text:span text:style-name="T28">Apdovanojimo žinybiniais ženklais tvarkos apraše:</text:span></text:p>
      <text:p text:style-name="P29"><text:span text:style-name="T30">1.2.1</text:span><text:span text:style-name="T31">. Pakeičiu 2 punktą ir jį išdėstau taip:</text:span></text:p>
      <text:p text:style-name="P32"><text:span text:style-name="T33">„</text:span><text:span text:style-name="T34">2</text:span><text:span text:style-name="T35">. Pataisos pareigūnų tarnybos organizavimo taisyklių, patvirtintų Lietuvos Respublikos teisingumo ministro 2015 m. vasario 27 d. įsakymu Nr. 1R-59 „Dėl Pataisos pareigūnų tarnybos organizavimo taisyklių ir Pataisos pareigūnų tarnybinės veiklos vertinimo komisijos nuostatų patvirtinimo“ (toliau – Taisyklės), ir šio aprašo nustatyta tvarka kiti asmenys</text:span><text:span text:style-name="T36"><text:s/>gali būti apdovanoti žinybiniu garbės ženklu „Kryžius už nuopelnus Lietuvos bausmių vykdymo sistemai“ ir trijų laipsnių (pirmojo laipsnio, antrojo laipsnio ir trečiojo laipsnio) žinybiniu garbės ženklu „Už nuopelnus“ (toliau – žinybiniai ženklai).“</text:span></text:p>
      <text:p text:style-name="P37"><text:span text:style-name="T38">1.2.2</text:span><text:span text:style-name="T39">.<text:s/></text:span><text:span text:style-name="T40">Pakeičiu 6 punktą ir jį išdėstau taip:</text:span></text:p>
      <text:p text:style-name="P41"><text:span text:style-name="T42">„</text:span><text:span text:style-name="T43">6</text:span><text:span text:style-name="T44">. Kiti asmenys žinybiniais ženklais apdovanojami už nuopelnus ir veiklą, nurodytą Taisyklių 46.2 ir 47.2 papunkčiuose.“</text:span></text:p>
      <text:p text:style-name="P45"><text:span text:style-name="T46">2</text:span><text:span text:style-name="T47">. P a v e d u Kalėjimų departamento prie Lietuvos Respublikos teisingumo ministerijos Bendrajam skyriui šį įsakymą nustatyta tvarka paskelbti Teisės aktų registre.</text:span></text:p>
      <text:p text:style-name="P48"/>
      <text:p text:style-name="P49"/>
      <text:p text:style-name="P50"/>
      <text:p text:style-name="P51">L. e. direktoriaus pareigas<text:s/><text:tab/><text:tab/>Živilė Mikėnaitė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Sandra</meta:initial-creator>
    <dc:creator>Adlib User</dc:creator>
    <meta:creation-date>2015-12-11T08:28:00Z</meta:creation-date>
    <dc:date>2015-12-11T08:28:00Z</dc:date>
    <meta:print-date>2015-03-05T06:5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324" meta:character-count="2075" meta:row-count="6" meta:non-whitespace-character-count="755"/>
  </office:meta>
</office:document-meta>
</file>