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AVIACIJOS ĮSTATYMO NR. VIII</text:span><text:span text:style-name="T19">-2066 3 </text:span><text:span text:style-name="T20">STRAIPSNIO PAKEITIMO<text:s/></text:span><text:span text:style-name="T21">ĮSTATYMO PROJEKTO NR. XIIP-1701</text:span></text:p>
      <text:p text:style-name="P22"/>
      <text:p text:style-name="P23"><text:span text:style-name="T24">2015 m. rugpjūčio 12 d.</text:span><text:span text:style-name="T25"><text:s/>Nr.<text:s/></text:span><text:span text:style-name="T26">835</text:span><text:span text:style-name="T27"><text:line-break/>Vilnius</text:span></text:p>
      <text:p text:style-name="P28"/>
      <text:p text:style-name="P29"><text:span text:style-name="T30">Vadovaudamasi Lietuvos Respublikos Seimo statuto 138 straipsnio 3 dalimi ir atsižvelgdama į Lietuvos Respublikos Seimo valdybos 2015 m. balandžio 24 d. sprendimo Nr. SV-S-1021 4 punktą, Lietuvos Respublikos Vyriausybė</text:span><text:span text:style-name="T31"><text:s/>nutari</text:span><text:span text:style-name="T32">a:</text:span></text:p>
      <text:p text:style-name="P33"><text:span text:style-name="T34">Nepritarti<text:s/></text:span><text:span text:style-name="T35">Lietuvos Respublikos aviacijos įstatymo Nr. VIII</text:span><text:span text:style-name="T36">-2066 <text:s/>3</text:span><text:span text:style-name="T37"><text:s/>straipsnio pakeitimo įstatymo projektui Nr. XIIP-</text:span><text:span text:style-name="T38">1701</text:span><text:span text:style-name="T39"><text:s/>(toliau – Įstatymo projektas) dėl šių priežasčių:</text:span><text:span text:style-name="T40"><text:s/></text:span></text:p>
      <text:p text:style-name="P41"><text:span text:style-name="T42">1</text:span><text:span text:style-name="T43">. Įstatymo projekte siūloma įtvirtinti teisę<text:s/></text:span><text:span text:style-name="T44">atitinkamos orlaivių kategorijos veiklą plėtojančioms visuomeninėms organizacijoms (asociacijoms)</text:span><text:span text:style-name="T45"><text:s/>nustatyti tam tikrų eksperimentinės kategorijos orlaivių reikalavimus. Lietuvos Respublikos viešojo administravimo įstatyme (toliau – Viešojo administravimo įstatymas) nustatyta, kad tam tikrų reikalavimų, taisyklių nustatymas yra priskirtinas vienai iš viešojo administravimo sričių – administraciniam reglamentavimui. Viešojo administravimo įstatymo 4</text:span><text:span text:style-name="T46">1</text:span><text:span text:style-name="T47"><text:s/>straipsnio 1 dalies 1 punkte nustatytos sąlygos, kurioms esant asociacijoms gali būti suteikti viešojo administravimo įgaliojimai: „&lt;...&gt;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 Taigi Įstatymo projekto nuostata, kad „reikalavimus nustato atitinkamos orlaivių kategorijos veiklą plėtojančios visuomeninės organizacijos (asociacijos)“ neatitinka Viešojo administravimo įstatyme nustatytų viešojo administravimo įgaliojimų suteikimo sąlygų, todėl nurodytos asociacijos negalėtų būti laikomos viešojo administravimo subjektais, kurie galėtų atlikti administracinio reglamentavimo funkciją.<text:s/></text:span></text:p>
      <text:p text:style-name="P48"><text:span text:style-name="T49">2</text:span><text:span text:style-name="T50">. Reikėtų pažymėti, kad aiškinamajame rašte neįvertintas siūlomo teisinio reguliavimo poveikis skrydžių saugai, nes siūlomas teisinis reguliavimas turėtų įtakos ne tik eksperimentiniams, bet ir Lietuvoje naudojamiems senesniems serijiniams orlaiviams, pavyzdžiui, „Jak-50“, „Jak-52“, „Jak-55“, „Su-26“, „Wilga-35“, „AN-2“.</text:span></text:p>
      <text:p text:style-name="P51"/>
      <text:p text:style-name="P52"/>
      <text:p text:style-name="P53"><text:span text:style-name="T54">Ministras Pirmininkas</text:span><text:span text:style-name="T55"><text:tab/>Algirdas Butkevičius</text:span></text:p>
      <text:p text:style-name="P56"/>
      <text:p text:style-name="P57"/>
      <text:p text:style-name="P58"><text:span text:style-name="T59">Susisiekimo ministras</text:span><text:span text:style-name="T60"><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3T10:24:00Z</meta:creation-date>
    <dc:date>2015-08-13T10:24:00Z</dc:date>
    <meta:print-date>2015-08-10T07:38:00Z</meta:print-date>
    <meta:template xlink:href="Normal" xlink:type="simple"/>
    <meta:editing-cycles>2</meta:editing-cycles>
    <meta:editing-duration>PT0S</meta:editing-duration>
    <meta:document-statistic meta:page-count="2" meta:paragraph-count="11" meta:word-count="275" meta:character-count="2458" meta:row-count="57" meta:non-whitespace-character-count="2194"/>
  </office:meta>
</office:document-meta>
</file>