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p text:style-name="P4">Valstybinės vaistų kontrolės tarnybos</text:p>
      <text:p text:style-name="P5">Prie LIETUVOS RESPUBLIKOS sveikatos apsaugos ministerijos</text:p>
      <text:p text:style-name="P6">viršininkas</text:p>
      <text:p text:style-name="P7"/>
      <text:p text:style-name="P8">ĮSAKYMAS</text:p>
      <text:p text:style-name="P9">DĖL VALSTYBINĖS VAISTŲ KONTROLĖS TARNYBOS</text:p>
      <text:p text:style-name="P10">PRIE LIETUVOS RESPUBLIKOS SVEIKATOS APSAUGOS MINISTERIJOS</text:p>
      <text:p text:style-name="P11">VIRŠININKO 2018 M. GRUODŽIO 20 D. ĮSAKYMO NR. (1.72E)1A-1567</text:p>
      <text:p text:style-name="P12">„DĖL VAISTINIŲ PREPARATŲ, LEIDŽIAMŲ PARDUOTI VAISTINIŲ</text:p>
      <text:p text:style-name="P13">PREPARATŲ MAŽMENINĖS PREKYBOS ĮMONĖSE,</text:p>
      <text:p text:style-name="P14">SĄRAŠO PATVIRTINIMO“ PAKEITIMO</text:p>
      <text:p text:style-name="P15"/>
      <text:p text:style-name="P16">2023 m.<text:s/>gegužės 30 d. Nr.<text:s/>(1.72E)1A-717</text:p>
      <text:p text:style-name="P17">Vilnius</text:p>
      <text:p text:style-name="P18"/>
      <text:p text:style-name="P19"/>
      <text:p text:style-name="P20"><text:span text:style-name="T21">Vadovaudamasis Lietuvos Respublikos farmacijos įstatymo 41</text:span><text:span text:style-name="T22">2</text:span><text:span text:style-name="T23"><text:s/>straipsnio 2 dalimi:</text:span></text:p>
      <text:p text:style-name="P24"><text:span text:style-name="T25">1</text:span><text:span text:style-name="T26">.</text:span><text:span text:style-name="T27"><text:tab/>P a k e i č i u Vaistinių preparatų, leidžiamų parduoti vaistinių preparatų mažmeninės prekybos įmonėse, sąrašą, patvirtintą Valstybinės vaistų kontrolės tarnybos prie Lietuvos Respublikos sveikatos apsaugos ministerijos 2018 m. gruodžio 20 d. įsakymu Nr. (1.72E)1A-1567<text:s/></text:span><text:soft-page-break/><text:span text:style-name="T28">„Dėl Vaistinių preparatų, leidžiamų parduoti vaistinių preparatų mažmeninės prekybos įmonėse, sąrašo patvirtinimo“:</text:span></text:p>
      <text:p text:style-name="P29"><text:span text:style-name="T30">1.1</text:span><text:span text:style-name="T31">.</text:span><text:span text:style-name="T32"><text:tab/>Pakeičiu 17 punktą ir jį išdėstau taip:</text:span></text:p>
      <text:p text:style-name="P33"><text:span text:style-name="T34">„</text:span><text:span text:style-name="T35">17</text:span><text:span text:style-name="T36">. /</text:span><text:span text:style-name="T37"><text:s/>IBUPROM 400 mg plėvele dengtos tabletės</text:span><text:span text:style-name="T38"><text:s/>/<text:s/></text:span><text:span text:style-name="T39">Ibuprofenas</text:span><text:span text:style-name="T40"><text:s/>/<text:s/></text:span><text:span text:style-name="T41">M01AE01 / LT/1/18/4190/005<text:s/></text:span><text:span text:style-name="T42">/<text:s/></text:span><text:span text:style-name="T43">lizdinė plokštelė</text:span><text:span text:style-name="T44"><text:s/>/<text:s/></text:span><text:span text:style-name="T45">N4</text:span><text:span text:style-name="T46"><text:s/>/<text:s/></text:span><text:span text:style-name="T47">US Pharmacia Sp. z o.o.</text:span><text:span text:style-name="T48">“.</text:span></text:p>
      <text:p text:style-name="P49"><text:span text:style-name="T50">1.2</text:span><text:span text:style-name="T51">.</text:span><text:span text:style-name="T52"><text:tab/>Pakeičiu 41.1 papunktį ir jį išdėstau taip:</text:span></text:p>
      <text:p text:style-name="P53"><text:span text:style-name="T54">„</text:span><text:span text:style-name="T55">41.1</text:span><text:span text:style-name="T56">. / Paracetamol US Pharmacia 500 mg minkštosios kapsulės / Paracetamolis / N02BE0 / LT/1/22/5043/001 / lizdinė plokštelė / N2 / US Pharmacia Sp. z o.o.“.</text:span></text:p>
      <text:p text:style-name="P57"><text:span text:style-name="T58">2</text:span><text:span text:style-name="T59">.</text:span><text:span text:style-name="T60"><text:tab/>N u s t a t a u, kad šis įsakymas įsigalioja 2023 m. liepos 1 d.</text:span></text:p>
      <text:p text:style-name="P61"/>
      <text:p text:style-name="P62"/>
      <text:p text:style-name="P63"/>
      <text:p text:style-name="P64">Viršininkas<text:tab/>Gytis Andrulioni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ius Makevič</meta:initial-creator>
    <dc:creator>adlibuser</dc:creator>
    <meta:creation-date>2023-05-30T11:13:00Z</meta:creation-date>
    <dc:date>2023-05-30T11:13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9" meta:character-count="1449" meta:row-count="42" meta:non-whitespace-character-count="1272"/>
  </office:meta>
</office:document-meta>
</file>