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  <style:text-properties fo:font-weight="bold" style:font-weight-asian="bold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font-weight="bold" style:font-weight-asian="bold"/>
    </style:style>
    <style:style style:name="P26" style:parent-style-name="Normal" style:family="paragraph">
      <style:paragraph-properties fo:text-align="center" fo:line-height="115%" fo:text-indent="0.0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9" style:parent-style-name="Normal" style:family="paragraph">
      <style:paragraph-properties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widows="0" fo:orphans="0" fo:text-align="justify" fo:line-height="115%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widows="0" fo:orphans="0" fo:text-align="justify" fo:line-height="115%" fo:text-indent="0.59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widows="0" fo:orphans="0" fo:text-align="justify" fo:line-height="115%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0" draw:id="id0" draw:style-name="a1" draw:name="Picture 1" text:anchor-type="as-char" svg:x="0in" svg:y="0in" svg:width="0.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</text:p>
      <text:p text:style-name="P15">SOCIALINĖS APSAUGOS IR DARBO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LIETUVOS RESPUBLIKOS SOCIALINĖS APSAUGOS IR DARBO MINISTRO<text:s/></text:span><text:span text:style-name="T22">2022 M. RUGPJŪČIO 24 D. ĮSAKYMO NR. A1-553 „DĖL<text:s/></text:span><text:span text:style-name="T23">NEVYRIAUSYBINIŲ ORGANIZACIJŲ PROJEKTŲ, SKIRTŲ SMURTO ARTIMOJE APLINKOJE PREVENCIJAI IR SMURTINIAM ELGESIUI KEISTI 2023 METAIS, ATRANKOS KONKURSO ORGANIZAVIMO NUOSTATŲ PATVIRTINIMO</text:span><text:span text:style-name="T24">“ PAKEITIMO<text:s/></text:span></text:p>
      <text:p text:style-name="P25"/>
      <text:p text:style-name="P26">2023 m. kovo 1<text:span text:style-name="T27"><text:s/>d.</text:span><text:s/>Nr. A1-125</text:p>
      <text:p text:style-name="P28">Vilnius</text:p>
      <text:p text:style-name="P29"/>
      <text:p text:style-name="P30"><text:span text:style-name="T31">P a k e i č i u <text:s/>Nevyriausybinių organizacijų projektų, skirtų smurto artimoje aplinkoje prevencijai ir smurtiniam elgesiui keisti 2023 metais, atrankos konkurso organizavimo nuostatus, patvirtintus<text:s/></text:span><text:span text:style-name="T32">Lietuvos Respublikos socialinės apsaugos ir darbo ministro 2022 m. rugpjūčio 24 d. įsakymu Nr. A1-553 „Dėl Nevyriausybinių organizacijų projektų, skirtų smurto artimoje<text:s/></text:span><text:soft-page-break/><text:span text:style-name="T33">aplinkoje prevencijai ir smurtiniam elgesiui keisti 2023 metais, atrankos konkurso organizavimo nuostatų patvirtinimo“, ir 12 punktą išdėstau taip:</text:span></text:p>
      <text:p text:style-name="P34"><text:span text:style-name="T35">„</text:span><text:span text:style-name="T36">12</text:span><text:span text:style-name="T37">. Konkursui numatyta skirti valstybės biudžeto lėšų suma – 325 947 (trys šimtai dvidešimt penki tūkstančiai devyni šimtai keturiasdešimt septyni) eurai:</text:span></text:p>
      <text:p text:style-name="P38"><text:span text:style-name="T39">12.1</text:span><text:span text:style-name="T40">. projektams, skirtiems A priemonei įgyvendinti, – 145 340 (vienas šimtas keturiasdešimt penki tūkstančiai trys šimtai keturiasdešimt) eurų. Didžiausia vienam projektui, skirtam A priemonei įgyvendinti, galima skirti valstybės biudžeto lėšų suma – 50 000 (penkiasdešimt tūkstančių) eurų, mažiausia vienam projektui, skirtam A priemonei įgyvendinti, galima skirti valstybės biudžeto lėšų suma – 30 000 (trisdešimt tūkstančių) eurų;</text:span></text:p>
      <text:p text:style-name="P41"><text:span text:style-name="T42">12.2</text:span><text:span text:style-name="T43">. projektams, skirtiems B priemonei įgyvendinti, – 180 607 (vienas šimtas aštuoniasdešimt tūkstančių šeši šimtai septyni) eurai. Didžiausia vienam projektui, skirtam B priemonei įgyvendinti, galima skirti valstybės biudžeto lėšų suma – 50 000 (penkiasdešimt tūkstančių) eurų, mažiausia vienam projektui, skirtam B priemonei įgyvendinti, galima skirti valstybės biudžeto lėšų suma – 30 000 (trisdešimt tūkstančių) eurų.“</text:span></text:p>
      <text:p text:style-name="P44"/>
      <text:p text:style-name="P45"/>
      <text:p text:style-name="P46"/>
      <text:p text:style-name="P47"><text:span text:style-name="T48">Socialinės apsaugos ir darbo ministrė</text:span><text:span text:style-name="T49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/>
      <style:text-properties fo:font-size="10pt" style:font-size-asian="10pt"/>
    </style:style>
    <style:style style:name="P8" style:parent-style-name="Normal" style:family="paragraph">
      <style:text-properties style:font-name="Times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x="6.2006in" svg:y="11.0006in" svg:width="1.6534in" draw:z-index="0"><draw:text-box fo:min-height="0.5041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C;SPPD</meta:initial-creator>
    <dc:creator>adlibuser</dc:creator>
    <meta:creation-date>2023-03-01T06:33:00Z</meta:creation-date>
    <dc:date>2023-03-01T06:33:00Z</dc:date>
    <meta:print-date>2019-10-14T06:2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1" meta:word-count="228" meta:character-count="2031" meta:row-count="60" meta:non-whitespace-character-count="1824"/>
  </office:meta>
</office:document-meta>
</file>